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9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9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9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9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9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9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9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9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70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0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0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0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0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0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0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0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71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1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1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1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1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1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1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1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72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2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2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2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2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2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2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2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Wingdings"/>
      </text:list-level-style-bullet>
      <text:list-level-style-bullet text:level="2" text:style-name="WW_CharLFO73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3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3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3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3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3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3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3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Wingdings"/>
      </text:list-level-style-bullet>
      <text:list-level-style-bullet text:level="2" text:style-name="WW_CharLFO74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4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4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4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4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4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4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4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Wingdings"/>
      </text:list-level-style-bullet>
      <text:list-level-style-bullet text:level="2" text:style-name="WW_CharLFO75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5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5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5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5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5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5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5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8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Título" style:master-page-name="MP0" style:family="paragraph">
      <style:paragraph-properties fo:break-before="page" fo:text-align="start" fo:margin-top="0.1666in" fo:margin-bottom="0.0833in" fo:margin-left="0.1972in" fo:text-indent="-0.1972in">
        <style:tab-stops>
          <style:tab-stop style:type="left" style:position="0in"/>
        </style:tab-stops>
      </style:paragraph-properties>
      <style:text-properties style:font-name="Arial" style:font-name-complex="Arial" fo:font-size="10pt" style:font-size-asian="10pt"/>
    </style:style>
    <style:style style:name="P5" style:parent-style-name="Default" style:family="paragraph">
      <style:paragraph-properties fo:text-align="justify" fo:margin-bottom="0.0833in"/>
      <style:text-properties style:font-name="Arial" style:font-name-complex="Arial" fo:font-size="10pt" style:font-size-asian="10pt" style:font-size-complex="10pt"/>
    </style:style>
    <style:style style:name="P6" style:parent-style-name="Título" style:family="paragraph">
      <style:paragraph-properties fo:text-align="start" fo:margin-top="0.1666in" fo:margin-bottom="0.0833in" fo:margin-left="0.1972in" fo:text-indent="-0.1972in">
        <style:tab-stops>
          <style:tab-stop style:type="left" style:position="0in"/>
        </style:tab-stops>
      </style:paragraph-properties>
      <style:text-properties style:font-name="Arial" style:font-name-complex="Arial" fo:font-size="10pt" style:font-size-asian="10pt"/>
    </style:style>
    <style:style style:name="T7" style:parent-style-name="Fonteparág.padrão" style:family="text">
      <style:text-properties fo:language="pt" fo:country="BR"/>
    </style:style>
    <style:style style:name="T8" style:parent-style-name="Fonteparág.padrão" style:family="text">
      <style:text-properties fo:language="pt" fo:country="BR"/>
    </style:style>
    <style:style style:name="T9" style:parent-style-name="Fonteparág.padrão" style:family="text">
      <style:text-properties fo:language="pt" fo:country="BR"/>
    </style:style>
    <style:style style:name="T10" style:parent-style-name="Fonteparág.padrão" style:family="text">
      <style:text-properties fo:language="pt" fo:country="BR"/>
    </style:style>
    <style:style style:name="T11" style:parent-style-name="Fonteparág.padrão" style:family="text">
      <style:text-properties fo:language="pt" fo:country="BR"/>
    </style:style>
    <style:style style:name="T12" style:parent-style-name="Fonteparág.padrão" style:family="text">
      <style:text-properties fo:language="pt" fo:country="BR"/>
    </style:style>
    <style:style style:name="T13" style:parent-style-name="Fonteparág.padrão" style:family="text">
      <style:text-properties fo:language="pt" fo:country="BR"/>
    </style:style>
    <style:style style:name="T14" style:parent-style-name="Fonteparág.padrão" style:family="text">
      <style:text-properties fo:font-weight="bold" style:font-weight-asian="bold"/>
    </style:style>
    <style:style style:name="T15" style:parent-style-name="Fonteparág.padrão" style:family="text">
      <style:text-properties fo:language="pt" fo:country="BR"/>
    </style:style>
    <style:style style:name="T16" style:parent-style-name="Fonteparág.padrão" style:family="text">
      <style:text-properties fo:language="pt" fo:country="BR"/>
    </style:style>
    <style:style style:name="T17" style:parent-style-name="Fonteparág.padrão" style:family="text">
      <style:text-properties fo:language="pt" fo:country="BR"/>
    </style:style>
    <style:style style:name="T18" style:parent-style-name="Fonteparág.padrão" style:family="text">
      <style:text-properties fo:language="pt" fo:country="BR"/>
    </style:style>
    <style:style style:name="T19" style:parent-style-name="Fonteparág.padrão" style:family="text">
      <style:text-properties fo:font-weight="bold" style:font-weight-asian="bold"/>
    </style:style>
    <style:style style:name="T20" style:parent-style-name="Fonteparág.padrão" style:family="text">
      <style:text-properties fo:language="pt" fo:country="BR"/>
    </style:style>
    <style:style style:name="T21" style:parent-style-name="Fonteparág.padrão" style:family="text">
      <style:text-properties fo:language="pt" fo:country="BR"/>
    </style:style>
    <style:style style:name="T22" style:parent-style-name="Fonteparág.padrão" style:family="text">
      <style:text-properties fo:font-weight="bold" style:font-weight-asian="bold"/>
    </style:style>
    <style:style style:name="T23" style:parent-style-name="Fonteparág.padrão" style:family="text">
      <style:text-properties fo:language="pt" fo:country="BR"/>
    </style:style>
    <style:style style:name="T24" style:parent-style-name="Fonteparág.padrão" style:family="text">
      <style:text-properties fo:language="pt" fo:country="BR"/>
    </style:style>
    <style:style style:name="T25" style:parent-style-name="Fonteparág.padrão" style:family="text">
      <style:text-properties fo:language="pt" fo:country="BR"/>
    </style:style>
    <style:style style:name="T26" style:parent-style-name="Fonteparág.padrão" style:family="text">
      <style:text-properties fo:language="pt" fo:country="BR"/>
    </style:style>
    <style:style style:name="T27" style:parent-style-name="Fonteparág.padrão" style:family="text">
      <style:text-properties fo:language="pt" fo:country="BR"/>
    </style:style>
    <style:style style:name="T28" style:parent-style-name="Fonteparág.padrão" style:family="text">
      <style:text-properties fo:language="pt" fo:country="BR"/>
    </style:style>
    <style:style style:name="T29" style:parent-style-name="Fonteparág.padrão" style:family="text">
      <style:text-properties fo:language="pt" fo:country="BR"/>
    </style:style>
    <style:style style:name="T30" style:parent-style-name="Fonteparág.padrão" style:family="text">
      <style:text-properties fo:language="pt" fo:country="BR"/>
    </style:style>
    <style:style style:name="T31" style:parent-style-name="Fonteparág.padrão" style:family="text">
      <style:text-properties fo:language="pt" fo:country="BR"/>
    </style:style>
    <style:style style:name="T32" style:parent-style-name="Fonteparág.padrão" style:family="text">
      <style:text-properties fo:language="pt" fo:country="BR"/>
    </style:style>
    <style:style style:name="T33" style:parent-style-name="Fonteparág.padrão" style:family="text">
      <style:text-properties fo:language="pt" fo:country="BR"/>
    </style:style>
    <style:style style:name="T34" style:parent-style-name="Fonteparág.padrão" style:family="text">
      <style:text-properties fo:language="pt" fo:country="BR"/>
    </style:style>
    <style:style style:name="T35" style:parent-style-name="Fonteparág.padrão" style:family="text">
      <style:text-properties fo:language="pt" fo:country="BR"/>
    </style:style>
    <style:style style:name="T36" style:parent-style-name="Fonteparág.padrão" style:family="text">
      <style:text-properties fo:language="pt" fo:country="BR"/>
    </style:style>
    <style:style style:name="T37" style:parent-style-name="Fonteparág.padrão" style:family="text">
      <style:text-properties fo:language="pt" fo:country="BR"/>
    </style:style>
    <style:style style:name="T38" style:parent-style-name="Fonteparág.padrão" style:family="text">
      <style:text-properties fo:language="pt" fo:country="BR"/>
    </style:style>
    <style:style style:name="T39" style:parent-style-name="Fonteparág.padrão" style:family="text">
      <style:text-properties fo:language="pt" fo:country="BR"/>
    </style:style>
    <style:style style:name="T40" style:parent-style-name="Fonteparág.padrão" style:family="text">
      <style:text-properties fo:language="pt" fo:country="BR"/>
    </style:style>
    <style:style style:name="T41" style:parent-style-name="Fonteparág.padrão" style:family="text">
      <style:text-properties fo:language="pt" fo:country="BR"/>
    </style:style>
    <style:style style:name="T42" style:parent-style-name="Fonteparág.padrão" style:family="text">
      <style:text-properties fo:language="pt" fo:country="BR"/>
    </style:style>
    <style:style style:name="T43" style:parent-style-name="Fonteparág.padrão" style:family="text">
      <style:text-properties fo:language="pt" fo:country="BR"/>
    </style:style>
    <style:style style:name="T44" style:parent-style-name="Fonteparág.padrão" style:family="text">
      <style:text-properties fo:language="pt" fo:country="BR"/>
    </style:style>
    <style:style style:name="T45" style:parent-style-name="Fonteparág.padrão" style:family="text">
      <style:text-properties fo:language="pt" fo:country="BR"/>
    </style:style>
    <style:style style:name="T46" style:parent-style-name="Fonteparág.padrão" style:family="text">
      <style:text-properties fo:language="pt" fo:country="BR"/>
    </style:style>
    <style:style style:name="P47" style:parent-style-name="Título" style:family="paragraph">
      <style:paragraph-properties fo:text-align="start" fo:margin-top="0.1666in" fo:margin-bottom="0.0833in" fo:margin-left="0.1972in" fo:text-indent="-0.1972in">
        <style:tab-stops>
          <style:tab-stop style:type="left" style:position="0in"/>
        </style:tab-stops>
      </style:paragraph-properties>
      <style:text-properties style:font-name="Arial" style:font-name-complex="Arial" fo:font-size="10pt" style:font-size-asian="10pt"/>
    </style:style>
    <style:style style:name="T48" style:parent-style-name="Fonteparág.padrão" style:family="text">
      <style:text-properties fo:language="pt" fo:country="BR"/>
    </style:style>
    <style:style style:name="T49" style:parent-style-name="Fonteparág.padrão" style:family="text">
      <style:text-properties fo:language="pt" fo:country="BR"/>
    </style:style>
    <style:style style:name="T50" style:parent-style-name="Fonteparág.padrão" style:family="text">
      <style:text-properties fo:language="pt" fo:country="BR"/>
    </style:style>
    <style:style style:name="T51" style:parent-style-name="Fonteparág.padrão" style:family="text">
      <style:text-properties fo:language="pt" fo:country="BR"/>
    </style:style>
    <style:style style:name="P52" style:parent-style-name="Título" style:family="paragraph">
      <style:paragraph-properties fo:text-align="start" fo:margin-top="0.1666in" fo:margin-bottom="0.0833in" fo:margin-left="0.1972in" fo:text-indent="-0.1972in">
        <style:tab-stops>
          <style:tab-stop style:type="left" style:position="0in"/>
        </style:tab-stops>
      </style:paragraph-properties>
      <style:text-properties style:font-name="Arial" style:font-name-complex="Arial" fo:font-size="10pt" style:font-size-asian="10pt"/>
    </style:style>
    <style:style style:name="T53" style:parent-style-name="Fonteparág.padrão" style:family="text">
      <style:text-properties fo:language="pt" fo:country="BR"/>
    </style:style>
    <style:style style:name="T54" style:parent-style-name="Fonteparág.padrão" style:family="text">
      <style:text-properties fo:font-style="italic" style:font-style-asian="italic"/>
    </style:style>
    <style:style style:name="T55" style:parent-style-name="Fonteparág.padrão" style:family="text">
      <style:text-properties fo:language="pt" fo:country="BR"/>
    </style:style>
    <style:style style:name="T56" style:parent-style-name="Fonteparág.padrão" style:family="text">
      <style:text-properties fo:font-weight="bold" style:font-weight-asian="bold"/>
    </style:style>
    <style:style style:name="T57" style:parent-style-name="Fonteparág.padrão" style:family="text">
      <style:text-properties fo:language="pt" fo:country="BR"/>
    </style:style>
    <style:style style:name="T58" style:parent-style-name="Fonteparág.padrão" style:family="text">
      <style:text-properties fo:language="pt" fo:country="BR"/>
    </style:style>
    <style:style style:name="T59" style:parent-style-name="Fonteparág.padrão" style:family="text">
      <style:text-properties fo:font-style="italic" style:font-style-asian="italic" fo:language="pt" fo:country="BR"/>
    </style:style>
    <style:style style:name="T60" style:parent-style-name="Fonteparág.padrão" style:family="text">
      <style:text-properties fo:language="pt" fo:country="BR"/>
    </style:style>
    <style:style style:name="T61" style:parent-style-name="Fonteparág.padrão" style:family="text">
      <style:text-properties fo:language="pt" fo:country="BR"/>
    </style:style>
    <style:style style:name="T62" style:parent-style-name="Fonteparág.padrão" style:family="text">
      <style:text-properties fo:language="pt" fo:country="BR"/>
    </style:style>
    <style:style style:name="T63" style:parent-style-name="Fonteparág.padrão" style:family="text">
      <style:text-properties fo:language="pt" fo:country="BR"/>
    </style:style>
    <style:style style:name="T64" style:parent-style-name="Fonteparág.padrão" style:family="text">
      <style:text-properties fo:language="pt" fo:country="BR"/>
    </style:style>
    <style:style style:name="T65" style:parent-style-name="Fonteparág.padrão" style:family="text">
      <style:text-properties fo:language="pt" fo:country="BR"/>
    </style:style>
    <style:style style:name="T66" style:parent-style-name="Fonteparág.padrão" style:family="text">
      <style:text-properties fo:language="pt" fo:country="BR"/>
    </style:style>
    <style:style style:name="P67" style:parent-style-name="Título" style:family="paragraph">
      <style:paragraph-properties fo:text-align="start" fo:margin-top="0.1666in" fo:margin-bottom="0.0833in" fo:margin-left="0.1972in" fo:text-indent="-0.1972in">
        <style:tab-stops>
          <style:tab-stop style:type="left" style:position="0in"/>
        </style:tab-stops>
      </style:paragraph-properties>
      <style:text-properties style:font-name="Arial" style:font-name-complex="Arial" fo:font-size="10pt" style:font-size-asian="10pt"/>
    </style:style>
    <style:style style:name="T68" style:parent-style-name="Fonteparág.padrão" style:family="text">
      <style:text-properties fo:language="pt" fo:country="BR"/>
    </style:style>
    <style:style style:name="T69" style:parent-style-name="Fonteparág.padrão" style:family="text">
      <style:text-properties fo:language="pt" fo:country="BR"/>
    </style:style>
    <style:style style:name="T70" style:parent-style-name="Fonteparág.padrão" style:family="text">
      <style:text-properties fo:language="pt" fo:country="BR"/>
    </style:style>
    <style:style style:name="T71" style:parent-style-name="Fonteparág.padrão" style:family="text">
      <style:text-properties fo:language="pt" fo:country="BR"/>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T74" style:parent-style-name="Fonteparág.padrão" style:family="text">
      <style:text-properties fo:font-style="italic" style:font-style-asian="italic"/>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font-style-complex="italic"/>
    </style:style>
    <style:style style:name="T79" style:parent-style-name="Fonteparág.padrão" style:family="text">
      <style:text-properties fo:language="pt" fo:country="BR"/>
    </style:style>
    <style:style style:name="P80" style:parent-style-name="Título" style:family="paragraph">
      <style:paragraph-properties fo:text-align="start" fo:margin-top="0.1666in" fo:margin-bottom="0.0833in" fo:margin-left="0.1972in" fo:text-indent="-0.1972in">
        <style:tab-stops>
          <style:tab-stop style:type="left" style:position="0in"/>
        </style:tab-stops>
      </style:paragraph-properties>
      <style:text-properties style:font-name="Arial" style:font-name-complex="Arial" fo:font-size="10pt" style:font-size-asian="10pt"/>
    </style:style>
    <style:style style:name="T81" style:parent-style-name="Fonteparág.padrão" style:family="text">
      <style:text-properties fo:language="pt" fo:country="BR"/>
    </style:style>
    <style:style style:name="T82" style:parent-style-name="Fonteparág.padrão" style:family="text">
      <style:text-properties fo:language="pt" fo:country="BR"/>
    </style:style>
    <style:style style:name="P83" style:parent-style-name="Título" style:family="paragraph">
      <style:paragraph-properties fo:text-align="start" fo:margin-top="0.1666in" fo:margin-bottom="0.0833in" fo:margin-left="0.1972in" fo:text-indent="-0.1972in">
        <style:tab-stops>
          <style:tab-stop style:type="left" style:position="0in"/>
        </style:tab-stops>
      </style:paragraph-properties>
    </style:style>
    <style:style style:name="T84" style:parent-style-name="Fonteparág.padrão" style:family="text">
      <style:text-properties style:font-name="Arial" style:font-name-complex="Arial" fo:font-size="10pt" style:font-size-asian="10pt"/>
    </style:style>
    <style:style style:name="T85" style:parent-style-name="Fonteparág.padrão" style:family="text">
      <style:text-properties style:font-name="Arial" style:font-name-complex="Arial" fo:font-size="10pt" style:font-size-asian="10pt" fo:language="pt" fo:country="BR"/>
    </style:style>
    <style:style style:name="T86" style:parent-style-name="Fonteparág.padrão" style:family="text">
      <style:text-properties style:font-name="Arial" style:font-name-complex="Arial" fo:font-size="10pt" style:font-size-asian="10pt" fo:language="pt" fo:country="BR"/>
    </style:style>
    <style:style style:name="T87" style:parent-style-name="Fonteparág.padrão" style:family="text">
      <style:text-properties style:font-name="Arial" style:font-name-complex="Arial" fo:font-size="10pt" style:font-size-asian="10pt" fo:language="pt" fo:country="BR"/>
    </style:style>
    <style:style style:name="T88" style:parent-style-name="Fonteparág.padrão" style:family="text">
      <style:text-properties fo:font-style="italic" style:font-style-asian="italic"/>
    </style:style>
    <style:style style:name="T89" style:parent-style-name="Fonteparág.padrão" style:family="text">
      <style:text-properties fo:font-style="italic" style:font-style-asian="italic"/>
    </style:style>
    <style:style style:name="T90" style:parent-style-name="Fonteparág.padrão" style:family="text">
      <style:text-properties fo:language="pt" fo:country="BR"/>
    </style:style>
    <style:style style:name="T91" style:parent-style-name="Fonteparág.padrão" style:family="text">
      <style:text-properties fo:language="pt" fo:country="BR"/>
    </style:style>
    <style:style style:name="P92" style:parent-style-name="Título" style:family="paragraph">
      <style:paragraph-properties fo:text-align="start" fo:margin-top="0.1666in" fo:margin-bottom="0.0833in" fo:margin-left="0.1972in" fo:text-indent="-0.1972in">
        <style:tab-stops>
          <style:tab-stop style:type="left" style:position="0in"/>
        </style:tab-stops>
      </style:paragraph-properties>
      <style:text-properties style:font-name="Arial" style:font-name-complex="Arial" fo:font-size="10pt" style:font-size-asian="10pt"/>
    </style:style>
    <style:style style:name="T93" style:parent-style-name="Fonteparág.padrão" style:family="text">
      <style:text-properties fo:language="pt" fo:country="BR"/>
    </style:style>
    <style:style style:name="T94" style:parent-style-name="Fonteparág.padrão" style:family="text">
      <style:text-properties fo:language="pt" fo:country="BR"/>
    </style:style>
    <style:style style:name="T95" style:parent-style-name="Fonteparág.padrão" style:family="text">
      <style:text-properties fo:font-style="italic" style:font-style-asian="italic" style:font-style-complex="italic"/>
    </style:style>
    <style:style style:name="T96" style:parent-style-name="Fonteparág.padrão" style:family="text">
      <style:text-properties fo:language="pt" fo:country="BR"/>
    </style:style>
    <style:style style:name="T97" style:parent-style-name="Fonteparág.padrão" style:family="text">
      <style:text-properties fo:language="pt" fo:country="BR"/>
    </style:style>
    <style:style style:name="T98" style:parent-style-name="Fonteparág.padrão" style:family="text">
      <style:text-properties fo:language="pt" fo:country="BR"/>
    </style:style>
    <style:style style:name="T99" style:parent-style-name="Fonteparág.padrão" style:family="text">
      <style:text-properties fo:language="pt" fo:country="BR"/>
    </style:style>
    <style:style style:name="T100" style:parent-style-name="Fonteparág.padrão" style:family="text">
      <style:text-properties fo:language="pt" fo:country="BR"/>
    </style:style>
    <style:style style:name="T101" style:parent-style-name="Fonteparág.padrão" style:family="text">
      <style:text-properties fo:language="pt" fo:country="BR"/>
    </style:style>
    <style:style style:name="T102" style:parent-style-name="Fonteparág.padrão" style:family="text">
      <style:text-properties fo:language="pt" fo:country="BR"/>
    </style:style>
    <style:style style:name="T103" style:parent-style-name="Fonteparág.padrão" style:family="text">
      <style:text-properties fo:language="pt" fo:country="BR"/>
    </style:style>
    <style:style style:name="T104" style:parent-style-name="Fonteparág.padrão" style:family="text">
      <style:text-properties fo:font-style="italic" style:font-style-asian="italic"/>
    </style:style>
    <style:style style:name="T105" style:parent-style-name="Fonteparág.padrão" style:family="text">
      <style:text-properties fo:language="pt" fo:country="BR"/>
    </style:style>
    <style:style style:name="T106" style:parent-style-name="Fonteparág.padrão" style:family="text">
      <style:text-properties fo:language="pt" fo:country="BR"/>
    </style:style>
    <style:style style:name="T107" style:parent-style-name="Fonteparág.padrão" style:family="text">
      <style:text-properties fo:language="pt" fo:country="BR"/>
    </style:style>
    <style:style style:name="P108" style:parent-style-name="Título" style:family="paragraph">
      <style:paragraph-properties fo:text-align="start" fo:margin-top="0.1666in" fo:margin-bottom="0.0833in" fo:margin-left="0.1972in" fo:text-indent="-0.1972in">
        <style:tab-stops>
          <style:tab-stop style:type="left" style:position="0in"/>
        </style:tab-stops>
      </style:paragraph-properties>
      <style:text-properties style:font-name="Arial" style:font-name-complex="Arial" fo:font-size="10pt" style:font-size-asian="10pt"/>
    </style:style>
    <style:style style:name="T109" style:parent-style-name="Fonteparág.padrão" style:family="text">
      <style:text-properties fo:language="pt" fo:country="BR"/>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fo:language="pt" fo:country="BR"/>
    </style:style>
    <style:style style:name="T112" style:parent-style-name="Fonteparág.padrão" style:family="text">
      <style:text-properties fo:font-weight="bold" style:font-weight-asian="bold"/>
    </style:style>
    <style:style style:name="P113" style:parent-style-name="Título" style:family="paragraph">
      <style:paragraph-properties fo:text-align="start" fo:margin-top="0.1666in" fo:margin-bottom="0.0833in" fo:margin-left="0.1972in" fo:text-indent="-0.1972in">
        <style:tab-stops>
          <style:tab-stop style:type="left" style:position="0in"/>
        </style:tab-stops>
      </style:paragraph-properties>
      <style:text-properties style:font-name="Arial" style:font-name-complex="Arial" fo:font-size="10pt" style:font-size-asian="10pt"/>
    </style:style>
    <style:style style:name="T114" style:parent-style-name="Fonteparág.padrão" style:family="text">
      <style:text-properties fo:font-weight="bold" style:font-weight-asian="bold"/>
    </style:style>
    <style:style style:name="T115" style:parent-style-name="Fonteparág.padrão" style:family="text">
      <style:text-properties fo:font-weight="bold" style:font-weight-asian="bold" fo:language="pt" fo:country="BR"/>
    </style:style>
    <style:style style:name="T116" style:parent-style-name="Fonteparág.padrão" style:family="text">
      <style:text-properties fo:font-weight="bold" style:font-weight-asian="bold"/>
    </style:style>
    <style:style style:name="T117" style:parent-style-name="Fonteparág.padrão" style:family="text">
      <style:text-properties fo:font-weight="bold" style:font-weight-asian="bold" fo:language="pt" fo:country="BR"/>
    </style:style>
    <style:style style:name="P118" style:parent-style-name="Título" style:family="paragraph">
      <style:paragraph-properties fo:break-before="page" fo:text-align="start" fo:margin-top="0.1666in" fo:margin-bottom="0.0833in" fo:margin-left="0.1972in" fo:text-indent="-0.1972in">
        <style:tab-stops>
          <style:tab-stop style:type="left" style:position="0in"/>
        </style:tab-stops>
      </style:paragraph-properties>
      <style:text-properties style:font-name="Arial" style:font-name-complex="Arial" fo:font-size="10pt" style:font-size-asian="10pt"/>
    </style:style>
    <style:style style:name="TableColumn120" style:family="table-column">
      <style:table-column-properties style:column-width="1.7326in"/>
    </style:style>
    <style:style style:name="TableColumn121" style:family="table-column">
      <style:table-column-properties style:column-width="1.2152in"/>
    </style:style>
    <style:style style:name="TableColumn122" style:family="table-column">
      <style:table-column-properties style:column-width="1.3465in"/>
    </style:style>
    <style:style style:name="TableColumn123" style:family="table-column">
      <style:table-column-properties style:column-width="1.3236in"/>
    </style:style>
    <style:style style:name="TableColumn124" style:family="table-column">
      <style:table-column-properties style:column-width="0.575in"/>
    </style:style>
    <style:style style:name="Table119" style:family="table">
      <style:table-properties style:width="6.193in" fo:margin-left="0.3937in" table:align="left"/>
    </style:style>
    <style:style style:name="TableRow125" style:family="table-row">
      <style:table-row-properties style:min-row-height="0.196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Estilo1.1" style:family="paragraph">
      <style:paragraph-properties fo:margin-top="0.0694in" fo:margin-bottom="0.069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Estilo1.1" style:family="paragraph">
      <style:paragraph-properties fo:margin-top="0.0694in" fo:margin-bottom="0.069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Estilo1.1" style:family="paragraph">
      <style:paragraph-properties fo:margin-top="0.0694in" fo:margin-bottom="0.069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Estilo1.1" style:family="paragraph">
      <style:paragraph-properties fo:margin-top="0.0694in" fo:margin-bottom="0.069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Estilo1.1" style:family="paragraph">
      <style:paragraph-properties fo:margin-top="0.0694in" fo:margin-bottom="0.0694in"/>
    </style:style>
    <style:style style:name="TableRow136" style:family="table-row">
      <style:table-row-properties style:min-row-height="0.196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Estilo1.1" style:family="paragraph">
      <style:paragraph-properties fo:margin-top="0.0694in" fo:margin-bottom="0.069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top="0.0694in" fo:margin-bottom="0.0694in" fo:line-height="100%"/>
    </style:style>
    <style:style style:name="T141" style:parent-style-name="Fonteparág.padrão" style:family="text">
      <style:text-properties style:font-name="Arial" style:font-name-complex="Arial" fo:color="#000000"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top="0.0694in" fo:margin-bottom="0.0694in" fo:line-height="100%"/>
      <style:text-properties style:font-name="Arial" style:font-name-complex="Arial"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top="0.0694in" fo:margin-bottom="0.0694in" fo:line-height="100%"/>
      <style:text-properties style:font-name="Arial" style:font-name-complex="Arial" fo:color="#000000"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top="0.0694in" fo:margin-bottom="0.0694in" fo:line-height="100%"/>
      <style:text-properties style:font-name="Arial" style:font-name-complex="Arial" fo:font-weight="bold" style:font-weight-asian="bold" fo:color="#000000" fo:font-size="10pt" style:font-size-asian="10pt" style:font-size-complex="10pt"/>
    </style:style>
    <style:style style:name="TableRow148" style:family="table-row">
      <style:table-row-properties style:min-row-height="0.196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Estilo1.1" style:family="paragraph">
      <style:paragraph-properties fo:margin-top="0.0694in" fo:margin-bottom="0.069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top="0.0694in" fo:margin-bottom="0.0694in" fo:line-height="100%"/>
    </style:style>
    <style:style style:name="T153" style:parent-style-name="Fonteparág.padrão" style:family="text">
      <style:text-properties style:font-name="Arial" style:font-name-complex="Arial" fo:color="#000000"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top="0.0694in" fo:margin-bottom="0.0694in" fo:line-height="100%"/>
      <style:text-properties style:font-name="Arial" style:font-name-complex="Arial" fo:color="#000000"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top="0.0694in" fo:margin-bottom="0.0694in" fo:line-height="100%"/>
      <style:text-properties style:font-name="Arial" style:font-name-complex="Arial" fo:color="#000000"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top="0.0694in" fo:margin-bottom="0.0694in" fo:line-height="100%"/>
      <style:text-properties style:font-name="Arial" style:font-name-complex="Arial" fo:font-weight="bold" style:font-weight-asian="bold" fo:color="#000000" fo:font-size="10pt" style:font-size-asian="10pt"/>
    </style:style>
    <style:style style:name="TableRow160" style:family="table-row">
      <style:table-row-properties style:min-row-height="0.196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Estilo1.1" style:family="paragraph">
      <style:paragraph-properties fo:margin-top="0.0694in" fo:margin-bottom="0.069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top="0.0694in" fo:margin-bottom="0.0694in" fo:line-height="100%"/>
    </style:style>
    <style:style style:name="T165" style:parent-style-name="Fonteparág.padrão" style:family="text">
      <style:text-properties style:font-name="Arial" style:font-name-complex="Arial" fo:color="#000000"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top="0.0694in" fo:margin-bottom="0.0694in" fo:line-height="100%"/>
      <style:text-properties style:font-name="Arial" style:font-name-complex="Arial" fo:color="#000000"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top="0.0694in" fo:margin-bottom="0.0694in" fo:line-height="100%"/>
      <style:text-properties style:font-name="Arial" style:font-name-complex="Arial" fo:color="#000000"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694in" fo:margin-bottom="0.0694in" fo:line-height="100%"/>
      <style:text-properties style:font-name="Arial" style:font-name-complex="Arial" fo:font-weight="bold" style:font-weight-asian="bold" fo:color="#000000" fo:font-size="10pt" style:font-size-asian="10pt"/>
    </style:style>
    <style:style style:name="P172" style:parent-style-name="Normal" style:family="paragraph">
      <style:paragraph-properties style:text-autospace="none" fo:text-align="justify" fo:margin-bottom="0in" fo:line-height="100%" fo:margin-left="0.5in">
        <style:tab-stops/>
      </style:paragraph-properties>
      <style:text-properties style:font-name="Arial" style:font-name-complex="Arial" style:font-weight-complex="bold" fo:font-size="7pt" style:font-size-asian="7pt" style:font-size-complex="10pt"/>
    </style:style>
    <style:style style:name="P173" style:parent-style-name="Normal" style:family="paragraph">
      <style:paragraph-properties style:text-autospace="none" fo:text-align="justify" fo:margin-bottom="0.0416in" fo:line-height="100%" fo:margin-left="0.4958in" fo:text-indent="-0.2479in">
        <style:tab-stops/>
      </style:paragraph-properties>
    </style:style>
    <style:style style:name="T1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5" style:parent-style-name="Fonteparág.padrão" style:family="text">
      <style:text-properties style:font-name="Arial" style:font-name-complex="Arial" style:font-weight-complex="bold" fo:font-size="10pt" style:font-size-asian="10pt" style:font-size-complex="10pt"/>
    </style:style>
    <style:style style:name="P176" style:parent-style-name="Normal" style:family="paragraph">
      <style:paragraph-properties style:text-autospace="none" fo:text-align="justify" fo:margin-bottom="0.0416in" fo:line-height="100%" fo:margin-left="0.4958in" fo:text-indent="-0.2479in">
        <style:tab-stops/>
      </style:paragraph-properties>
    </style:style>
    <style:style style:name="T1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8" style:parent-style-name="Fonteparág.padrão" style:family="text">
      <style:text-properties style:font-name="Arial" style:font-name-complex="Arial" style:font-weight-complex="bold" fo:font-size="10pt" style:font-size-asian="10pt" style:font-size-complex="10pt"/>
    </style:style>
    <style:style style:name="P179" style:parent-style-name="Normal" style:family="paragraph">
      <style:paragraph-properties style:text-autospace="none" fo:text-align="justify" fo:margin-bottom="0.0416in" fo:line-height="100%" fo:margin-left="0.4958in" fo:text-indent="-0.2479in">
        <style:tab-stops/>
      </style:paragraph-properties>
    </style:style>
    <style:style style:name="T180" style:parent-style-name="Fonteparág.padrão" style:family="text">
      <style:text-properties style:font-name="Arial" style:font-name-complex="Arial" fo:font-weight="bold" style:font-weight-asian="bold" style:font-weight-complex="bold" fo:font-size="10pt" style:font-size-asian="10pt" style:font-size-complex="10pt" fo:background-color="#FFFF00"/>
    </style:style>
    <style:style style:name="T181" style:parent-style-name="Fonteparág.padrão" style:family="text">
      <style:text-properties style:font-name="Arial" style:font-name-complex="Arial" style:font-weight-complex="bold" fo:font-size="10pt" style:font-size-asian="10pt" style:font-size-complex="10pt" fo:background-color="#FFFF00"/>
    </style:style>
    <style:style style:name="P182" style:parent-style-name="Normal" style:family="paragraph">
      <style:paragraph-properties style:text-autospace="none" fo:text-align="justify" fo:margin-bottom="0.0416in" fo:line-height="100%" fo:margin-left="0.4958in" fo:text-indent="-0.2479in">
        <style:tab-stops/>
      </style:paragraph-properties>
    </style:style>
    <style:style style:name="T1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 style:parent-style-name="Fonteparág.padrão" style:family="text">
      <style:text-properties style:font-name="Arial" style:font-name-complex="Arial" style:font-weight-complex="bold" fo:font-size="10pt" style:font-size-asian="10pt" style:font-size-complex="10pt"/>
    </style:style>
    <style:style style:name="P185" style:parent-style-name="Normal" style:family="paragraph">
      <style:paragraph-properties style:text-autospace="none" fo:text-align="justify" fo:margin-bottom="0.0416in" fo:line-height="100%" fo:margin-left="0.4958in" fo:text-indent="-0.2479in">
        <style:tab-stops/>
      </style:paragraph-properties>
    </style:style>
    <style:style style:name="T1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7" style:parent-style-name="Fonteparág.padrão" style:family="text">
      <style:text-properties style:font-name="Arial" style:font-name-complex="Arial" style:font-weight-complex="bold" fo:font-size="10pt" style:font-size-asian="10pt" style:font-size-complex="10pt"/>
    </style:style>
    <style:style style:name="P188" style:parent-style-name="Normal" style:family="paragraph">
      <style:paragraph-properties style:text-autospace="none" fo:text-align="justify" fo:margin-bottom="0.0416in" fo:line-height="100%" fo:margin-left="0.4958in" fo:text-indent="-0.2479in">
        <style:tab-stops/>
      </style:paragraph-properties>
    </style:style>
    <style:style style:name="T1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0" style:parent-style-name="Fonteparág.padrão" style:family="text">
      <style:text-properties style:font-name="Arial" style:font-name-complex="Arial" style:font-weight-complex="bold" fo:font-size="10pt" style:font-size-asian="10pt" style:font-size-complex="10pt"/>
    </style:style>
    <style:style style:name="T191" style:parent-style-name="Fonteparág.padrão" style:family="text">
      <style:text-properties style:font-name="Arial" style:font-name-complex="Arial" style:font-weight-complex="bold" fo:font-size="10pt" style:font-size-asian="10pt" style:font-size-complex="10pt"/>
    </style:style>
    <style:style style:name="T192" style:parent-style-name="Fonteparág.padrão" style:family="text">
      <style:text-properties style:font-name="Arial" style:font-name-complex="Arial" style:font-weight-complex="bold" fo:font-size="10pt" style:font-size-asian="10pt" style:font-size-complex="10pt"/>
    </style:style>
    <style:style style:name="T193" style:parent-style-name="Fonteparág.padrão" style:family="text">
      <style:text-properties style:font-name="Arial" style:font-name-complex="Arial" style:font-weight-complex="bold" fo:font-size="10pt" style:font-size-asian="10pt" style:font-size-complex="10pt"/>
    </style:style>
    <style:style style:name="P194" style:parent-style-name="Título" style:family="paragraph">
      <style:paragraph-properties fo:text-align="start" fo:margin-top="0.1666in" fo:margin-bottom="0.0833in" fo:margin-left="0.1972in" fo:text-indent="-0.1972in">
        <style:tab-stops>
          <style:tab-stop style:type="left" style:position="0in"/>
        </style:tab-stops>
      </style:paragraph-properties>
    </style:style>
    <style:style style:name="T195" style:parent-style-name="Fonteparág.padrão" style:family="text">
      <style:text-properties style:font-name="Arial" style:font-name-complex="Arial" fo:font-size="10pt" style:font-size-asian="10pt" fo:language="pt" fo:country="BR"/>
    </style:style>
    <style:style style:name="T196" style:parent-style-name="Fonteparág.padrão" style:family="text">
      <style:text-properties style:font-name="Arial" style:font-name-complex="Arial" fo:font-size="10pt" style:font-size-asian="10pt"/>
    </style:style>
    <style:style style:name="P197" style:parent-style-name="Default" style:family="paragraph">
      <style:paragraph-properties fo:text-align="justify" fo:margin-bottom="0.0833in"/>
      <style:text-properties style:font-name="Arial" style:font-name-complex="Arial" fo:font-size="10pt" style:font-size-asian="10pt" style:font-size-complex="10pt"/>
    </style:style>
    <style:style style:name="T198" style:parent-style-name="Fonteparág.padrão" style:family="text">
      <style:text-properties fo:font-style="italic" style:font-style-asian="italic"/>
    </style:style>
    <style:style style:name="T199" style:parent-style-name="Fonteparág.padrão" style:family="text">
      <style:text-properties fo:language="pt" fo:country="BR"/>
    </style:style>
    <style:style style:name="T200" style:parent-style-name="Fonteparág.padrão" style:family="text">
      <style:text-properties fo:language="pt" fo:country="BR"/>
    </style:style>
    <style:style style:name="T201" style:parent-style-name="Fonteparág.padrão" style:family="text">
      <style:text-properties fo:language="pt" fo:country="BR"/>
    </style:style>
    <style:style style:name="T202" style:parent-style-name="Fonteparág.padrão" style:family="text">
      <style:text-properties fo:font-weight="bold" style:font-weight-asian="bold"/>
    </style:style>
    <style:style style:name="T203" style:parent-style-name="Fonteparág.padrão" style:family="text">
      <style:text-properties fo:font-weight="bold" style:font-weight-asian="bold" fo:language="pt" fo:country="BR"/>
    </style:style>
    <style:style style:name="T204" style:parent-style-name="Fonteparág.padrão" style:family="text">
      <style:text-properties fo:language="pt" fo:country="BR"/>
    </style:style>
    <style:style style:name="T205" style:parent-style-name="Fonteparág.padrão" style:family="text">
      <style:text-properties fo:language="pt" fo:country="BR"/>
    </style:style>
    <style:style style:name="T206" style:parent-style-name="Fonteparág.padrão" style:family="text">
      <style:text-properties fo:language="pt" fo:country="BR"/>
    </style:style>
    <style:style style:name="T207" style:parent-style-name="Fonteparág.padrão" style:family="text">
      <style:text-properties fo:language="pt" fo:country="BR"/>
    </style:style>
    <style:style style:name="T208" style:parent-style-name="Fonteparág.padrão" style:family="text">
      <style:text-properties fo:language="pt" fo:country="BR"/>
    </style:style>
    <style:style style:name="T209" style:parent-style-name="Fonteparág.padrão" style:family="text">
      <style:text-properties fo:language="pt" fo:country="BR"/>
    </style:style>
    <style:style style:name="T210" style:parent-style-name="Fonteparág.padrão" style:family="text">
      <style:text-properties fo:language="pt" fo:country="BR"/>
    </style:style>
    <style:style style:name="T211" style:parent-style-name="Fonteparág.padrão" style:family="text">
      <style:text-properties fo:font-weight="bold" style:font-weight-asian="bold"/>
    </style:style>
    <style:style style:name="T212" style:parent-style-name="Fonteparág.padrão" style:family="text">
      <style:text-properties fo:language="pt" fo:country="BR"/>
    </style:style>
    <style:style style:name="T213" style:parent-style-name="Fonteparág.padrão" style:family="text">
      <style:text-properties fo:language="pt" fo:country="BR"/>
    </style:style>
    <style:style style:name="T214" style:parent-style-name="Fonteparág.padrão" style:family="text">
      <style:text-properties fo:language="pt" fo:country="BR"/>
    </style:style>
    <style:style style:name="T215" style:parent-style-name="Fonteparág.padrão" style:family="text">
      <style:text-properties fo:language="pt" fo:country="BR"/>
    </style:style>
    <style:style style:name="T216" style:parent-style-name="Fonteparág.padrão" style:family="text">
      <style:text-properties fo:language="pt" fo:country="BR"/>
    </style:style>
    <style:style style:name="T217" style:parent-style-name="Fonteparág.padrão" style:family="text">
      <style:text-properties fo:language="pt" fo:country="BR"/>
    </style:style>
    <style:style style:name="T218" style:parent-style-name="Fonteparág.padrão" style:family="text">
      <style:text-properties fo:language="pt" fo:country="BR"/>
    </style:style>
    <style:style style:name="T219" style:parent-style-name="Fonteparág.padrão" style:family="text">
      <style:text-properties fo:language="pt" fo:country="BR"/>
    </style:style>
    <style:style style:name="T220" style:parent-style-name="Fonteparág.padrão" style:family="text">
      <style:text-properties fo:language="pt" fo:country="BR"/>
    </style:style>
    <style:style style:name="T221" style:parent-style-name="Fonteparág.padrão" style:family="text">
      <style:text-properties fo:language="pt" fo:country="BR"/>
    </style:style>
    <style:style style:name="T222" style:parent-style-name="Fonteparág.padrão" style:family="text">
      <style:text-properties fo:language="pt" fo:country="BR"/>
    </style:style>
    <style:style style:name="T223" style:parent-style-name="Fonteparág.padrão" style:family="text">
      <style:text-properties fo:language="pt" fo:country="BR"/>
    </style:style>
    <style:style style:name="T224" style:parent-style-name="Fonteparág.padrão" style:family="text">
      <style:text-properties fo:font-style="italic" style:font-style-asian="italic"/>
    </style:style>
    <style:style style:name="T225" style:parent-style-name="Fonteparág.padrão" style:family="text">
      <style:text-properties fo:font-style="italic" style:font-style-asian="italic"/>
    </style:style>
    <style:style style:name="T226" style:parent-style-name="Fonteparág.padrão" style:family="text">
      <style:text-properties style:use-window-font-color="true"/>
    </style:style>
    <style:style style:name="T227" style:parent-style-name="Fonteparág.padrão" style:family="text">
      <style:text-properties fo:language="pt" fo:country="BR"/>
    </style:style>
    <style:style style:name="T228" style:parent-style-name="Fonteparág.padrão" style:family="text">
      <style:text-properties fo:language="pt" fo:country="BR"/>
    </style:style>
    <style:style style:name="T229" style:parent-style-name="Fonteparág.padrão" style:family="text">
      <style:text-properties style:font-name-complex="Arial"/>
    </style:style>
    <style:style style:name="T230" style:parent-style-name="Fonteparág.padrão" style:family="text">
      <style:text-properties style:font-name-complex="Arial"/>
    </style:style>
    <style:style style:name="T231" style:parent-style-name="Fonteparág.padrão" style:family="text">
      <style:text-properties style:font-name-complex="Arial"/>
    </style:style>
    <style:style style:name="T232" style:parent-style-name="Fonteparág.padrão" style:family="text">
      <style:text-properties style:font-name-complex="Arial"/>
    </style:style>
    <style:style style:name="T233" style:parent-style-name="Fonteparág.padrão" style:family="text">
      <style:text-properties style:font-name-complex="Arial"/>
    </style:style>
    <style:style style:name="P234" style:parent-style-name="Título" style:family="paragraph">
      <style:paragraph-properties fo:text-align="start" fo:margin-top="0.1666in" fo:margin-bottom="0.0833in" fo:margin-left="0.1972in" fo:text-indent="-0.1972in">
        <style:tab-stops>
          <style:tab-stop style:type="left" style:position="0in"/>
        </style:tab-stops>
      </style:paragraph-properties>
      <style:text-properties style:font-name="Arial" style:font-name-complex="Arial" fo:font-size="10pt" style:font-size-asian="10pt"/>
    </style:style>
    <style:style style:name="T235" style:parent-style-name="Fonteparág.padrão" style:family="text">
      <style:text-properties fo:font-style="italic" style:font-style-asian="italic"/>
    </style:style>
    <style:style style:name="T236" style:parent-style-name="Fonteparág.padrão" style:family="text">
      <style:text-properties fo:font-style="italic" style:font-style-asian="italic"/>
    </style:style>
    <style:style style:name="T237" style:parent-style-name="Fonteparág.padrão" style:family="text">
      <style:text-properties fo:language="pt" fo:country="BR"/>
    </style:style>
    <style:style style:name="T238" style:parent-style-name="Fonteparág.padrão" style:family="text">
      <style:text-properties fo:language="pt" fo:country="BR"/>
    </style:style>
    <style:style style:name="T239" style:parent-style-name="Fonteparág.padrão" style:family="text">
      <style:text-properties fo:font-style="italic" style:font-style-asian="italic"/>
    </style:style>
    <style:style style:name="T240" style:parent-style-name="Fonteparág.padrão" style:family="text">
      <style:text-properties fo:font-style="italic" style:font-style-asian="italic"/>
    </style:style>
    <style:style style:name="T241" style:parent-style-name="Fonteparág.padrão" style:family="text">
      <style:text-properties fo:language="pt" fo:country="BR"/>
    </style:style>
    <style:style style:name="T242" style:parent-style-name="Fonteparág.padrão" style:family="text">
      <style:text-properties fo:language="pt" fo:country="BR"/>
    </style:style>
    <style:style style:name="T243" style:parent-style-name="Fonteparág.padrão" style:family="text">
      <style:text-properties fo:font-style="italic" style:font-style-asian="italic"/>
    </style:style>
    <style:style style:name="P244" style:parent-style-name="Estilo1.1" style:family="paragraph">
      <style:paragraph-properties fo:margin-left="0.3937in">
        <style:tab-stops>
          <style:tab-stop style:type="left" style:position="0in"/>
        </style:tab-stops>
      </style:paragraph-properties>
    </style:style>
    <style:style style:name="P245" style:parent-style-name="Título" style:family="paragraph">
      <style:paragraph-properties fo:text-align="justify" fo:margin-top="0.1666in" fo:margin-bottom="0.0833in">
        <style:tab-stops>
          <style:tab-stop style:type="left" style:position="-0.0527in"/>
        </style:tab-stops>
      </style:paragraph-properties>
    </style:style>
    <style:style style:name="T246" style:parent-style-name="Fonteparág.padrão" style:family="text">
      <style:text-properties style:font-name="Arial" style:font-name-complex="Arial" fo:font-size="10pt" style:font-size-asian="10pt" fo:language="pt" fo:country="BR"/>
    </style:style>
    <style:style style:name="P247" style:parent-style-name="Título" style:family="paragraph">
      <style:paragraph-properties fo:text-align="justify" fo:margin-top="0.0833in" fo:margin-bottom="0.0833in" fo:text-indent="0in">
        <style:tab-stops>
          <style:tab-stop style:type="left" style:position="0.2958in"/>
        </style:tab-stops>
      </style:paragraph-properties>
      <style:text-properties style:font-name="Arial" style:font-name-complex="Arial" fo:font-weight="normal" style:font-weight-asian="normal" fo:font-size="10pt" style:font-size-asian="10pt" fo:language="pt" fo:country="BR"/>
    </style:style>
    <style:style style:name="TableColumn249" style:family="table-column">
      <style:table-column-properties style:column-width="1.3159in"/>
    </style:style>
    <style:style style:name="TableColumn250" style:family="table-column">
      <style:table-column-properties style:column-width="5.8229in"/>
    </style:style>
    <style:style style:name="Table248" style:family="table">
      <style:table-properties style:width="7.1388in" fo:margin-left="0in" table:align="left"/>
    </style:style>
    <style:style style:name="TableRow251" style:family="table-row">
      <style:table-row-properties style:min-row-height="0.236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top="0.0333in" fo:margin-bottom="0.0333in" fo:line-height="100%"/>
      <style:text-properties style:font-name="Arial" style:font-name-complex="Arial" fo:font-weight="bold" style:font-weight-asian="bold"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333in" fo:margin-bottom="0.0333in" fo:line-height="100%"/>
      <style:text-properties style:font-name="Arial" style:font-name-complex="Arial" fo:font-weight="bold" style:font-weight-asian="bold" fo:font-size="10pt" style:font-size-asian="10pt" style:font-size-complex="10pt"/>
    </style:style>
    <style:style style:name="TableRow256" style:family="table-row">
      <style:table-row-properties style:min-row-height="0.236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top="0.0666in" fo:margin-bottom="0.0666in" fo:line-height="100%"/>
      <style:text-properties style:font-name="Arial" style:font-name-complex="Arial"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261" style:family="table-row">
      <style:table-row-properties style:min-row-height="0.2361in"/>
    </style:style>
    <style:style style:name="P262" style:parent-style-name="Normal" style:family="paragraph">
      <style:paragraph-properties fo:text-align="justify" fo:margin-top="0.0666in" fo:margin-bottom="0.0666in" fo:line-height="100%"/>
      <style:text-properties style:font-name="Arial" style:font-name-complex="Arial"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top="0.0333in" fo:margin-bottom="0.0333in" fo:line-height="100%"/>
      <style:text-properties style:font-name="Arial" style:font-name-complex="Arial" fo:font-size="10pt" style:font-size-asian="10pt"/>
    </style:style>
    <style:style style:name="TableRow265" style:family="table-row">
      <style:table-row-properties style:min-row-height="0.2361in"/>
    </style:style>
    <style:style style:name="P266" style:parent-style-name="Normal" style:family="paragraph">
      <style:paragraph-properties fo:text-align="justify" fo:margin-top="0.0666in" fo:margin-bottom="0.0666in" fo:line-height="100%"/>
      <style:text-properties style:font-name="Arial" style:font-name-complex="Arial"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top="0.0333in" fo:margin-bottom="0.0333in" fo:line-height="100%"/>
      <style:text-properties style:font-name="Arial" style:font-name-complex="Arial" fo:font-size="10pt" style:font-size-asian="10pt"/>
    </style:style>
    <style:style style:name="TableRow269" style:family="table-row">
      <style:table-row-properties style:min-row-height="0.2361in"/>
    </style:style>
    <style:style style:name="P270" style:parent-style-name="Normal" style:family="paragraph">
      <style:paragraph-properties fo:text-align="justify" fo:margin-top="0.0666in" fo:margin-bottom="0.0666in" fo:line-height="100%"/>
      <style:text-properties style:font-name="Arial" style:font-name-complex="Arial"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top="0.0333in" fo:margin-bottom="0.0333in" fo:line-height="100%"/>
      <style:text-properties style:font-name="Arial" style:font-name-complex="Arial" fo:font-size="10pt" style:font-size-asian="10pt"/>
    </style:style>
    <style:style style:name="TableRow273" style:family="table-row">
      <style:table-row-properties style:min-row-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top="0.0666in" fo:margin-bottom="0.0666in" fo:line-height="100%"/>
    </style:style>
    <style:style style:name="T276" style:parent-style-name="Fonteparág.padrão" style:family="text">
      <style:text-properties style:font-name="Arial" style:font-name-complex="Arial" style:font-weight-complex="bold"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top="0.0333in" fo:margin-bottom="0.0333in" fo:line-height="100%"/>
      <style:text-properties style:font-name="Arial" style:font-name-complex="Arial" fo:font-size="10pt" style:font-size-asian="10pt"/>
    </style:style>
    <style:style style:name="TableRow279" style:family="table-row">
      <style:table-row-properties style:min-row-height="0.2361in"/>
    </style:style>
    <style:style style:name="P280" style:parent-style-name="Normal" style:family="paragraph">
      <style:paragraph-properties fo:text-align="justify" fo:margin-top="0.0666in" fo:margin-bottom="0.0666in" fo:line-height="100%"/>
      <style:text-properties style:font-name="Arial" style:font-name-complex="Arial" style:font-weight-complex="bold"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top="0.0333in" fo:margin-bottom="0.0333in" fo:line-height="100%"/>
      <style:text-properties style:font-name="Arial" style:font-name-complex="Arial" fo:font-size="10pt" style:font-size-asian="10pt"/>
    </style:style>
    <style:style style:name="TableRow283" style:family="table-row">
      <style:table-row-properties style:min-row-height="0.2361in"/>
    </style:style>
    <style:style style:name="P284" style:parent-style-name="Normal" style:family="paragraph">
      <style:paragraph-properties fo:text-align="justify" fo:margin-top="0.0666in" fo:margin-bottom="0.0666in" fo:line-height="100%"/>
      <style:text-properties style:font-name="Arial" style:font-name-complex="Arial" style:font-weight-complex="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top="0.0333in" fo:margin-bottom="0.0333in" fo:line-height="100%"/>
      <style:text-properties style:font-name="Arial" style:font-name-complex="Arial" fo:font-size="10pt" style:font-size-asian="10pt"/>
    </style:style>
    <style:style style:name="TableRow287" style:family="table-row">
      <style:table-row-properties style:min-row-height="0.2361in"/>
    </style:style>
    <style:style style:name="P288" style:parent-style-name="Normal" style:family="paragraph">
      <style:paragraph-properties fo:text-align="justify" fo:margin-top="0.0666in" fo:margin-bottom="0.0666in" fo:line-height="100%"/>
      <style:text-properties style:font-name="Arial" style:font-name-complex="Arial" style:font-weight-complex="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top="0.0333in" fo:margin-bottom="0.0333in" fo:line-height="100%"/>
      <style:text-properties style:font-name="Arial" style:font-name-complex="Arial" fo:font-size="10pt" style:font-size-asian="10pt"/>
    </style:style>
    <style:style style:name="TableRow291" style:family="table-row">
      <style:table-row-properties style:min-row-height="0.2361in"/>
    </style:style>
    <style:style style:name="P292" style:parent-style-name="Normal" style:family="paragraph">
      <style:paragraph-properties fo:text-align="justify" fo:margin-top="0.0666in" fo:margin-bottom="0.0666in" fo:line-height="100%"/>
      <style:text-properties style:font-name="Arial" style:font-name-complex="Arial" style:font-weight-complex="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top="0.0333in" fo:margin-bottom="0.0333in" fo:line-height="100%"/>
      <style:text-properties style:font-name="Arial" style:font-name-complex="Arial" fo:font-size="10pt" style:font-size-asian="10pt"/>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top="0.0333in" fo:margin-bottom="0.0333in" fo:line-height="100%"/>
      <style:text-properties style:font-name="Arial" style:font-name-complex="Arial" fo:font-weight="bold" style:font-weight-asian="bold"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top="0.0333in" fo:margin-bottom="0.0333in" fo:line-height="100%"/>
      <style:text-properties style:font-name="Arial" style:font-name-complex="Arial" fo:font-weight="bold" style:font-weight-asian="bold" fo:font-size="10pt" style:font-size-asian="10pt" style:font-size-complex="10p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top="0.0666in" fo:margin-bottom="0.0666in" fo:line-height="100%"/>
    </style:style>
    <style:style style:name="T303" style:parent-style-name="Fonteparág.padrão" style:family="text">
      <style:text-properties style:font-name="Arial" style:font-name-complex="Arial"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306" style:family="table-row">
      <style:table-row-properties style:min-row-height="0.2361in"/>
    </style:style>
    <style:style style:name="P307" style:parent-style-name="Normal" style:family="paragraph">
      <style:paragraph-properties fo:margin-top="0.0666in" fo:margin-bottom="0.0666in" fo:line-height="100%"/>
      <style:text-properties style:font-name="Arial" style:font-name-complex="Arial"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310" style:family="table-row">
      <style:table-row-properties style:min-row-height="0.2361in"/>
    </style:style>
    <style:style style:name="P311" style:parent-style-name="Normal" style:family="paragraph">
      <style:paragraph-properties fo:margin-top="0.0666in" fo:margin-bottom="0.0666in" fo:line-height="100%"/>
      <style:text-properties style:font-name="Arial" style:font-name-complex="Arial"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314" style:family="table-row">
      <style:table-row-properties style:min-row-height="0.2361in"/>
    </style:style>
    <style:style style:name="P315" style:parent-style-name="Normal" style:family="paragraph">
      <style:paragraph-properties fo:margin-top="0.0666in" fo:margin-bottom="0.0666in" fo:line-height="100%"/>
      <style:text-properties style:font-name="Arial" style:font-name-complex="Arial"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top="0.0666in" fo:margin-bottom="0.0666in" fo:line-height="100%"/>
      <style:text-properties style:font-name="Arial" style:font-name-complex="Arial" fo:font-size="10pt" style:font-size-asian="10pt"/>
    </style:style>
    <style:style style:name="P321" style:parent-style-name="Normal" style:family="paragraph">
      <style:paragraph-properties fo:margin-top="0.0666in" fo:margin-bottom="0.0666in"/>
      <style:text-properties style:font-name="Arial" style:font-name-complex="Arial"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top="0.0333in" fo:margin-bottom="0.0333in" fo:line-height="100%"/>
      <style:text-properties style:font-name="Arial" style:font-name-complex="Arial" fo:font-size="10pt" style:font-size-asian="10pt"/>
    </style:style>
    <style:style style:name="TableRow324" style:family="table-row">
      <style:table-row-properties style:min-row-height="0.2361in"/>
    </style:style>
    <style:style style:name="P325" style:parent-style-name="Normal" style:family="paragraph">
      <style:paragraph-properties fo:margin-top="0.0666in" fo:margin-bottom="0.0666in"/>
      <style:text-properties style:font-name="Arial" style:font-name-complex="Arial"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top="0.0333in" fo:margin-bottom="0.0333in" fo:line-height="100%"/>
      <style:text-properties style:font-name="Arial" style:font-name-complex="Arial" fo:font-size="10pt" style:font-size-asian="10pt"/>
    </style:style>
    <style:style style:name="TableRow328" style:family="table-row">
      <style:table-row-properties style:min-row-height="0.2361in"/>
    </style:style>
    <style:style style:name="P329" style:parent-style-name="Normal" style:family="paragraph">
      <style:paragraph-properties fo:margin-top="0.0666in" fo:margin-bottom="0.0666in"/>
      <style:text-properties style:font-name="Arial" style:font-name-complex="Arial"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top="0.0333in" fo:margin-bottom="0.0333in" fo:line-height="100%"/>
      <style:text-properties style:font-name="Arial" style:font-name-complex="Arial" fo:font-size="10pt" style:font-size-asian="10pt"/>
    </style:style>
    <style:style style:name="TableRow332" style:family="table-row">
      <style:table-row-properties style:min-row-height="0.2361in"/>
    </style:style>
    <style:style style:name="P333" style:parent-style-name="Normal" style:family="paragraph">
      <style:paragraph-properties fo:margin-top="0.0666in" fo:margin-bottom="0.0666in"/>
      <style:text-properties style:font-name="Arial" style:font-name-complex="Arial"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top="0.0333in" fo:margin-bottom="0.0333in" fo:line-height="100%"/>
      <style:text-properties style:font-name="Arial" style:font-name-complex="Arial" fo:font-size="10pt" style:font-size-asian="10pt"/>
    </style:style>
    <style:style style:name="TableRow336" style:family="table-row">
      <style:table-row-properties style:min-row-height="0.2361in"/>
    </style:style>
    <style:style style:name="P337" style:parent-style-name="Normal" style:family="paragraph">
      <style:paragraph-properties fo:margin-top="0.0666in" fo:margin-bottom="0.0666in"/>
      <style:text-properties style:font-name="Arial" style:font-name-complex="Arial"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top="0.0333in" fo:margin-bottom="0.0333in" fo:line-height="100%"/>
      <style:text-properties style:font-name="Arial" style:font-name-complex="Arial" fo:font-size="10pt" style:font-size-asian="10pt"/>
    </style:style>
    <style:style style:name="TableRow340" style:family="table-row">
      <style:table-row-properties style:min-row-height="0.2361in"/>
    </style:style>
    <style:style style:name="P341" style:parent-style-name="Normal" style:family="paragraph">
      <style:paragraph-properties fo:margin-top="0.0666in" fo:margin-bottom="0.0666in" fo:line-height="100%"/>
      <style:text-properties style:font-name="Arial" style:font-name-complex="Arial"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top="0.0333in" fo:margin-bottom="0.0333in" fo:line-height="100%"/>
      <style:text-properties style:font-name="Arial" style:font-name-complex="Arial" fo:font-size="10pt" style:font-size-asian="10pt"/>
    </style:style>
    <style:style style:name="TableRow344" style:family="table-row">
      <style:table-row-properties style:min-row-height="0.2361in"/>
    </style:style>
    <style:style style:name="P345" style:parent-style-name="Normal" style:family="paragraph">
      <style:paragraph-properties fo:margin-top="0.0666in" fo:margin-bottom="0.0666in" fo:line-height="100%"/>
      <style:text-properties style:font-name="Arial" style:font-name-complex="Arial"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top="0.0333in" fo:margin-bottom="0.0333in" fo:line-height="100%"/>
      <style:text-properties style:font-name="Arial" style:font-name-complex="Arial" fo:font-size="10pt" style:font-size-asian="10pt"/>
    </style:style>
    <style:style style:name="TableRow348" style:family="table-row">
      <style:table-row-properties style:min-row-height="0.2361in"/>
    </style:style>
    <style:style style:name="P349" style:parent-style-name="Normal" style:family="paragraph">
      <style:paragraph-properties fo:margin-top="0.0666in" fo:margin-bottom="0.0666in" fo:line-height="100%"/>
      <style:text-properties style:font-name="Arial" style:font-name-complex="Arial"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top="0.0333in" fo:margin-bottom="0.0333in" fo:line-height="100%"/>
      <style:text-properties style:font-name="Arial" style:font-name-complex="Arial" fo:font-size="10pt" style:font-size-asian="10pt"/>
    </style:style>
    <style:style style:name="TableRow352" style:family="table-row">
      <style:table-row-properties style:min-row-height="0.2361in"/>
    </style:style>
    <style:style style:name="P353" style:parent-style-name="Normal" style:family="paragraph">
      <style:paragraph-properties fo:margin-top="0.0666in" fo:margin-bottom="0.0666in" fo:line-height="100%"/>
      <style:text-properties style:font-name="Arial" style:font-name-complex="Arial"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top="0.0333in" fo:margin-bottom="0.0333in" fo:line-height="100%"/>
      <style:text-properties style:font-name="Arial" style:font-name-complex="Arial" fo:font-size="10pt" style:font-size-asian="10pt"/>
    </style:style>
    <style:style style:name="TableRow356" style:family="table-row">
      <style:table-row-properties style:min-row-height="0.2361in"/>
    </style:style>
    <style:style style:name="P357" style:parent-style-name="Normal" style:family="paragraph">
      <style:paragraph-properties fo:margin-top="0.0666in" fo:margin-bottom="0.0666in" fo:line-height="100%"/>
      <style:text-properties style:font-name="Arial" style:font-name-complex="Arial"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top="0.0333in" fo:margin-bottom="0.0333in" fo:line-height="100%"/>
      <style:text-properties style:font-name="Arial" style:font-name-complex="Arial" fo:font-size="10pt" style:font-size-asian="10pt"/>
    </style:style>
    <style:style style:name="TableRow360" style:family="table-row">
      <style:table-row-properties style:min-row-height="0.2361in"/>
    </style:style>
    <style:style style:name="P361" style:parent-style-name="Normal" style:family="paragraph">
      <style:paragraph-properties fo:margin-top="0.0666in" fo:margin-bottom="0.0666in" fo:line-height="100%"/>
      <style:text-properties style:font-name="Arial" style:font-name-complex="Arial"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top="0.0333in" fo:margin-bottom="0.0333in" fo:line-height="100%"/>
      <style:text-properties style:font-name="Arial" style:font-name-complex="Arial" fo:font-size="10pt" style:font-size-asian="10pt"/>
    </style:style>
    <style:style style:name="TableRow364" style:family="table-row">
      <style:table-row-properties style:min-row-height="0.2361in"/>
    </style:style>
    <style:style style:name="P365" style:parent-style-name="Normal" style:family="paragraph">
      <style:paragraph-properties fo:margin-top="0.0666in" fo:margin-bottom="0.0666in" fo:line-height="100%"/>
      <style:text-properties style:font-name="Arial" style:font-name-complex="Arial"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top="0.0333in" fo:margin-bottom="0.0333in" fo:line-height="100%"/>
      <style:text-properties style:font-name="Arial" style:font-name-complex="Arial" fo:font-size="10pt" style:font-size-asian="10pt"/>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top="0.0666in" fo:margin-bottom="0.0666in" fo:line-height="100%"/>
      <style:text-properties style:font-name="Arial" style:font-name-complex="Arial" style:font-style-complex="italic"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top="0.0333in" fo:margin-bottom="0.0333in" fo:line-height="100%"/>
    </style:style>
    <style:style style:name="T373" style:parent-style-name="Fonteparág.padrão" style:family="text">
      <style:text-properties style:font-name="Arial" style:font-name-complex="Arial" fo:font-size="10pt" style:font-size-asian="10pt"/>
    </style:style>
    <style:style style:name="T374" style:parent-style-name="Fonteparág.padrão" style:family="text">
      <style:text-properties style:font-name="Arial" style:font-name-complex="Arial" fo:font-style="italic" style:font-style-asian="italic" fo:font-size="10pt" style:font-size-asian="10pt"/>
    </style:style>
    <style:style style:name="TableRow375" style:family="table-row">
      <style:table-row-properties style:min-row-height="0.2361in"/>
    </style:style>
    <style:style style:name="P376" style:parent-style-name="Normal" style:family="paragraph">
      <style:paragraph-properties fo:margin-top="0.0666in" fo:margin-bottom="0.0666in" fo:line-height="100%"/>
      <style:text-properties style:font-name="Arial" style:font-name-complex="Arial" style:font-style-complex="italic"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top="0.0333in" fo:margin-bottom="0.0333in" fo:line-height="100%"/>
    </style:style>
    <style:style style:name="T379" style:parent-style-name="Fonteparág.padrão" style:family="text">
      <style:text-properties style:font-name="Arial" style:font-name-complex="Arial" fo:font-size="10pt" style:font-size-asian="10pt" style:font-size-complex="10pt"/>
    </style:style>
    <style:style style:name="TableRow380" style:family="table-row">
      <style:table-row-properties style:min-row-height="0.2361in"/>
    </style:style>
    <style:style style:name="P381" style:parent-style-name="Normal" style:family="paragraph">
      <style:paragraph-properties fo:margin-top="0.0666in" fo:margin-bottom="0.0666in" fo:line-height="100%"/>
      <style:text-properties style:font-name="Arial" style:font-name-complex="Arial" style:font-style-complex="italic"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top="0.0333in" fo:margin-bottom="0.0333in" fo:line-height="100%"/>
    </style:style>
    <style:style style:name="T384" style:parent-style-name="Fonteparág.padrão" style:family="text">
      <style:text-properties style:font-name="Arial" style:font-name-complex="Arial" fo:font-size="10pt" style:font-size-asian="10pt" style:font-size-complex="10pt"/>
    </style:style>
    <style:style style:name="TableRow385" style:family="table-row">
      <style:table-row-properties style:min-row-height="0.2361in"/>
    </style:style>
    <style:style style:name="P386" style:parent-style-name="Normal" style:family="paragraph">
      <style:paragraph-properties fo:margin-top="0.0666in" fo:margin-bottom="0.0666in" fo:line-height="100%"/>
      <style:text-properties style:font-name="Arial" style:font-name-complex="Arial" style:font-style-complex="italic"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top="0.0333in" fo:margin-bottom="0.0333in" fo:line-height="100%"/>
    </style:style>
    <style:style style:name="T389" style:parent-style-name="Fonteparág.padrão" style:family="text">
      <style:text-properties style:font-name="Arial" style:font-name-complex="Arial" fo:font-size="10pt" style:font-size-asian="10pt" style:font-size-complex="10pt"/>
    </style:style>
    <style:style style:name="TableRow390" style:family="table-row">
      <style:table-row-properties style:min-row-height="0.2361in"/>
    </style:style>
    <style:style style:name="P391" style:parent-style-name="Normal" style:family="paragraph">
      <style:paragraph-properties fo:margin-top="0.0666in" fo:margin-bottom="0.0666in" fo:line-height="100%"/>
      <style:text-properties style:font-name="Arial" style:font-name-complex="Arial"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top="0.0333in" fo:margin-bottom="0.0333in" fo:line-height="100%"/>
    </style:style>
    <style:style style:name="T394" style:parent-style-name="Fonteparág.padrão" style:family="text">
      <style:text-properties style:font-name="Arial" style:font-name-complex="Arial" fo:font-size="10pt" style:font-size-asian="10pt"/>
    </style:style>
    <style:style style:name="T395" style:parent-style-name="Fonteparág.padrão" style:family="text">
      <style:text-properties style:font-name="Arial" style:font-name-complex="Arial" fo:font-size="10pt" style:font-size-asian="10pt"/>
    </style:style>
    <style:style style:name="T396" style:parent-style-name="Fonteparág.padrão" style:family="text">
      <style:text-properties style:font-name="Arial" style:font-name-complex="Arial" fo:font-size="10pt" style:font-size-asian="10pt"/>
    </style:style>
    <style:style style:name="T397" style:parent-style-name="Fonteparág.padrão" style:family="text">
      <style:text-properties style:font-name="Arial" style:font-name-complex="Arial" fo:font-size="10pt" style:font-size-asian="10pt"/>
    </style:style>
    <style:style style:name="T398" style:parent-style-name="Fonteparág.padrão" style:family="text">
      <style:text-properties style:font-name="Arial" style:font-name-complex="Arial" fo:font-size="10pt" style:font-size-asian="10pt"/>
    </style:style>
    <style:style style:name="TableRow399" style:family="table-row">
      <style:table-row-properties style:min-row-height="0.2361in"/>
    </style:style>
    <style:style style:name="P400" style:parent-style-name="Normal" style:family="paragraph">
      <style:paragraph-properties fo:margin-top="0.0666in" fo:margin-bottom="0.0666in" fo:line-height="100%"/>
      <style:text-properties style:font-name="Arial" style:font-name-complex="Arial"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top="0.0333in" fo:margin-bottom="0.0333in" fo:line-height="100%"/>
    </style:style>
    <style:style style:name="T403" style:parent-style-name="Fonteparág.padrão" style:family="text">
      <style:text-properties style:font-name="Arial" style:font-name-complex="Arial" fo:font-size="10pt" style:font-size-asian="10pt"/>
    </style:style>
    <style:style style:name="T404" style:parent-style-name="Fonteparág.padrão" style:family="text">
      <style:text-properties style:font-name="Arial" style:font-name-complex="Arial" fo:font-size="10pt" style:font-size-asian="10pt"/>
    </style:style>
    <style:style style:name="T405" style:parent-style-name="Fonteparág.padrão" style:family="text">
      <style:text-properties style:font-name="Arial" style:font-name-complex="Arial" fo:font-style="italic" style:font-style-asian="italic" fo:font-size="10pt" style:font-size-asian="10pt"/>
    </style:style>
    <style:style style:name="T406" style:parent-style-name="Fonteparág.padrão" style:family="text">
      <style:text-properties style:font-name="Arial" style:font-name-complex="Arial" fo:font-size="10pt" style:font-size-asian="10pt"/>
    </style:style>
    <style:style style:name="T407" style:parent-style-name="Fonteparág.padrão" style:family="text">
      <style:text-properties style:font-name="Arial" style:font-name-complex="Arial" fo:font-size="10pt" style:font-size-asian="10pt"/>
    </style:style>
    <style:style style:name="T408" style:parent-style-name="Fonteparág.padrão" style:family="text">
      <style:text-properties style:font-name="Arial" style:font-name-complex="Arial" fo:font-size="10pt" style:font-size-asian="10pt"/>
    </style:style>
    <style:style style:name="TableRow409" style:family="table-row">
      <style:table-row-properties style:min-row-height="0.2361in"/>
    </style:style>
    <style:style style:name="P410" style:parent-style-name="Normal" style:family="paragraph">
      <style:paragraph-properties fo:margin-top="0.0666in" fo:margin-bottom="0.0666in" fo:line-height="100%"/>
      <style:text-properties style:font-name="Arial" style:font-name-complex="Arial"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top="0.0333in" fo:margin-bottom="0.0333in" fo:line-height="100%"/>
      <style:text-properties style:font-name="Arial" style:font-name-complex="Arial" fo:font-size="10pt" style:font-size-asian="10pt"/>
    </style:style>
    <style:style style:name="TableRow413" style:family="table-row">
      <style:table-row-properties style:min-row-height="0.2361in"/>
    </style:style>
    <style:style style:name="P414" style:parent-style-name="Normal" style:family="paragraph">
      <style:paragraph-properties fo:margin-top="0.0666in" fo:margin-bottom="0.0666in" fo:line-height="100%"/>
      <style:text-properties style:font-name="Arial" style:font-name-complex="Arial"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margin-top="0.0333in" fo:margin-bottom="0.0333in" fo:line-height="100%"/>
      <style:text-properties style:font-name="Arial" style:font-name-complex="Arial" fo:font-size="10pt" style:font-size-asian="10pt"/>
    </style:style>
    <style:style style:name="TableRow417" style:family="table-row">
      <style:table-row-properties style:min-row-height="0.2361in"/>
    </style:style>
    <style:style style:name="P418" style:parent-style-name="Normal" style:family="paragraph">
      <style:paragraph-properties fo:margin-top="0.0666in" fo:margin-bottom="0.0666in" fo:line-height="100%"/>
      <style:text-properties style:font-name="Arial" style:font-name-complex="Arial"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top="0.0333in" fo:margin-bottom="0.0333in" fo:line-height="100%"/>
      <style:text-properties style:font-name="Arial" style:font-name-complex="Arial" fo:font-size="10pt" style:font-size-asian="10pt"/>
    </style:style>
    <style:style style:name="TableRow421" style:family="table-row">
      <style:table-row-properties style:min-row-height="0.2361in"/>
    </style:style>
    <style:style style:name="P422" style:parent-style-name="Normal" style:family="paragraph">
      <style:paragraph-properties fo:margin-top="0.0666in" fo:margin-bottom="0.0666in" fo:line-height="100%"/>
      <style:text-properties style:font-name="Arial" style:font-name-complex="Arial"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top="0.0333in" fo:margin-bottom="0.0333in" fo:line-height="100%"/>
      <style:text-properties style:font-name="Arial" style:font-name-complex="Arial" fo:font-size="10pt" style:font-size-asian="10pt"/>
    </style:style>
    <style:style style:name="TableRow425" style:family="table-row">
      <style:table-row-properties style:min-row-height="0.2361in"/>
    </style:style>
    <style:style style:name="P426" style:parent-style-name="Normal" style:family="paragraph">
      <style:paragraph-properties fo:margin-top="0.0666in" fo:margin-bottom="0.0666in" fo:line-height="100%"/>
      <style:text-properties style:font-name="Arial" style:font-name-complex="Arial"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top="0.0333in" fo:margin-bottom="0.0333in" fo:line-height="100%"/>
      <style:text-properties style:font-name="Arial" style:font-name-complex="Arial" fo:font-size="10pt" style:font-size-asian="10pt"/>
    </style:style>
    <style:style style:name="TableRow429" style:family="table-row">
      <style:table-row-properties style:min-row-height="0.2361in"/>
    </style:style>
    <style:style style:name="P430" style:parent-style-name="Normal" style:family="paragraph">
      <style:paragraph-properties fo:margin-top="0.0666in" fo:margin-bottom="0.0666in" fo:line-height="100%"/>
      <style:text-properties style:font-name="Arial" style:font-name-complex="Arial"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top="0.0333in" fo:margin-bottom="0.0333in" fo:line-height="100%"/>
      <style:text-properties style:font-name="Arial" style:font-name-complex="Arial" fo:font-size="10pt" style:font-size-asian="10pt"/>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top="0.0666in" fo:margin-bottom="0.0666in" fo:line-height="100%"/>
      <style:text-properties style:font-name="Arial" style:font-name-complex="Arial"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top="0.0333in" fo:margin-bottom="0.0333in" fo:line-height="100%"/>
    </style:style>
    <style:style style:name="T438" style:parent-style-name="Fonteparág.padrão" style:family="text">
      <style:text-properties style:font-name="Arial" style:font-name-complex="Arial" fo:font-size="10pt" style:font-size-asian="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style="italic" style:font-style-asian="italic"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TableRow442" style:family="table-row">
      <style:table-row-properties style:min-row-height="0.2361in"/>
    </style:style>
    <style:style style:name="P443" style:parent-style-name="Normal" style:family="paragraph">
      <style:paragraph-properties fo:margin-top="0.0666in" fo:margin-bottom="0.0666in" fo:line-height="100%"/>
      <style:text-properties style:font-name="Arial" style:font-name-complex="Arial"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top="0.0333in" fo:margin-bottom="0.0333in" fo:line-height="100%"/>
      <style:text-properties style:font-name="Arial" style:font-name-complex="Arial" fo:font-size="10pt" style:font-size-asian="10pt"/>
    </style:style>
    <style:style style:name="TableRow446" style:family="table-row">
      <style:table-row-properties style:min-row-height="0.2361in"/>
    </style:style>
    <style:style style:name="P447" style:parent-style-name="Normal" style:family="paragraph">
      <style:paragraph-properties fo:margin-top="0.0666in" fo:margin-bottom="0.0666in" fo:line-height="100%"/>
      <style:text-properties style:font-name="Arial" style:font-name-complex="Arial"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top="0.0333in" fo:margin-bottom="0.0333in" fo:line-height="100%"/>
      <style:text-properties style:font-name="Arial" style:font-name-complex="Arial" fo:font-size="10pt" style:font-size-asian="10pt"/>
    </style:style>
    <style:style style:name="TableRow450" style:family="table-row">
      <style:table-row-properties style:min-row-height="0.2361in"/>
    </style:style>
    <style:style style:name="P451" style:parent-style-name="Normal" style:family="paragraph">
      <style:paragraph-properties fo:margin-top="0.0666in" fo:margin-bottom="0.0666in" fo:line-height="100%"/>
      <style:text-properties style:font-name="Arial" style:font-name-complex="Arial"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margin-top="0.0333in" fo:margin-bottom="0.0333in" fo:line-height="100%"/>
      <style:text-properties style:font-name="Arial" style:font-name-complex="Arial" fo:font-size="10pt" style:font-size-asian="10pt"/>
    </style:style>
    <style:style style:name="TableRow454" style:family="table-row">
      <style:table-row-properties style:min-row-height="0.2361in"/>
    </style:style>
    <style:style style:name="P455" style:parent-style-name="Normal" style:family="paragraph">
      <style:paragraph-properties fo:margin-top="0.0666in" fo:margin-bottom="0.0666in" fo:line-height="100%"/>
      <style:text-properties style:font-name="Arial" style:font-name-complex="Arial"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top="0.0333in" fo:margin-bottom="0.0333in" fo:line-height="100%"/>
      <style:text-properties style:font-name="Arial" style:font-name-complex="Arial" fo:font-size="10pt" style:font-size-asian="10pt"/>
    </style:style>
    <style:style style:name="TableRow458" style:family="table-row">
      <style:table-row-properties style:min-row-height="0.2361in"/>
    </style:style>
    <style:style style:name="P459" style:parent-style-name="Normal" style:family="paragraph">
      <style:paragraph-properties fo:margin-top="0.0666in" fo:margin-bottom="0.0666in" fo:line-height="100%"/>
      <style:text-properties style:font-name="Arial" style:font-name-complex="Arial"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top="0.0333in" fo:margin-bottom="0.0333in" fo:line-height="100%"/>
      <style:text-properties style:font-name="Arial" style:font-name-complex="Arial" fo:font-size="10pt" style:font-size-asian="10pt"/>
    </style:style>
    <style:style style:name="TableRow462" style:family="table-row">
      <style:table-row-properties style:min-row-height="0.2361in"/>
    </style:style>
    <style:style style:name="P463" style:parent-style-name="Normal" style:family="paragraph">
      <style:paragraph-properties fo:margin-top="0.0666in" fo:margin-bottom="0.0666in" fo:line-height="100%"/>
      <style:text-properties style:font-name="Arial" style:font-name-complex="Arial"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top="0.0333in" fo:margin-bottom="0.0333in" fo:line-height="100%"/>
      <style:text-properties style:font-name="Arial" style:font-name-complex="Arial" fo:font-size="10pt" style:font-size-asian="10pt"/>
    </style:style>
    <style:style style:name="TableRow466" style:family="table-row">
      <style:table-row-properties style:min-row-height="0.2361in"/>
    </style:style>
    <style:style style:name="P467" style:parent-style-name="Normal" style:family="paragraph">
      <style:paragraph-properties fo:margin-top="0.0666in" fo:margin-bottom="0.0666in" fo:line-height="100%"/>
      <style:text-properties style:font-name="Arial" style:font-name-complex="Arial"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top="0.0333in" fo:margin-bottom="0.0333in" fo:line-height="100%"/>
      <style:text-properties style:font-name="Arial" style:font-name-complex="Arial" fo:font-size="10pt" style:font-size-asian="10pt"/>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margin-top="0.0333in" fo:margin-bottom="0.0333in" fo:line-height="100%"/>
      <style:text-properties style:font-name="Arial" style:font-name-complex="Arial" fo:font-weight="bold" style:font-weight-asian="bold"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top="0.0333in" fo:margin-bottom="0.0333in" fo:line-height="100%"/>
      <style:text-properties style:font-name="Arial" style:font-name-complex="Arial" fo:font-weight="bold" style:font-weight-asian="bold" fo:font-size="10pt" style:font-size-asian="10pt" style:font-size-complex="10pt"/>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top="0.0666in" fo:margin-bottom="0.0666in" fo:line-height="100%"/>
      <style:text-properties style:font-name="Arial" style:font-name-complex="Arial"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480" style:family="table-row">
      <style:table-row-properties style:min-row-height="0.2361in"/>
    </style:style>
    <style:style style:name="P481" style:parent-style-name="Normal" style:family="paragraph">
      <style:paragraph-properties fo:text-align="justify" fo:margin-top="0.0666in" fo:margin-bottom="0.0666in" fo:line-height="100%"/>
      <style:text-properties style:font-name="Arial" style:font-name-complex="Arial"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484" style:family="table-row">
      <style:table-row-properties style:min-row-height="0.2361in"/>
    </style:style>
    <style:style style:name="P485" style:parent-style-name="Normal" style:family="paragraph">
      <style:paragraph-properties fo:text-align="justify" fo:margin-top="0.0666in" fo:margin-bottom="0.0666in" fo:line-height="100%"/>
      <style:text-properties style:font-name="Arial" style:font-name-complex="Arial"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ópicos" style:family="paragraph">
      <style:paragraph-properties fo:widows="0" fo:orphans="0" fo:text-align="start" fo:margin-top="0.0333in" fo:margin-bottom="0.0333in" fo:margin-left="-0.0194in">
        <style:tab-stops>
          <style:tab-stop style:type="left" style:position="0.8854in"/>
          <style:tab-stop style:type="left" style:position="1.2694in"/>
        </style:tab-stops>
      </style:paragraph-properties>
      <style:text-properties fo:font-size="10pt" style:font-size-asian="10pt" style:font-size-complex="10pt" fo:hyphenate="false"/>
    </style:style>
    <style:style style:name="TableRow488" style:family="table-row">
      <style:table-row-properties style:min-row-height="0.2361in"/>
    </style:style>
    <style:style style:name="P489" style:parent-style-name="Normal" style:family="paragraph">
      <style:paragraph-properties fo:margin-top="0.0666in" fo:margin-bottom="0.0666in" fo:line-height="100%"/>
      <style:text-properties style:font-name="Arial" style:font-name-complex="Arial" style:font-weight-complex="bold"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492" style:family="table-row">
      <style:table-row-properties style:min-row-height="0.2361in"/>
    </style:style>
    <style:style style:name="P493" style:parent-style-name="Normal" style:family="paragraph">
      <style:paragraph-properties fo:text-align="justify" fo:margin-top="0.0666in" fo:margin-bottom="0.0666in" fo:line-height="100%"/>
      <style:text-properties style:font-name="Arial" style:font-name-complex="Arial"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496" style:family="table-row">
      <style:table-row-properties style:min-row-height="0.2361in"/>
    </style:style>
    <style:style style:name="P497" style:parent-style-name="Normal" style:family="paragraph">
      <style:paragraph-properties fo:text-align="justify" fo:margin-top="0.0666in" fo:margin-bottom="0.0666in" fo:line-height="100%"/>
      <style:text-properties style:font-name="Arial" style:font-name-complex="Arial"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500" style:family="table-row">
      <style:table-row-properties style:min-row-height="0.2361in"/>
    </style:style>
    <style:style style:name="P501" style:parent-style-name="Normal" style:family="paragraph">
      <style:paragraph-properties fo:text-align="justify" fo:margin-top="0.0666in" fo:margin-bottom="0.0666in" fo:line-height="100%"/>
      <style:text-properties style:font-name="Arial" style:font-name-complex="Arial"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504" style:family="table-row">
      <style:table-row-properties style:min-row-height="0.2361in"/>
    </style:style>
    <style:style style:name="P505" style:parent-style-name="Normal" style:family="paragraph">
      <style:paragraph-properties fo:text-align="justify" fo:margin-top="0.0666in" fo:margin-bottom="0.0666in" fo:line-height="100%"/>
      <style:text-properties style:font-name="Arial" style:font-name-complex="Arial"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508" style:family="table-row">
      <style:table-row-properties style:min-row-height="0.2361in"/>
    </style:style>
    <style:style style:name="P509" style:parent-style-name="Normal" style:family="paragraph">
      <style:paragraph-properties fo:text-align="justify" fo:margin-top="0.0666in" fo:margin-bottom="0.0666in" fo:line-height="100%"/>
      <style:text-properties style:font-name="Arial" style:font-name-complex="Arial"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333in" fo:margin-bottom="0.0333in" fo:line-height="100%"/>
      <style:text-properties style:font-name="Arial" style:font-name-complex="Arial" fo:font-size="10pt" style:font-size-asian="10pt" style:font-size-complex="10pt"/>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top="0.0666in" fo:margin-bottom="0.0666in" fo:line-height="100%"/>
    </style:style>
    <style:style style:name="T515" style:parent-style-name="Fonteparág.padrão" style:family="text">
      <style:text-properties style:font-name="Arial" style:font-name-complex="Arial"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top="0.0333in" fo:margin-bottom="0.0333in" fo:line-height="100%"/>
    </style:style>
    <style:style style:name="T518" style:parent-style-name="Fonteparág.padrão" style:family="text">
      <style:text-properties style:font-name="Arial" style:font-name-complex="Arial" fo:font-size="10pt" style:font-size-asian="10pt" style:font-size-complex="10pt"/>
    </style:style>
    <style:style style:name="T519" style:parent-style-name="Fonteparág.padrão" style:family="text">
      <style:text-properties style:font-name="Arial" style:font-name-complex="Arial" fo:font-size="10pt" style:font-size-asian="10pt"/>
    </style:style>
    <style:style style:name="TableRow520" style:family="table-row">
      <style:table-row-properties style:min-row-height="0.2361in"/>
    </style:style>
    <style:style style:name="P521" style:parent-style-name="Normal" style:family="paragraph">
      <style:paragraph-properties fo:text-align="justify" fo:margin-top="0.0666in" fo:margin-bottom="0.0666in" fo:line-height="100%"/>
      <style:text-properties style:font-name="Arial" style:font-name-complex="Arial"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top="0.0333in" fo:margin-bottom="0.0333in" fo:line-height="100%"/>
    </style:style>
    <style:style style:name="T524" style:parent-style-name="Fonteparág.padrão" style:family="text">
      <style:text-properties style:font-name="Arial" style:font-name-complex="Arial" fo:font-size="10pt" style:font-size-asian="10pt"/>
    </style:style>
    <style:style style:name="TableRow525" style:family="table-row">
      <style:table-row-properties style:min-row-height="0.2361in"/>
    </style:style>
    <style:style style:name="P526" style:parent-style-name="Normal" style:family="paragraph">
      <style:paragraph-properties fo:text-align="justify" fo:margin-top="0.0666in" fo:margin-bottom="0.0666in" fo:line-height="100%"/>
      <style:text-properties style:font-name="Arial" style:font-name-complex="Arial"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margin-top="0.0333in" fo:margin-bottom="0.0333in" fo:line-height="100%"/>
      <style:text-properties style:font-name="Arial" style:font-name-complex="Arial" fo:font-size="10pt" style:font-size-asian="10pt"/>
    </style:style>
    <style:style style:name="TableRow529" style:family="table-row">
      <style:table-row-properties style:min-row-height="0.2361in"/>
    </style:style>
    <style:style style:name="P530" style:parent-style-name="Normal" style:family="paragraph">
      <style:paragraph-properties fo:text-align="justify" fo:margin-top="0.0666in" fo:margin-bottom="0.0666in" fo:line-height="100%"/>
      <style:text-properties style:font-name="Arial" style:font-name-complex="Arial"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top="0.0333in" fo:margin-bottom="0.0333in" fo:line-height="100%"/>
      <style:text-properties style:font-name="Arial" style:font-name-complex="Arial" fo:font-size="10pt" style:font-size-asian="10pt"/>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margin-top="0.0666in" fo:margin-bottom="0.0666in" fo:line-height="100%"/>
      <style:text-properties style:font-name="Arial" style:font-name-complex="Arial"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top="0.0333in" fo:margin-bottom="0.0333in" fo:line-height="100%"/>
      <style:text-properties style:font-name="Arial" style:font-name-complex="Arial" fo:font-size="10pt" style:font-size-asian="10pt"/>
    </style:style>
    <style:style style:name="TableRow538" style:family="table-row">
      <style:table-row-properties style:min-row-height="0.2361in"/>
    </style:style>
    <style:style style:name="P539" style:parent-style-name="Normal" style:family="paragraph">
      <style:paragraph-properties fo:margin-top="0.0666in" fo:margin-bottom="0.0666in" fo:line-height="100%"/>
      <style:text-properties style:font-name="Arial" style:font-name-complex="Arial"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top="0.0333in" fo:margin-bottom="0.0333in" fo:line-height="100%"/>
      <style:text-properties style:font-name="Arial" style:font-name-complex="Arial" fo:font-size="10pt" style:font-size-asian="10pt"/>
    </style:style>
    <style:style style:name="TableRow542" style:family="table-row">
      <style:table-row-properties style:min-row-height="0.2361in"/>
    </style:style>
    <style:style style:name="P543" style:parent-style-name="Normal" style:family="paragraph">
      <style:paragraph-properties fo:margin-top="0.0666in" fo:margin-bottom="0.0666in" fo:line-height="100%"/>
      <style:text-properties style:font-name="Arial" style:font-name-complex="Arial"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margin-top="0.0333in" fo:margin-bottom="0.0333in" fo:line-height="100%"/>
      <style:text-properties style:font-name="Arial" style:font-name-complex="Arial" fo:font-size="10pt" style:font-size-asian="10pt"/>
    </style:style>
    <style:style style:name="TableRow546" style:family="table-row">
      <style:table-row-properties style:min-row-height="0.2361in"/>
    </style:style>
    <style:style style:name="P547" style:parent-style-name="Normal" style:family="paragraph">
      <style:paragraph-properties fo:margin-top="0.0666in" fo:margin-bottom="0.0666in" fo:line-height="100%"/>
      <style:text-properties style:font-name="Arial" style:font-name-complex="Arial"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top="0.0333in" fo:margin-bottom="0.0333in" fo:line-height="100%"/>
      <style:text-properties style:font-name="Arial" style:font-name-complex="Arial" fo:font-size="10pt" style:font-size-asian="10pt"/>
    </style:style>
    <style:style style:name="TableRow550" style:family="table-row">
      <style:table-row-properties style:min-row-height="0.2361in"/>
    </style:style>
    <style:style style:name="P551" style:parent-style-name="Normal" style:family="paragraph">
      <style:paragraph-properties fo:margin-top="0.0666in" fo:margin-bottom="0.0666in" fo:line-height="100%"/>
      <style:text-properties style:font-name="Arial" style:font-name-complex="Arial"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margin-top="0.0333in" fo:margin-bottom="0.0333in" fo:line-height="100%"/>
      <style:text-properties style:font-name="Arial" style:font-name-complex="Arial" fo:font-size="10pt" style:font-size-asian="10pt"/>
    </style:style>
    <style:style style:name="TableRow554" style:family="table-row">
      <style:table-row-properties style:min-row-height="0.2361in"/>
    </style:style>
    <style:style style:name="P555" style:parent-style-name="Normal" style:family="paragraph">
      <style:paragraph-properties fo:margin-top="0.0666in" fo:margin-bottom="0.0666in" fo:line-height="100%"/>
      <style:text-properties style:font-name="Arial" style:font-name-complex="Arial"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top="0.0333in" fo:margin-bottom="0.0333in" fo:line-height="100%"/>
      <style:text-properties style:font-name="Arial" style:font-name-complex="Arial" fo:font-size="10pt" style:font-size-asian="10pt"/>
    </style:style>
    <style:style style:name="TableRow558" style:family="table-row">
      <style:table-row-properties style:min-row-height="0.2361in"/>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margin-top="0.0666in" fo:margin-bottom="0.0666in" fo:line-height="100%"/>
      <style:text-properties style:font-name="Arial" style:font-name-complex="Arial"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top="0.0333in" fo:margin-bottom="0.0333in" fo:line-height="100%"/>
    </style:style>
    <style:style style:name="T563" style:parent-style-name="Fonteparág.padrão" style:family="text">
      <style:text-properties style:font-name="Arial" style:font-name-complex="Arial" fo:color="#000000" fo:font-size="10pt" style:font-size-asian="10pt" style:font-size-complex="10pt"/>
    </style:style>
    <style:style style:name="TableRow564" style:family="table-row">
      <style:table-row-properties style:min-row-height="0.2361in"/>
    </style:style>
    <style:style style:name="P565" style:parent-style-name="Normal" style:family="paragraph">
      <style:paragraph-properties fo:margin-top="0.0666in" fo:margin-bottom="0.0666in" fo:line-height="100%"/>
      <style:text-properties style:font-name="Arial" style:font-name-complex="Arial"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top="0.0333in" fo:margin-bottom="0.0333in" fo:line-height="100%"/>
    </style:style>
    <style:style style:name="T568" style:parent-style-name="Fonteparág.padrão" style:family="text">
      <style:text-properties style:font-name="Arial" style:font-name-complex="Arial" fo:color="#000000" fo:font-size="10pt" style:font-size-asian="10pt" style:font-size-complex="10pt"/>
    </style:style>
    <style:style style:name="TableRow569" style:family="table-row">
      <style:table-row-properties style:min-row-height="0.2361in"/>
    </style:style>
    <style:style style:name="P570" style:parent-style-name="Normal" style:family="paragraph">
      <style:paragraph-properties fo:margin-top="0.0666in" fo:margin-bottom="0.0666in" fo:line-height="100%"/>
      <style:text-properties style:font-name="Arial" style:font-name-complex="Arial"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margin-top="0.0333in" fo:margin-bottom="0.0333in" fo:line-height="100%"/>
    </style:style>
    <style:style style:name="T573" style:parent-style-name="Fonteparág.padrão" style:family="text">
      <style:text-properties style:font-name="Arial" style:font-name-complex="Arial" fo:color="#000000" fo:font-size="10pt" style:font-size-asian="10pt" style:font-size-complex="10pt"/>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top="0.0666in" fo:margin-bottom="0.0666in" fo:line-height="100%"/>
      <style:text-properties style:font-name="Arial" style:font-name-complex="Arial"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top="0.0333in" fo:margin-bottom="0.0333in" fo:line-height="100%"/>
      <style:text-properties style:font-name="Arial" style:font-name-complex="Arial" fo:font-size="10pt" style:font-size-asian="10pt"/>
    </style:style>
    <style:style style:name="TableRow579" style:family="table-row">
      <style:table-row-properties style:min-row-height="0.2361in"/>
    </style:style>
    <style:style style:name="P580" style:parent-style-name="Normal" style:family="paragraph">
      <style:paragraph-properties fo:margin-top="0.0666in" fo:margin-bottom="0.0666in" fo:line-height="100%"/>
      <style:text-properties style:font-name="Arial" style:font-name-complex="Arial"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top="0.0333in" fo:margin-bottom="0.0333in" fo:line-height="100%"/>
      <style:text-properties style:font-name="Arial" style:font-name-complex="Arial" fo:font-size="10pt" style:font-size-asian="10pt"/>
    </style:style>
    <style:style style:name="TableRow583" style:family="table-row">
      <style:table-row-properties style:min-row-height="0.2361in"/>
    </style:style>
    <style:style style:name="P584" style:parent-style-name="Normal" style:family="paragraph">
      <style:paragraph-properties fo:margin-top="0.0666in" fo:margin-bottom="0.0666in" fo:line-height="100%"/>
      <style:text-properties style:font-name="Arial" style:font-name-complex="Arial"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top="0.0333in" fo:margin-bottom="0.0333in" fo:line-height="100%"/>
      <style:text-properties style:font-name="Arial" style:font-name-complex="Arial" fo:font-size="10pt" style:font-size-asian="10pt"/>
    </style:style>
    <style:style style:name="TableRow587" style:family="table-row">
      <style:table-row-properties style:min-row-height="0.2361in"/>
    </style:style>
    <style:style style:name="P588" style:parent-style-name="Normal" style:family="paragraph">
      <style:paragraph-properties fo:margin-top="0.0666in" fo:margin-bottom="0.0666in" fo:line-height="100%"/>
      <style:text-properties style:font-name="Arial" style:font-name-complex="Arial"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top="0.0333in" fo:margin-bottom="0.0333in" fo:line-height="100%"/>
      <style:text-properties style:font-name="Arial" style:font-name-complex="Arial" fo:font-size="10pt" style:font-size-asian="10pt"/>
    </style:style>
    <style:style style:name="P591" style:parent-style-name="Normal" style:family="paragraph">
      <style:text-properties style:font-name="Arial" style:font-name-complex="Arial"/>
    </style:style>
    <style:style style:name="P592" style:parent-style-name="Título" style:master-page-name="MP1" style:family="paragraph">
      <style:paragraph-properties fo:break-before="page" fo:text-align="justify" fo:margin-top="0.1666in" fo:margin-bottom="0.0833in">
        <style:tab-stops>
          <style:tab-stop style:type="left" style:position="-0.0527in"/>
        </style:tab-stops>
      </style:paragraph-properties>
      <style:text-properties style:font-name="Arial" style:font-name-complex="Arial" fo:font-size="10pt" style:font-size-asian="10pt"/>
    </style:style>
    <style:style style:name="T596" style:parent-style-name="Fonteparág.padrão" style:family="text">
      <style:text-properties fo:language="pt" fo:country="BR"/>
    </style:style>
    <style:style style:name="T597" style:parent-style-name="Fonteparág.padrão" style:family="text">
      <style:text-properties fo:language="pt" fo:country="BR"/>
    </style:style>
    <style:style style:name="T598" style:parent-style-name="Fonteparág.padrão" style:family="text">
      <style:text-properties fo:language="pt" fo:country="BR"/>
    </style:style>
    <style:style style:name="P599" style:parent-style-name="Atividades" style:family="paragraph"/>
    <style:style style:name="T600" style:parent-style-name="Fonteparág.padrão" style:family="text">
      <style:text-properties fo:language="pt" fo:country="BR"/>
    </style:style>
    <style:style style:name="P601" style:parent-style-name="Atividades" style:family="paragraph"/>
    <style:style style:name="P602" style:parent-style-name="Atividades" style:family="paragraph"/>
    <style:style style:name="T603" style:parent-style-name="Fonteparág.padrão" style:family="text">
      <style:text-properties fo:language="pt" fo:country="BR"/>
    </style:style>
    <style:style style:name="T604" style:parent-style-name="Fonteparág.padrão" style:family="text">
      <style:text-properties fo:font-style="italic" style:font-style-asian="italic"/>
    </style:style>
    <style:style style:name="T605" style:parent-style-name="Fonteparág.padrão" style:family="text">
      <style:text-properties fo:font-style="italic" style:font-style-asian="italic"/>
    </style:style>
    <style:style style:name="P606" style:parent-style-name="Atividades" style:family="paragraph"/>
    <style:style style:name="P607" style:parent-style-name="Atividades" style:family="paragraph"/>
    <style:style style:name="T608" style:parent-style-name="Fonteparág.padrão" style:family="text">
      <style:text-properties fo:language="pt" fo:country="BR"/>
    </style:style>
    <style:style style:name="T609" style:parent-style-name="Fonteparág.padrão" style:family="text">
      <style:text-properties fo:language="pt" fo:country="BR"/>
    </style:style>
    <style:style style:name="T610" style:parent-style-name="Fonteparág.padrão" style:family="text">
      <style:text-properties fo:language="pt" fo:country="BR"/>
    </style:style>
    <style:style style:name="T611" style:parent-style-name="Fonteparág.padrão" style:family="text">
      <style:text-properties fo:language="pt" fo:country="BR"/>
    </style:style>
    <style:style style:name="T612" style:parent-style-name="Fonteparág.padrão" style:family="text">
      <style:text-properties fo:language="pt" fo:country="BR"/>
    </style:style>
    <style:style style:name="T613" style:parent-style-name="Fonteparág.padrão" style:family="text">
      <style:text-properties fo:language="pt" fo:country="BR"/>
    </style:style>
    <style:style style:name="P614" style:parent-style-name="Atividades" style:family="paragraph"/>
    <style:style style:name="T615" style:parent-style-name="Fonteparág.padrão" style:family="text">
      <style:text-properties fo:language="pt" fo:country="BR"/>
    </style:style>
    <style:style style:name="T616" style:parent-style-name="Fonteparág.padrão" style:family="text">
      <style:text-properties fo:language="pt" fo:country="BR"/>
    </style:style>
    <style:style style:name="T617" style:parent-style-name="Fonteparág.padrão" style:family="text">
      <style:text-properties fo:language="pt" fo:country="BR"/>
    </style:style>
    <style:style style:name="T618" style:parent-style-name="Fonteparág.padrão" style:family="text">
      <style:text-properties fo:language="pt" fo:country="BR"/>
    </style:style>
    <style:style style:name="T619" style:parent-style-name="Fonteparág.padrão" style:family="text">
      <style:text-properties fo:font-style="italic" style:font-style-asian="italic"/>
    </style:style>
    <style:style style:name="T620" style:parent-style-name="Fonteparág.padrão" style:family="text">
      <style:text-properties fo:language="pt" fo:country="BR"/>
    </style:style>
    <style:style style:name="T621" style:parent-style-name="Fonteparág.padrão" style:family="text">
      <style:text-properties fo:font-style="italic" style:font-style-asian="italic"/>
    </style:style>
    <style:style style:name="P622" style:parent-style-name="Atividades" style:family="paragraph"/>
    <style:style style:name="T623" style:parent-style-name="Fonteparág.padrão" style:family="text">
      <style:text-properties fo:language="pt" fo:country="BR"/>
    </style:style>
    <style:style style:name="T624" style:parent-style-name="Fonteparág.padrão" style:family="text">
      <style:text-properties fo:language="pt" fo:country="BR"/>
    </style:style>
    <style:style style:name="T625" style:parent-style-name="Fonteparág.padrão" style:family="text">
      <style:text-properties style:font-size-complex="11pt"/>
    </style:style>
    <style:style style:name="T626" style:parent-style-name="Fonteparág.padrão" style:family="text">
      <style:text-properties fo:language="pt" fo:country="BR"/>
    </style:style>
    <style:style style:name="T627" style:parent-style-name="Fonteparág.padrão" style:family="text">
      <style:text-properties fo:language="pt" fo:country="BR"/>
    </style:style>
    <style:style style:name="T628" style:parent-style-name="Fonteparág.padrão" style:family="text">
      <style:text-properties fo:language="pt" fo:country="BR"/>
    </style:style>
    <style:style style:name="P629" style:parent-style-name="Atividades" style:family="paragraph"/>
    <style:style style:name="T630" style:parent-style-name="Fonteparág.padrão" style:family="text">
      <style:text-properties fo:language="pt" fo:country="BR"/>
    </style:style>
    <style:style style:name="T631" style:parent-style-name="Fonteparág.padrão" style:family="text">
      <style:text-properties fo:language="pt" fo:country="BR"/>
    </style:style>
    <style:style style:name="P632" style:parent-style-name="ParágrafodaLista" style:family="paragraph">
      <style:paragraph-properties fo:text-align="justify" fo:margin-bottom="0in" fo:line-height="100%" fo:margin-left="0in">
        <style:tab-stops/>
      </style:paragraph-properties>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fo:language="pt" fo:country="BR"/>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complex="Arial" fo:font-size="10pt" style:font-size-asian="10pt" style:font-size-complex="10pt" fo:language="pt" fo:country="BR"/>
    </style:style>
    <style:style style:name="T637" style:parent-style-name="Fonteparág.padrão" style:family="text">
      <style:text-properties style:font-name="Arial" style:font-name-complex="Arial" fo:font-size="10pt" style:font-size-asian="10pt" style:font-size-complex="10pt" fo:language="pt" fo:country="BR"/>
    </style:style>
    <style:style style:name="T638" style:parent-style-name="Fonteparág.padrão" style:family="text">
      <style:text-properties style:font-name="Arial" style:font-name-complex="Arial"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T640" style:parent-style-name="Fonteparág.padrão" style:family="text">
      <style:text-properties style:font-name="Arial" style:font-name-complex="Arial" fo:font-size="10pt" style:font-size-asian="10pt" style:font-size-complex="10pt" fo:language="pt" fo:country="BR"/>
    </style:style>
    <style:style style:name="T641" style:parent-style-name="Fonteparág.padrão" style:family="text">
      <style:text-properties style:font-name="Arial" style:font-name-complex="Arial" fo:font-size="10pt" style:font-size-asian="10pt" style:font-size-complex="10pt"/>
    </style:style>
    <style:style style:name="T642" style:parent-style-name="Fonteparág.padrão" style:family="text">
      <style:text-properties style:font-name="Arial" style:font-name-complex="Arial" fo:font-size="10pt" style:font-size-asian="10pt" style:font-size-complex="10pt"/>
    </style:style>
    <style:style style:name="T643" style:parent-style-name="Fonteparág.padrão" style:family="text">
      <style:text-properties style:font-name="Arial" style:font-name-complex="Arial" fo:font-size="10pt" style:font-size-asian="10pt" style:font-size-complex="10pt" fo:language="pt" fo:country="BR"/>
    </style:style>
    <style:style style:name="T644" style:parent-style-name="Fonteparág.padrão" style:family="text">
      <style:text-properties style:font-name="Arial" style:font-name-complex="Arial" fo:font-size="10pt" style:font-size-asian="10pt" style:font-size-complex="10pt" fo:language="pt" fo:country="BR"/>
    </style:style>
    <style:style style:name="T645" style:parent-style-name="Fonteparág.padrão" style:family="text">
      <style:text-properties style:font-name="Arial" style:font-name-complex="Arial"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fo:language="pt" fo:country="BR"/>
    </style:style>
    <style:style style:name="T647" style:parent-style-name="Fonteparág.padrão" style:family="text">
      <style:text-properties style:font-name="Arial" style:font-name-complex="Arial" fo:font-weight="bold" style:font-weight-asian="bold" fo:font-size="10pt" style:font-size-asian="10pt" style:font-size-complex="10pt" fo:language="pt" fo:country="BR"/>
    </style:style>
    <style:style style:name="T648" style:parent-style-name="Fonteparág.padrão" style:family="text">
      <style:text-properties style:font-name="Arial" style:font-name-complex="Arial" fo:font-size="10pt" style:font-size-asian="10pt" style:font-size-complex="10pt"/>
    </style:style>
    <style:style style:name="P649" style:parent-style-name="ParágrafodaLista"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650" style:parent-style-name="ParágrafodaLista" style:family="paragraph">
      <style:paragraph-properties fo:text-align="justify" fo:margin-bottom="0in" fo:line-height="100%"/>
    </style:style>
    <style:style style:name="T651" style:parent-style-name="Fonteparág.padrão" style:family="text">
      <style:text-properties style:font-name="Arial" style:font-name-complex="Arial" fo:font-size="10pt" style:font-size-asian="10pt" style:font-size-complex="10pt" fo:language="pt" fo:country="BR"/>
    </style:style>
    <style:style style:name="T652" style:parent-style-name="Fonteparág.padrão" style:family="text">
      <style:text-properties style:font-name="Arial" style:font-name-complex="Arial" fo:font-size="10pt" style:font-size-asian="10pt" style:font-size-complex="10pt" fo:language="pt" fo:country="BR"/>
    </style:style>
    <style:style style:name="T653" style:parent-style-name="Fonteparág.padrão" style:family="text">
      <style:text-properties style:font-name="Arial" style:font-name-complex="Arial" fo:font-size="10pt" style:font-size-asian="10pt" style:font-size-complex="10pt"/>
    </style:style>
    <style:style style:name="P654" style:parent-style-name="ParágrafodaLista" style:family="paragraph">
      <style:paragraph-properties fo:text-align="justify" fo:margin-bottom="0in" fo:line-height="100%"/>
    </style:style>
    <style:style style:name="T655" style:parent-style-name="Fonteparág.padrão" style:family="text">
      <style:text-properties style:font-name="Arial" style:font-name-complex="Arial" fo:font-size="10pt" style:font-size-asian="10pt" style:font-size-complex="10pt" fo:language="pt" fo:country="BR"/>
    </style:style>
    <style:style style:name="T656" style:parent-style-name="Fonteparág.padrão" style:family="text">
      <style:text-properties style:font-name="Arial" style:font-name-complex="Arial"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fo:language="pt" fo:country="BR"/>
    </style:style>
    <style:style style:name="T658" style:parent-style-name="Fonteparág.padrão" style:family="text">
      <style:text-properties style:font-name="Arial" style:font-name-complex="Arial" fo:font-size="10pt" style:font-size-asian="10pt" style:font-size-complex="10pt"/>
    </style:style>
    <style:style style:name="T659" style:parent-style-name="Fonteparág.padrão" style:family="text">
      <style:text-properties style:font-name="Arial" style:font-name-complex="Arial" fo:font-size="10pt" style:font-size-asian="10pt" style:font-size-complex="10pt" fo:language="pt" fo:country="BR"/>
    </style:style>
    <style:style style:name="T660" style:parent-style-name="Fonteparág.padrão" style:family="text">
      <style:text-properties style:font-name="Arial" style:font-name-complex="Arial" fo:font-size="10pt" style:font-size-asian="10pt" style:font-size-complex="10pt"/>
    </style:style>
    <style:style style:name="T661" style:parent-style-name="Fonteparág.padrão" style:family="text">
      <style:text-properties style:font-name="Arial" style:font-name-complex="Arial" fo:font-size="10pt" style:font-size-asian="10pt" style:font-size-complex="10pt" fo:language="pt" fo:country="BR"/>
    </style:style>
    <style:style style:name="T662" style:parent-style-name="Fonteparág.padrão" style:family="text">
      <style:text-properties style:font-name="Arial" style:font-name-complex="Arial" fo:font-size="10pt" style:font-size-asian="10pt" style:font-size-complex="10pt" fo:language="pt" fo:country="BR"/>
    </style:style>
    <style:style style:name="T663" style:parent-style-name="Fonteparág.padrão" style:family="text">
      <style:text-properties style:font-name="Arial" style:font-name-complex="Arial"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Fonteparág.padrão" style:family="text">
      <style:text-properties style:font-name="Arial" style:font-name-complex="Arial" fo:font-size="10pt" style:font-size-asian="10pt" style:font-size-complex="10pt"/>
    </style:style>
    <style:style style:name="P666" style:parent-style-name="ParágrafodaLista" style:family="paragraph">
      <style:paragraph-properties fo:text-align="justify" fo:margin-bottom="0in" fo:line-height="100%"/>
    </style:style>
    <style:style style:name="T667" style:parent-style-name="Fonteparág.padrão" style:family="text">
      <style:text-properties style:font-name="Arial" style:font-name-complex="Arial" fo:font-size="10pt" style:font-size-asian="10pt" style:font-size-complex="10pt" fo:language="pt" fo:country="BR"/>
    </style:style>
    <style:style style:name="T668" style:parent-style-name="Fonteparág.padrão" style:family="text">
      <style:text-properties style:font-name="Arial" style:font-name-complex="Arial" fo:font-size="10pt" style:font-size-asian="10pt" style:font-size-complex="10pt"/>
    </style:style>
    <style:style style:name="T669" style:parent-style-name="Fonteparág.padrão" style:family="text">
      <style:text-properties style:font-name="Arial" style:font-name-complex="Arial" fo:font-size="10pt" style:font-size-asian="10pt" style:font-size-complex="10pt" fo:language="pt" fo:country="BR"/>
    </style:style>
    <style:style style:name="T670" style:parent-style-name="Fonteparág.padrão" style:family="text">
      <style:text-properties style:font-name="Arial" style:font-name-complex="Arial" fo:font-size="10pt" style:font-size-asian="10pt" style:font-size-complex="10pt"/>
    </style:style>
    <style:style style:name="T671" style:parent-style-name="Fonteparág.padrão" style:family="text">
      <style:text-properties style:font-name="Arial" style:font-name-complex="Arial" fo:font-size="10pt" style:font-size-asian="10pt" style:font-size-complex="10pt"/>
    </style:style>
    <style:style style:name="P672" style:parent-style-name="ParágrafodaLista"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673" style:parent-style-name="ParágrafodaLista" style:family="paragraph">
      <style:paragraph-properties fo:text-align="justify" fo:margin-bottom="0in" fo:line-height="100%" fo:margin-left="0in">
        <style:tab-stops/>
      </style:paragraph-properties>
    </style:style>
    <style:style style:name="T674" style:parent-style-name="Fonteparág.padrão" style:family="text">
      <style:text-properties style:font-name="Arial" style:font-name-complex="Arial"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T677" style:parent-style-name="Fonteparág.padrão" style:family="text">
      <style:text-properties style:font-name="Arial" style:font-name-complex="Arial"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P679" style:parent-style-name="ParágrafodaLista"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fo:language="pt" fo:country="BR"/>
    </style:style>
    <style:style style:name="T680" style:parent-style-name="Fonteparág.padrão" style:family="text">
      <style:text-properties fo:language="pt" fo:country="BR"/>
    </style:style>
    <style:style style:name="P681" style:parent-style-name="Atividades" style:family="paragraph"/>
    <style:style style:name="P682" style:parent-style-name="Atividades" style:family="paragraph"/>
    <style:style style:name="P683" style:parent-style-name="Atividades" style:family="paragraph"/>
    <style:style style:name="P684" style:parent-style-name="Atividades" style:family="paragraph"/>
    <style:style style:name="P685" style:parent-style-name="Atividades" style:family="paragraph"/>
    <style:style style:name="T686" style:parent-style-name="Fonteparág.padrão" style:family="text">
      <style:text-properties fo:language="pt" fo:country="BR"/>
    </style:style>
    <style:style style:name="P687" style:parent-style-name="Atividades" style:family="paragraph"/>
    <style:style style:name="T688" style:parent-style-name="Fonteparág.padrão" style:family="text">
      <style:text-properties fo:language="pt" fo:country="BR"/>
    </style:style>
    <style:style style:name="T689" style:parent-style-name="Fonteparág.padrão" style:family="text">
      <style:text-properties fo:language="pt" fo:country="BR"/>
    </style:style>
    <style:style style:name="T690" style:parent-style-name="Fonteparág.padrão" style:family="text">
      <style:text-properties fo:language="pt" fo:country="BR"/>
    </style:style>
    <style:style style:name="T691" style:parent-style-name="Fonteparág.padrão" style:family="text">
      <style:text-properties fo:language="pt" fo:country="BR"/>
    </style:style>
    <style:style style:name="T692" style:parent-style-name="Fonteparág.padrão" style:family="text">
      <style:text-properties fo:language="pt" fo:country="BR"/>
    </style:style>
    <style:style style:name="T693" style:parent-style-name="Fonteparág.padrão" style:family="text">
      <style:text-properties fo:language="pt" fo:country="BR"/>
    </style:style>
    <style:style style:name="T694" style:parent-style-name="Fonteparág.padrão" style:family="text">
      <style:text-properties fo:language="pt" fo:country="BR"/>
    </style:style>
    <style:style style:name="T695" style:parent-style-name="Fonteparág.padrão" style:family="text">
      <style:text-properties fo:language="pt" fo:country="BR"/>
    </style:style>
    <style:style style:name="T696" style:parent-style-name="Fonteparág.padrão" style:family="text">
      <style:text-properties fo:language="pt" fo:country="BR"/>
    </style:style>
    <style:style style:name="T697" style:parent-style-name="Fonteparág.padrão" style:family="text">
      <style:text-properties fo:font-style="italic" style:font-style-asian="italic"/>
    </style:style>
    <style:style style:name="P698" style:parent-style-name="Atividades" style:family="paragraph"/>
    <style:style style:name="T699" style:parent-style-name="Fonteparág.padrão" style:family="text">
      <style:text-properties fo:font-style="italic" style:font-style-asian="italic"/>
    </style:style>
    <style:style style:name="T700" style:parent-style-name="Fonteparág.padrão" style:family="text">
      <style:text-properties fo:font-style="italic" style:font-style-asian="italic"/>
    </style:style>
    <style:style style:name="T701" style:parent-style-name="Fonteparág.padrão" style:family="text">
      <style:text-properties fo:font-style="italic" style:font-style-asian="italic"/>
    </style:style>
    <style:style style:name="T702" style:parent-style-name="Fonteparág.padrão" style:family="text">
      <style:text-properties fo:font-style="italic" style:font-style-asian="italic"/>
    </style:style>
    <style:style style:name="P703" style:parent-style-name="Atividades" style:family="paragraph"/>
    <style:style style:name="P704" style:parent-style-name="Atividades" style:family="paragraph"/>
    <style:style style:name="T705" style:parent-style-name="Fonteparág.padrão" style:family="text">
      <style:text-properties fo:font-style="italic" style:font-style-asian="italic"/>
    </style:style>
    <style:style style:name="T706" style:parent-style-name="Fonteparág.padrão" style:family="text">
      <style:text-properties fo:font-style="italic" style:font-style-asian="italic"/>
    </style:style>
    <style:style style:name="T707" style:parent-style-name="Fonteparág.padrão" style:family="text">
      <style:text-properties fo:font-style="italic" style:font-style-asian="italic"/>
    </style:style>
    <style:style style:name="T708" style:parent-style-name="Fonteparág.padrão" style:family="text">
      <style:text-properties fo:font-style="italic" style:font-style-asian="italic"/>
    </style:style>
    <style:style style:name="T709" style:parent-style-name="Fonteparág.padrão" style:family="text">
      <style:text-properties fo:font-style="italic" style:font-style-asian="italic"/>
    </style:style>
    <style:style style:name="T710" style:parent-style-name="Fonteparág.padrão" style:family="text">
      <style:text-properties fo:font-weight="bold" style:font-weight-asian="bold"/>
    </style:style>
    <style:style style:name="T711" style:parent-style-name="Fonteparág.padrão" style:family="text">
      <style:text-properties fo:font-weight="bold" style:font-weight-asian="bold" fo:language="pt" fo:country="BR"/>
    </style:style>
    <style:style style:name="T712" style:parent-style-name="Fonteparág.padrão" style:family="text">
      <style:text-properties fo:font-weight="bold" style:font-weight-asian="bold"/>
    </style:style>
    <style:style style:name="T713" style:parent-style-name="Fonteparág.padrão" style:family="text">
      <style:text-properties fo:font-style="italic" style:font-style-asian="italic"/>
    </style:style>
    <style:style style:name="T714" style:parent-style-name="Fonteparág.padrão" style:family="text">
      <style:text-properties fo:font-weight="bold" style:font-weight-asian="bold"/>
    </style:style>
    <style:style style:name="T715" style:parent-style-name="Fonteparág.padrão" style:family="text">
      <style:text-properties fo:font-weight="bold" style:font-weight-asian="bold"/>
    </style:style>
    <style:style style:name="T716" style:parent-style-name="Fonteparág.padrão" style:family="text">
      <style:text-properties fo:font-weight="bold" style:font-weight-asian="bold"/>
    </style:style>
    <style:style style:name="T717" style:parent-style-name="Fonteparág.padrão" style:family="text">
      <style:text-properties fo:font-weight="bold" style:font-weight-asian="bold" fo:font-style="italic" style:font-style-asian="italic"/>
    </style:style>
    <style:style style:name="T718" style:parent-style-name="Fonteparág.padrão" style:family="text">
      <style:text-properties fo:font-weight="bold" style:font-weight-asian="bold"/>
    </style:style>
    <style:style style:name="T719" style:parent-style-name="Fonteparág.padrão" style:family="text">
      <style:text-properties fo:font-style="italic" style:font-style-asian="italic"/>
    </style:style>
    <style:style style:name="T720" style:parent-style-name="Fonteparág.padrão" style:family="text">
      <style:text-properties fo:font-style="italic" style:font-style-asian="italic"/>
    </style:style>
    <style:style style:name="T721" style:parent-style-name="Fonteparág.padrão" style:family="text">
      <style:text-properties fo:language="pt" fo:country="BR"/>
    </style:style>
    <style:style style:name="T722" style:parent-style-name="Fonteparág.padrão" style:family="text">
      <style:text-properties style:font-name-complex="Arial"/>
    </style:style>
    <style:style style:name="T723" style:parent-style-name="Fonteparág.padrão" style:family="text">
      <style:text-properties fo:language="pt" fo:country="BR"/>
    </style:style>
    <style:style style:name="T724" style:parent-style-name="Fonteparág.padrão" style:family="text">
      <style:text-properties fo:font-style="italic" style:font-style-asian="italic"/>
    </style:style>
    <style:style style:name="T725" style:parent-style-name="Fonteparág.padrão" style:family="text">
      <style:text-properties fo:font-style="italic" style:font-style-asian="italic"/>
    </style:style>
    <style:style style:name="P726" style:parent-style-name="Atividades" style:family="paragraph"/>
    <style:style style:name="T727" style:parent-style-name="Fonteparág.padrão" style:family="text">
      <style:text-properties fo:font-style="italic" style:font-style-asian="italic"/>
    </style:style>
    <style:style style:name="T728" style:parent-style-name="Fonteparág.padrão" style:family="text">
      <style:text-properties fo:font-style="italic" style:font-style-asian="italic"/>
    </style:style>
    <style:style style:name="T729" style:parent-style-name="Fonteparág.padrão" style:family="text">
      <style:text-properties fo:font-style="italic" style:font-style-asian="italic"/>
    </style:style>
    <style:style style:name="T730" style:parent-style-name="Fonteparág.padrão" style:family="text">
      <style:text-properties fo:font-style="italic" style:font-style-asian="italic"/>
    </style:style>
    <style:style style:name="T731" style:parent-style-name="Fonteparág.padrão" style:family="text">
      <style:text-properties fo:font-style="italic" style:font-style-asian="italic" fo:language="pt" fo:country="BR"/>
    </style:style>
    <style:style style:name="T732" style:parent-style-name="Fonteparág.padrão" style:family="text">
      <style:text-properties fo:language="pt" fo:country="BR"/>
    </style:style>
    <style:style style:name="T733" style:parent-style-name="Fonteparág.padrão" style:family="text">
      <style:text-properties fo:font-style="italic" style:font-style-asian="italic"/>
    </style:style>
    <style:style style:name="T734" style:parent-style-name="Fonteparág.padrão" style:family="text">
      <style:text-properties fo:font-style="italic" style:font-style-asian="italic"/>
    </style:style>
    <style:style style:name="T735" style:parent-style-name="Fonteparág.padrão" style:family="text">
      <style:text-properties fo:font-style="italic" style:font-style-asian="italic"/>
    </style:style>
    <style:style style:name="T736" style:parent-style-name="Fonteparág.padrão" style:family="text">
      <style:text-properties fo:font-style="italic" style:font-style-asian="italic"/>
    </style:style>
    <style:style style:name="P737" style:parent-style-name="Atividades" style:family="paragraph"/>
    <style:style style:name="T738" style:parent-style-name="Fonteparág.padrão" style:family="text">
      <style:text-properties fo:language="pt" fo:country="BR"/>
    </style:style>
    <style:style style:name="T739" style:parent-style-name="Fonteparág.padrão" style:family="text">
      <style:text-properties fo:language="pt" fo:country="BR"/>
    </style:style>
    <style:style style:name="P740" style:parent-style-name="Atividades" style:family="paragraph"/>
    <style:style style:name="T741" style:parent-style-name="Fonteparág.padrão" style:family="text">
      <style:text-properties fo:font-style="italic" style:font-style-asian="italic"/>
    </style:style>
    <style:style style:name="T742" style:parent-style-name="Fonteparág.padrão" style:family="text">
      <style:text-properties fo:language="pt" fo:country="BR"/>
    </style:style>
    <style:style style:name="T743" style:parent-style-name="Fonteparág.padrão" style:family="text">
      <style:text-properties fo:language="pt" fo:country="BR"/>
    </style:style>
    <style:style style:name="T744" style:parent-style-name="Fonteparág.padrão" style:family="text">
      <style:text-properties fo:language="pt" fo:country="BR"/>
    </style:style>
    <style:style style:name="T745" style:parent-style-name="Fonteparág.padrão" style:family="text">
      <style:text-properties fo:language="pt" fo:country="BR"/>
    </style:style>
    <style:style style:name="T746" style:parent-style-name="Fonteparág.padrão" style:family="text">
      <style:text-properties fo:language="pt" fo:country="BR"/>
    </style:style>
    <style:style style:name="P747" style:parent-style-name="Atividades" style:family="paragraph"/>
    <style:style style:name="T748" style:parent-style-name="Fonteparág.padrão" style:family="text">
      <style:text-properties fo:font-style="italic" style:font-style-asian="italic" fo:language="pt" fo:country="BR"/>
    </style:style>
    <style:style style:name="T749" style:parent-style-name="Fonteparág.padrão" style:family="text">
      <style:text-properties fo:language="pt" fo:country="BR"/>
    </style:style>
    <style:style style:name="T750" style:parent-style-name="Fonteparág.padrão" style:family="text">
      <style:text-properties fo:font-style="italic" style:font-style-asian="italic"/>
    </style:style>
    <style:style style:name="T751" style:parent-style-name="Fonteparág.padrão" style:family="text">
      <style:text-properties fo:font-style="italic" style:font-style-asian="italic"/>
    </style:style>
    <style:style style:name="T752" style:parent-style-name="Fonteparág.padrão" style:family="text">
      <style:text-properties fo:font-style="italic" style:font-style-asian="italic" fo:language="pt" fo:country="BR"/>
    </style:style>
    <style:style style:name="T753" style:parent-style-name="Fonteparág.padrão" style:family="text">
      <style:text-properties fo:language="pt" fo:country="BR"/>
    </style:style>
    <style:style style:name="T754" style:parent-style-name="Fonteparág.padrão" style:family="text">
      <style:text-properties fo:font-style="italic" style:font-style-asian="italic"/>
    </style:style>
    <style:style style:name="T755" style:parent-style-name="Fonteparág.padrão" style:family="text">
      <style:text-properties fo:font-style="italic" style:font-style-asian="italic"/>
    </style:style>
    <style:style style:name="T756" style:parent-style-name="Fonteparág.padrão" style:family="text">
      <style:text-properties fo:font-style="italic" style:font-style-asian="italic"/>
    </style:style>
    <style:style style:name="T757" style:parent-style-name="Fonteparág.padrão" style:family="text">
      <style:text-properties fo:font-style="italic" style:font-style-asian="italic"/>
    </style:style>
    <style:style style:name="T758" style:parent-style-name="Fonteparág.padrão" style:family="text">
      <style:text-properties fo:font-style="italic" style:font-style-asian="italic"/>
    </style:style>
    <style:style style:name="T759" style:parent-style-name="Fonteparág.padrão" style:family="text">
      <style:text-properties fo:font-style="italic" style:font-style-asian="italic"/>
    </style:style>
    <style:style style:name="T760" style:parent-style-name="Fonteparág.padrão" style:family="text">
      <style:text-properties fo:font-style="italic" style:font-style-asian="italic"/>
    </style:style>
    <style:style style:name="T761" style:parent-style-name="Fonteparág.padrão" style:family="text">
      <style:text-properties fo:font-style="italic" style:font-style-asian="italic"/>
    </style:style>
    <style:style style:name="T762" style:parent-style-name="Fonteparág.padrão" style:family="text">
      <style:text-properties fo:font-style="italic" style:font-style-asian="italic"/>
    </style:style>
    <style:style style:name="T763" style:parent-style-name="Fonteparág.padrão" style:family="text">
      <style:text-properties fo:font-style="italic" style:font-style-asian="italic"/>
    </style:style>
    <style:style style:name="P764" style:parent-style-name="Atividades" style:family="paragraph"/>
    <style:style style:name="T765" style:parent-style-name="Fonteparág.padrão" style:family="text">
      <style:text-properties fo:font-style="italic" style:font-style-asian="italic" style:font-style-complex="italic"/>
    </style:style>
    <style:style style:name="T766" style:parent-style-name="Fonteparág.padrão" style:family="text">
      <style:text-properties fo:language="pt" fo:country="BR"/>
    </style:style>
    <style:style style:name="T767" style:parent-style-name="Fonteparág.padrão" style:family="text">
      <style:text-properties fo:language="pt" fo:country="BR"/>
    </style:style>
    <style:style style:name="P768" style:parent-style-name="Atividades" style:family="paragraph"/>
    <style:style style:name="T769" style:parent-style-name="Fonteparág.padrão" style:family="text">
      <style:text-properties fo:font-style="italic" style:font-style-asian="italic"/>
    </style:style>
    <style:style style:name="T770" style:parent-style-name="Fonteparág.padrão" style:family="text">
      <style:text-properties fo:font-style="italic" style:font-style-asian="italic"/>
    </style:style>
    <style:style style:name="P771" style:parent-style-name="Atividades" style:family="paragraph"/>
    <style:style style:name="T772" style:parent-style-name="Fonteparág.padrão" style:family="text">
      <style:text-properties fo:font-style="italic" style:font-style-asian="italic" fo:language="pt" fo:country="BR"/>
    </style:style>
    <style:style style:name="T773" style:parent-style-name="Fonteparág.padrão" style:family="text">
      <style:text-properties fo:language="pt" fo:country="BR"/>
    </style:style>
    <style:style style:name="T774" style:parent-style-name="Fonteparág.padrão" style:family="text">
      <style:text-properties fo:font-style="italic" style:font-style-asian="italic"/>
    </style:style>
    <style:style style:name="T775" style:parent-style-name="Fonteparág.padrão" style:family="text">
      <style:text-properties fo:language="pt" fo:country="BR"/>
    </style:style>
    <style:style style:name="P776" style:parent-style-name="Atividades" style:family="paragraph"/>
    <style:style style:name="T777" style:parent-style-name="Fonteparág.padrão" style:family="text">
      <style:text-properties fo:language="pt" fo:country="BR"/>
    </style:style>
    <style:style style:name="T778" style:parent-style-name="Fonteparág.padrão" style:family="text">
      <style:text-properties fo:language="pt" fo:country="BR"/>
    </style:style>
    <style:style style:name="P779" style:parent-style-name="Atividades" style:family="paragraph"/>
    <style:style style:name="P780" style:parent-style-name="Atividades" style:family="paragraph"/>
    <style:style style:name="T781" style:parent-style-name="Fonteparág.padrão" style:family="text">
      <style:text-properties fo:language="pt" fo:country="BR"/>
    </style:style>
    <style:style style:name="T782" style:parent-style-name="Fonteparág.padrão" style:family="text">
      <style:text-properties fo:language="pt" fo:country="BR"/>
    </style:style>
    <style:style style:name="T783" style:parent-style-name="Fonteparág.padrão" style:family="text">
      <style:text-properties fo:language="pt" fo:country="BR"/>
    </style:style>
    <style:style style:name="T784" style:parent-style-name="Ref.denotaderodapé" style:family="text">
      <style:text-properties fo:font-weight="bold" style:font-weight-asian="bold" fo:language="pt" fo:country="BR"/>
    </style:style>
    <style:style style:name="P785" style:parent-style-name="Atividades" style:family="paragraph"/>
    <style:style style:name="T786" style:parent-style-name="Fonteparág.padrão" style:family="text">
      <style:text-properties fo:language="pt" fo:country="BR"/>
    </style:style>
    <style:style style:name="T787" style:parent-style-name="Fonteparág.padrão" style:family="text">
      <style:text-properties fo:font-style="italic" style:font-style-asian="italic" fo:language="pt" fo:country="BR"/>
    </style:style>
    <style:style style:name="T788" style:parent-style-name="Fonteparág.padrão" style:family="text">
      <style:text-properties fo:language="pt" fo:country="BR"/>
    </style:style>
    <style:style style:name="T789" style:parent-style-name="Fonteparág.padrão" style:family="text">
      <style:text-properties fo:language="pt" fo:country="BR"/>
    </style:style>
    <style:style style:name="T790" style:parent-style-name="Fonteparág.padrão" style:family="text">
      <style:text-properties fo:font-style="italic" style:font-style-asian="italic"/>
    </style:style>
    <style:style style:name="T791" style:parent-style-name="Fonteparág.padrão" style:family="text">
      <style:text-properties fo:font-style="italic" style:font-style-asian="italic"/>
    </style:style>
    <style:style style:name="T792" style:parent-style-name="Fonteparág.padrão" style:family="text">
      <style:text-properties fo:font-style="italic" style:font-style-asian="italic"/>
    </style:style>
    <style:style style:name="T793" style:parent-style-name="Fonteparág.padrão" style:family="text">
      <style:text-properties fo:font-style="italic" style:font-style-asian="italic"/>
    </style:style>
    <style:style style:name="T794" style:parent-style-name="Fonteparág.padrão" style:family="text">
      <style:text-properties fo:font-style="italic" style:font-style-asian="italic"/>
    </style:style>
    <style:style style:name="T795" style:parent-style-name="Fonteparág.padrão" style:family="text">
      <style:text-properties fo:font-style="italic" style:font-style-asian="italic"/>
    </style:style>
    <style:style style:name="T796" style:parent-style-name="Fonteparág.padrão" style:family="text">
      <style:text-properties fo:font-style="italic" style:font-style-asian="italic"/>
    </style:style>
    <style:style style:name="T797" style:parent-style-name="Fonteparág.padrão" style:family="text">
      <style:text-properties fo:font-style="italic" style:font-style-asian="italic" fo:language="pt" fo:country="BR"/>
    </style:style>
    <style:style style:name="T798" style:parent-style-name="Fonteparág.padrão" style:family="text">
      <style:text-properties fo:language="pt" fo:country="BR"/>
    </style:style>
    <style:style style:name="T799" style:parent-style-name="Fonteparág.padrão" style:family="text">
      <style:text-properties fo:language="pt" fo:country="BR"/>
    </style:style>
    <style:style style:name="T800" style:parent-style-name="Fonteparág.padrão" style:family="text">
      <style:text-properties fo:font-style="italic" style:font-style-asian="italic"/>
    </style:style>
    <style:style style:name="T801" style:parent-style-name="Fonteparág.padrão" style:family="text">
      <style:text-properties fo:font-style="italic" style:font-style-asian="italic" fo:language="pt" fo:country="BR"/>
    </style:style>
    <style:style style:name="T802" style:parent-style-name="Fonteparág.padrão" style:family="text">
      <style:text-properties fo:language="pt" fo:country="BR"/>
    </style:style>
    <style:style style:name="T803" style:parent-style-name="Fonteparág.padrão" style:family="text">
      <style:text-properties fo:font-style="italic" style:font-style-asian="italic" fo:language="pt" fo:country="BR"/>
    </style:style>
    <style:style style:name="T804" style:parent-style-name="Fonteparág.padrão" style:family="text">
      <style:text-properties fo:language="pt" fo:country="BR"/>
    </style:style>
    <style:style style:name="T805" style:parent-style-name="Fonteparág.padrão" style:family="text">
      <style:text-properties fo:language="pt" fo:country="BR"/>
    </style:style>
    <style:style style:name="P806" style:parent-style-name="Atividades" style:family="paragraph"/>
    <style:style style:name="P807" style:parent-style-name="Atividades" style:family="paragraph"/>
    <style:style style:name="T808" style:parent-style-name="Fonteparág.padrão" style:family="text">
      <style:text-properties fo:font-style="italic" style:font-style-asian="italic"/>
    </style:style>
    <style:style style:name="T809" style:parent-style-name="Fonteparág.padrão" style:family="text">
      <style:text-properties fo:font-style="italic" style:font-style-asian="italic" fo:language="pt" fo:country="BR"/>
    </style:style>
    <style:style style:name="T810" style:parent-style-name="Fonteparág.padrão" style:family="text">
      <style:text-properties fo:language="pt" fo:country="BR"/>
    </style:style>
    <style:style style:name="T811" style:parent-style-name="Fonteparág.padrão" style:family="text">
      <style:text-properties fo:language="pt" fo:country="BR"/>
    </style:style>
    <style:style style:name="T812" style:parent-style-name="Fonteparág.padrão" style:family="text">
      <style:text-properties fo:language="pt" fo:country="BR"/>
    </style:style>
    <style:style style:name="P813" style:parent-style-name="Atividades" style:family="paragraph"/>
    <style:style style:name="T814" style:parent-style-name="Fonteparág.padrão" style:family="text">
      <style:text-properties fo:font-style="italic" style:font-style-asian="italic"/>
    </style:style>
    <style:style style:name="P815" style:parent-style-name="Atividades" style:family="paragraph"/>
    <style:style style:name="T816" style:parent-style-name="Fonteparág.padrão" style:family="text">
      <style:text-properties fo:language="pt" fo:country="BR"/>
    </style:style>
    <style:style style:name="T817" style:parent-style-name="Fonteparág.padrão" style:family="text">
      <style:text-properties fo:language="pt" fo:country="BR"/>
    </style:style>
    <style:style style:name="T818" style:parent-style-name="Fonteparág.padrão" style:family="text">
      <style:text-properties fo:language="pt" fo:country="BR"/>
    </style:style>
    <style:style style:name="P819" style:parent-style-name="Atividades" style:family="paragraph"/>
    <style:style style:name="T820" style:parent-style-name="Fonteparág.padrão" style:family="text">
      <style:text-properties fo:font-style="italic" style:font-style-asian="italic"/>
    </style:style>
    <style:style style:name="T821" style:parent-style-name="Fonteparág.padrão" style:family="text">
      <style:text-properties fo:font-style="italic" style:font-style-asian="italic" fo:language="pt" fo:country="BR"/>
    </style:style>
    <style:style style:name="P822" style:parent-style-name="Atividades" style:family="paragraph"/>
    <style:style style:name="T823" style:parent-style-name="Fonteparág.padrão" style:family="text">
      <style:text-properties fo:language="pt" fo:country="BR"/>
    </style:style>
    <style:style style:name="P824" style:parent-style-name="Atividades" style:family="paragraph"/>
    <style:style style:name="P825" style:parent-style-name="Atividades" style:family="paragraph"/>
    <style:style style:name="P826" style:parent-style-name="Atividades" style:family="paragraph"/>
    <style:style style:name="P827" style:parent-style-name="Atividades" style:family="paragraph"/>
    <style:style style:name="T828" style:parent-style-name="Fonteparág.padrão" style:family="text">
      <style:text-properties fo:language="pt" fo:country="BR"/>
    </style:style>
    <style:style style:name="P829" style:parent-style-name="Atividades" style:family="paragraph"/>
    <style:style style:name="P830" style:parent-style-name="Atividades" style:family="paragraph"/>
    <style:style style:name="P831" style:parent-style-name="Atividades" style:family="paragraph"/>
    <style:style style:name="T832" style:parent-style-name="Ref.denotaderodapé" style:family="text">
      <style:text-properties fo:font-weight="bold" style:font-weight-asian="bold"/>
    </style:style>
    <style:style style:name="T833" style:parent-style-name="Fonteparág.padrão" style:family="text">
      <style:text-properties fo:language="pt" fo:country="BR"/>
    </style:style>
    <style:style style:name="T834" style:parent-style-name="Fonteparág.padrão" style:family="text">
      <style:text-properties fo:language="pt" fo:country="BR"/>
    </style:style>
    <style:style style:name="P835" style:parent-style-name="Atividades" style:family="paragraph"/>
    <style:style style:name="P836" style:parent-style-name="Atividades" style:family="paragraph"/>
    <style:style style:name="T837" style:parent-style-name="Fonteparág.padrão" style:family="text">
      <style:text-properties fo:language="pt" fo:country="BR"/>
    </style:style>
    <style:style style:name="P838" style:parent-style-name="Atividades" style:family="paragraph"/>
    <style:style style:name="P839" style:parent-style-name="Atividades" style:family="paragraph"/>
    <style:style style:name="P840" style:parent-style-name="Atividades" style:family="paragraph"/>
    <style:style style:name="P841" style:parent-style-name="Atividades" style:family="paragraph"/>
    <style:style style:name="P842" style:parent-style-name="Atividades" style:family="paragraph"/>
    <style:style style:name="P843" style:parent-style-name="Atividades" style:family="paragraph"/>
    <style:style style:name="T844" style:parent-style-name="Fonteparág.padrão" style:family="text">
      <style:text-properties fo:language="pt" fo:country="BR"/>
    </style:style>
    <style:style style:name="T845" style:parent-style-name="Fonteparág.padrão" style:family="text">
      <style:text-properties fo:language="pt" fo:country="BR"/>
    </style:style>
    <style:style style:name="T846" style:parent-style-name="Fonteparág.padrão" style:family="text">
      <style:text-properties fo:language="pt" fo:country="BR"/>
    </style:style>
    <style:style style:name="P847" style:parent-style-name="Atividades" style:family="paragraph"/>
    <style:style style:name="P848" style:parent-style-name="Atividades" style:family="paragraph"/>
    <style:style style:name="P849" style:parent-style-name="Atividades" style:family="paragraph"/>
    <style:style style:name="T850" style:parent-style-name="Fonteparág.padrão" style:family="text">
      <style:text-properties fo:font-style="italic" style:font-style-asian="italic"/>
    </style:style>
    <style:style style:name="T851" style:parent-style-name="Fonteparág.padrão" style:family="text">
      <style:text-properties fo:font-style="italic" style:font-style-asian="italic"/>
    </style:style>
    <style:style style:name="P852" style:parent-style-name="Atividades" style:family="paragraph"/>
    <style:style style:name="T853" style:parent-style-name="Fonteparág.padrão" style:family="text">
      <style:text-properties fo:language="pt" fo:country="BR"/>
    </style:style>
    <style:style style:name="P854" style:parent-style-name="Atividades" style:family="paragraph"/>
    <style:style style:name="P855" style:parent-style-name="Atividades" style:family="paragraph"/>
    <style:style style:name="P856" style:parent-style-name="Atividades" style:family="paragraph"/>
    <style:style style:name="T857" style:parent-style-name="Fonteparág.padrão" style:family="text">
      <style:text-properties fo:language="pt" fo:country="BR"/>
    </style:style>
    <style:style style:name="P858" style:parent-style-name="Atividades" style:family="paragraph"/>
    <style:style style:name="P859" style:parent-style-name="Atividades" style:family="paragraph"/>
    <style:style style:name="P860" style:parent-style-name="Atividades" style:family="paragraph"/>
    <style:style style:name="P861" style:parent-style-name="Atividades" style:family="paragraph"/>
    <style:style style:name="P862" style:parent-style-name="Atividades" style:family="paragraph"/>
    <style:style style:name="T863" style:parent-style-name="Fonteparág.padrão" style:family="text">
      <style:text-properties fo:font-style="italic" style:font-style-asian="italic"/>
    </style:style>
    <style:style style:name="T864" style:parent-style-name="Fonteparág.padrão" style:family="text">
      <style:text-properties fo:language="pt" fo:country="BR"/>
    </style:style>
    <style:style style:name="T865" style:parent-style-name="Fonteparág.padrão" style:family="text">
      <style:text-properties fo:language="pt" fo:country="BR"/>
    </style:style>
    <style:style style:name="P866" style:parent-style-name="Atividades" style:family="paragraph"/>
    <style:style style:name="T867" style:parent-style-name="Fonteparág.padrão" style:family="text">
      <style:text-properties fo:language="pt" fo:country="BR"/>
    </style:style>
    <style:style style:name="T868" style:parent-style-name="Fonteparág.padrão" style:family="text">
      <style:text-properties fo:font-style="italic" style:font-style-asian="italic" style:font-size-complex="11pt" fo:language="pt" fo:country="BR" style:language-asian="en" style:country-asian="US"/>
    </style:style>
    <style:style style:name="T869" style:parent-style-name="Fonteparág.padrão" style:family="text">
      <style:text-properties style:font-size-complex="11pt" fo:language="pt" fo:country="BR" style:language-asian="en" style:country-asian="US"/>
    </style:style>
    <style:style style:name="T870" style:parent-style-name="Fonteparág.padrão" style:family="text">
      <style:text-properties fo:language="pt" fo:country="BR"/>
    </style:style>
    <style:style style:name="T871" style:parent-style-name="Fonteparág.padrão" style:family="text">
      <style:text-properties fo:language="pt" fo:country="BR"/>
    </style:style>
    <style:style style:name="T872" style:parent-style-name="Fonteparág.padrão" style:family="text">
      <style:text-properties fo:font-style="italic" style:font-style-asian="italic"/>
    </style:style>
    <style:style style:name="T873" style:parent-style-name="Fonteparág.padrão" style:family="text">
      <style:text-properties fo:font-style="italic" style:font-style-asian="italic"/>
    </style:style>
    <style:style style:name="T874" style:parent-style-name="Fonteparág.padrão" style:family="text">
      <style:text-properties fo:language="pt" fo:country="BR"/>
    </style:style>
    <style:style style:name="T875" style:parent-style-name="Fonteparág.padrão" style:family="text">
      <style:text-properties fo:font-style="italic" style:font-style-asian="italic" fo:language="pt" fo:country="BR"/>
    </style:style>
    <style:style style:name="T876" style:parent-style-name="Fonteparág.padrão" style:family="text">
      <style:text-properties fo:language="pt" fo:country="BR"/>
    </style:style>
    <style:style style:name="T877" style:parent-style-name="Fonteparág.padrão" style:family="text">
      <style:text-properties fo:font-style="italic" style:font-style-asian="italic" fo:language="pt" fo:country="BR"/>
    </style:style>
    <style:style style:name="T878" style:parent-style-name="Fonteparág.padrão" style:family="text">
      <style:text-properties fo:language="pt" fo:country="BR"/>
    </style:style>
    <style:style style:name="T879" style:parent-style-name="Fonteparág.padrão" style:family="text">
      <style:text-properties fo:language="pt" fo:country="BR"/>
    </style:style>
    <style:style style:name="T880" style:parent-style-name="Fonteparág.padrão" style:family="text">
      <style:text-properties fo:language="pt" fo:country="BR"/>
    </style:style>
    <style:style style:name="P881" style:parent-style-name="Atividades" style:family="paragraph"/>
    <style:style style:name="T882" style:parent-style-name="Fonteparág.padrão" style:family="text">
      <style:text-properties fo:language="pt" fo:country="BR"/>
    </style:style>
    <style:style style:name="T883" style:parent-style-name="Fonteparág.padrão" style:family="text">
      <style:text-properties fo:font-style="italic" style:font-style-asian="italic"/>
    </style:style>
    <style:style style:name="T884" style:parent-style-name="Fonteparág.padrão" style:family="text">
      <style:text-properties fo:language="pt" fo:country="BR"/>
    </style:style>
    <style:style style:name="T885" style:parent-style-name="Fonteparág.padrão" style:family="text">
      <style:text-properties fo:language="pt" fo:country="BR"/>
    </style:style>
    <style:style style:name="T886" style:parent-style-name="Fonteparág.padrão" style:family="text">
      <style:text-properties fo:language="pt" fo:country="BR"/>
    </style:style>
    <style:style style:name="T887" style:parent-style-name="Fonteparág.padrão" style:family="text">
      <style:text-properties fo:language="pt" fo:country="BR"/>
    </style:style>
    <style:style style:name="P888" style:parent-style-name="Atividades" style:family="paragraph"/>
    <style:style style:name="T889" style:parent-style-name="Fonteparág.padrão" style:family="text">
      <style:text-properties fo:font-style="italic" style:font-style-asian="italic"/>
    </style:style>
    <style:style style:name="T890" style:parent-style-name="Fonteparág.padrão" style:family="text">
      <style:text-properties fo:language="pt" fo:country="BR"/>
    </style:style>
    <style:style style:name="T891" style:parent-style-name="Fonteparág.padrão" style:family="text">
      <style:text-properties fo:font-style="italic" style:font-style-asian="italic" fo:language="pt" fo:country="BR"/>
    </style:style>
    <style:style style:name="T892" style:parent-style-name="Fonteparág.padrão" style:family="text">
      <style:text-properties fo:language="pt" fo:country="BR"/>
    </style:style>
    <style:style style:name="T893" style:parent-style-name="Fonteparág.padrão" style:family="text">
      <style:text-properties fo:language="pt" fo:country="BR"/>
    </style:style>
    <style:style style:name="P894" style:parent-style-name="Atividades" style:family="paragraph"/>
    <style:style style:name="T895" style:parent-style-name="Fonteparág.padrão" style:family="text">
      <style:text-properties fo:language="pt" fo:country="BR"/>
    </style:style>
    <style:style style:name="T896" style:parent-style-name="Fonteparág.padrão" style:family="text">
      <style:text-properties fo:language="pt" fo:country="BR"/>
    </style:style>
    <style:style style:name="T897" style:parent-style-name="Fonteparág.padrão" style:family="text">
      <style:text-properties fo:language="pt" fo:country="BR"/>
    </style:style>
    <style:style style:name="P898" style:parent-style-name="Atividades" style:family="paragraph"/>
    <style:style style:name="T899" style:parent-style-name="Fonteparág.padrão" style:family="text">
      <style:text-properties fo:language="pt" fo:country="BR"/>
    </style:style>
    <style:style style:name="T900" style:parent-style-name="Fonteparág.padrão" style:family="text">
      <style:text-properties fo:font-style="italic" style:font-style-asian="italic"/>
    </style:style>
    <style:style style:name="T901" style:parent-style-name="Fonteparág.padrão" style:family="text">
      <style:text-properties fo:language="pt" fo:country="BR"/>
    </style:style>
    <style:style style:name="T902" style:parent-style-name="Fonteparág.padrão" style:family="text">
      <style:text-properties fo:language="pt" fo:country="BR"/>
    </style:style>
    <style:style style:name="T903" style:parent-style-name="Fonteparág.padrão" style:family="text">
      <style:text-properties fo:language="pt" fo:country="BR"/>
    </style:style>
    <style:style style:name="T904" style:parent-style-name="Fonteparág.padrão" style:family="text">
      <style:text-properties fo:language="pt" fo:country="BR"/>
    </style:style>
    <style:style style:name="T905" style:parent-style-name="Fonteparág.padrão" style:family="text">
      <style:text-properties fo:font-style="italic" style:font-style-asian="italic"/>
    </style:style>
    <style:style style:name="T906" style:parent-style-name="Fonteparág.padrão" style:family="text">
      <style:text-properties fo:language="pt" fo:country="BR"/>
    </style:style>
    <style:style style:name="T907" style:parent-style-name="Fonteparág.padrão" style:family="text">
      <style:text-properties fo:language="pt" fo:country="BR"/>
    </style:style>
    <style:style style:name="T908" style:parent-style-name="Fonteparág.padrão" style:family="text">
      <style:text-properties fo:font-style="italic" style:font-style-asian="italic" fo:language="pt" fo:country="BR"/>
    </style:style>
    <style:style style:name="T909" style:parent-style-name="Fonteparág.padrão" style:family="text">
      <style:text-properties fo:language="pt" fo:country="BR"/>
    </style:style>
    <style:style style:name="P910" style:parent-style-name="Atividades" style:family="paragraph"/>
    <style:style style:name="T911" style:parent-style-name="Fonteparág.padrão" style:family="text">
      <style:text-properties fo:language="pt" fo:country="BR"/>
    </style:style>
    <style:style style:name="T912" style:parent-style-name="Fonteparág.padrão" style:family="text">
      <style:text-properties fo:language="pt" fo:country="BR"/>
    </style:style>
    <style:style style:name="T913" style:parent-style-name="Fonteparág.padrão" style:family="text">
      <style:text-properties fo:language="pt" fo:country="BR"/>
    </style:style>
    <style:style style:name="T914" style:parent-style-name="Fonteparág.padrão" style:family="text">
      <style:text-properties fo:language="pt" fo:country="BR"/>
    </style:style>
    <style:style style:name="T915" style:parent-style-name="Fonteparág.padrão" style:family="text">
      <style:text-properties fo:language="pt" fo:country="BR"/>
    </style:style>
    <style:style style:name="P916" style:parent-style-name="Atividades" style:family="paragraph"/>
    <style:style style:name="T917" style:parent-style-name="Fonteparág.padrão" style:family="text">
      <style:text-properties fo:language="pt" fo:country="BR"/>
    </style:style>
    <style:style style:name="P918" style:parent-style-name="Atividades" style:family="paragraph"/>
    <style:style style:name="T919" style:parent-style-name="Fonteparág.padrão" style:family="text">
      <style:text-properties fo:font-style="italic" style:font-style-asian="italic"/>
    </style:style>
    <style:style style:name="P920" style:parent-style-name="Título" style:family="paragraph">
      <style:paragraph-properties fo:text-align="justify" fo:margin-top="0.1666in" fo:margin-bottom="0.0833in">
        <style:tab-stops>
          <style:tab-stop style:type="left" style:position="-0.0527in"/>
        </style:tab-stops>
      </style:paragraph-properties>
      <style:text-properties style:font-name="Arial" style:font-name-complex="Arial" fo:font-size="10pt" style:font-size-asian="10pt"/>
    </style:style>
    <style:style style:name="T921" style:parent-style-name="Fonteparág.padrão" style:family="text">
      <style:text-properties fo:language="pt" fo:country="BR"/>
    </style:style>
    <style:style style:name="T922" style:parent-style-name="Fonteparág.padrão" style:family="text">
      <style:text-properties fo:language="pt" fo:country="BR"/>
    </style:style>
    <style:style style:name="T923" style:parent-style-name="Fonteparág.padrão" style:family="text">
      <style:text-properties fo:language="pt" fo:country="BR"/>
    </style:style>
    <style:style style:name="T924" style:parent-style-name="Fonteparág.padrão" style:family="text">
      <style:text-properties fo:language="pt" fo:country="BR"/>
    </style:style>
    <style:style style:name="T925" style:parent-style-name="Fonteparág.padrão" style:family="text">
      <style:text-properties fo:language="pt" fo:country="BR"/>
    </style:style>
    <style:style style:name="T926" style:parent-style-name="Fonteparág.padrão" style:family="text">
      <style:text-properties fo:language="pt" fo:country="BR"/>
    </style:style>
    <style:style style:name="T927" style:parent-style-name="Ref.denotaderodapé" style:family="text">
      <style:text-properties fo:language="pt" fo:country="BR"/>
    </style:style>
    <style:style style:name="T928" style:parent-style-name="Fonteparág.padrão" style:family="text">
      <style:text-properties fo:language="pt" fo:country="BR"/>
    </style:style>
    <style:style style:name="T929" style:parent-style-name="Fonteparág.padrão" style:family="text">
      <style:text-properties fo:font-style="italic" style:font-style-asian="italic" fo:language="pt" fo:country="BR"/>
    </style:style>
    <style:style style:name="T930" style:parent-style-name="Fonteparág.padrão" style:family="text">
      <style:text-properties fo:font-style="italic" style:font-style-asian="italic" fo:language="pt" fo:country="BR"/>
    </style:style>
    <style:style style:name="T931" style:parent-style-name="Fonteparág.padrão" style:family="text">
      <style:text-properties fo:language="pt" fo:country="BR"/>
    </style:style>
    <style:style style:name="TableColumn933" style:family="table-column">
      <style:table-column-properties style:column-width="1.1416in" style:use-optimal-column-width="false"/>
    </style:style>
    <style:style style:name="TableColumn934" style:family="table-column">
      <style:table-column-properties style:column-width="3.543in" style:use-optimal-column-width="false"/>
    </style:style>
    <style:style style:name="TableColumn935" style:family="table-column">
      <style:table-column-properties style:column-width="2.0472in" style:use-optimal-column-width="false"/>
    </style:style>
    <style:style style:name="Table932" style:family="table">
      <style:table-properties style:width="6.7319in" fo:margin-left="0in" table:align="left"/>
    </style:style>
    <style:style style:name="TableRow936" style:family="table-row">
      <style:table-row-properties style:use-optimal-row-height="false"/>
    </style:style>
    <style:style style:name="TableCell937" style:family="table-cell">
      <style:table-cell-properties fo:border="0.0069in solid #000000" fo:background-color="#F2F2F2" style:writing-mode="lr-tb" fo:padding-top="0in" fo:padding-left="0.075in" fo:padding-bottom="0in" fo:padding-right="0.075in"/>
    </style:style>
    <style:style style:name="T938" style:parent-style-name="Fonteparág.padrão" style:family="text">
      <style:text-properties fo:language="pt" fo:country="BR"/>
    </style:style>
    <style:style style:name="TableCell939" style:family="table-cell">
      <style:table-cell-properties fo:border="0.0069in solid #000000" fo:background-color="#F2F2F2" style:writing-mode="lr-tb" style:vertical-align="middle" fo:padding-top="0in" fo:padding-left="0.075in" fo:padding-bottom="0in" fo:padding-right="0.075in"/>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top="0.05in" fo:margin-bottom="0.05in" fo:line-height="100%"/>
      <style:text-properties style:font-name="Arial" style:font-name-complex="Arial"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Entregas" style:family="paragraph">
      <style:paragraph-properties fo:margin-top="0.05in" fo:margin-bottom="0.05in"/>
      <style:text-properties style:font-name-complex="Arial" fo:language="pt" fo:country="BR"/>
    </style:style>
    <style:style style:name="TableCell946" style:family="table-cell">
      <style:table-cell-properties fo:border="0.0069in solid #000000" style:writing-mode="lr-tb" style:vertical-align="middle"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top="0.05in" fo:margin-bottom="0.05in" fo:line-height="100%"/>
      <style:text-properties style:font-name="Arial" style:font-name-complex="Arial"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Entregas" style:family="paragraph">
      <style:paragraph-properties fo:margin-top="0.05in" fo:margin-bottom="0.05in"/>
      <style:text-properties style:font-name-complex="Arial" fo:language="pt" fo:country="BR"/>
    </style:style>
    <style:style style:name="TableCell952" style:family="table-cell">
      <style:table-cell-properties fo:border="0.0069in solid #000000" style:writing-mode="lr-tb" style:vertical-align="middle" fo:padding-top="0in" fo:padding-left="0.075in" fo:padding-bottom="0in" fo:padding-right="0.075in"/>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top="0.05in" fo:margin-bottom="0.05in" fo:line-height="100%"/>
      <style:text-properties style:font-name="Arial" style:font-name-complex="Arial"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Entregas" style:family="paragraph">
      <style:paragraph-properties fo:margin-top="0.05in" fo:margin-bottom="0.05in"/>
      <style:text-properties style:font-name-complex="Arial" fo:language="pt" fo:country="BR"/>
    </style:style>
    <style:style style:name="TableCell958" style:family="table-cell">
      <style:table-cell-properties fo:border="0.0069in solid #000000" style:writing-mode="lr-tb" style:vertical-align="middle" fo:padding-top="0in" fo:padding-left="0.075in" fo:padding-bottom="0in" fo:padding-right="0.075in"/>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Entregas" style:family="paragraph">
      <style:paragraph-properties fo:margin-top="0.05in" fo:margin-bottom="0.05in"/>
      <style:text-properties style:font-name-complex="Arial" fo:language="pt" fo:country="BR"/>
    </style:style>
    <style:style style:name="TableCell962" style:family="table-cell">
      <style:table-cell-properties fo:border="0.0069in solid #000000" style:writing-mode="lr-tb" style:vertical-align="middle" fo:padding-top="0in" fo:padding-left="0.075in" fo:padding-bottom="0in" fo:padding-right="0.075in"/>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Entregas" style:family="paragraph">
      <style:paragraph-properties fo:margin-top="0.05in" fo:margin-bottom="0.05in"/>
      <style:text-properties style:font-name-complex="Arial" fo:language="pt" fo:country="BR"/>
    </style:style>
    <style:style style:name="TableCell966" style:family="table-cell">
      <style:table-cell-properties fo:border="0.0069in solid #000000" style:writing-mode="lr-tb" style:vertical-align="middle" fo:padding-top="0in" fo:padding-left="0.075in" fo:padding-bottom="0in" fo:padding-right="0.075in"/>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Entregas" style:family="paragraph">
      <style:paragraph-properties fo:margin-top="0.05in" fo:margin-bottom="0.05in"/>
      <style:text-properties style:font-name-complex="Arial" fo:language="pt" fo:country="BR"/>
    </style:style>
    <style:style style:name="TableCell970" style:family="table-cell">
      <style:table-cell-properties fo:border="0.0069in solid #000000" style:writing-mode="lr-tb" style:vertical-align="middle" fo:padding-top="0in" fo:padding-left="0.075in" fo:padding-bottom="0in" fo:padding-right="0.075in"/>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top="0.05in" fo:margin-bottom="0.05in"/>
    </style:style>
    <style:style style:name="T974" style:parent-style-name="Fonteparág.padrão" style:family="text">
      <style:text-properties style:font-name="Arial" style:font-name-complex="Arial" fo:font-size="10pt" style:font-size-asian="10pt" style:font-size-complex="10pt" style:language-asian="pt" style:country-asian="BR"/>
    </style:style>
    <style:style style:name="T975" style:parent-style-name="Fonteparág.padrão" style:family="text">
      <style:text-properties style:font-name="Arial" style:font-name-complex="Arial"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Entregas" style:family="paragraph">
      <style:paragraph-properties fo:margin-top="0.05in" fo:margin-bottom="0.05in"/>
    </style:style>
    <style:style style:name="T978" style:parent-style-name="Fonteparág.padrão" style:family="text">
      <style:text-properties style:font-name-complex="Arial" fo:color="#000000"/>
    </style:style>
    <style:style style:name="T979" style:parent-style-name="Fonteparág.padrão" style:family="text">
      <style:text-properties style:font-name-complex="Arial" fo:color="#000000" fo:language="pt" fo:country="BR"/>
    </style:style>
    <style:style style:name="T980" style:parent-style-name="Fonteparág.padrão" style:family="text">
      <style:text-properties style:font-name-complex="Arial"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TableColumn983" style:family="table-column">
      <style:table-column-properties style:column-width="1.102in" style:use-optimal-column-width="false"/>
    </style:style>
    <style:style style:name="TableColumn984" style:family="table-column">
      <style:table-column-properties style:column-width="3.7006in" style:use-optimal-column-width="false"/>
    </style:style>
    <style:style style:name="TableColumn985" style:family="table-column">
      <style:table-column-properties style:column-width="1.9687in" style:use-optimal-column-width="false"/>
    </style:style>
    <style:style style:name="Table982" style:family="table">
      <style:table-properties style:width="6.7715in" fo:margin-left="0in" table:align="left"/>
    </style:style>
    <style:style style:name="TableRow986" style:family="table-row">
      <style:table-row-properties style:use-optimal-row-height="false"/>
    </style:style>
    <style:style style:name="TableCell987" style:family="table-cell">
      <style:table-cell-properties fo:border="0.0069in solid #000000" fo:background-color="#F2F2F2" style:writing-mode="lr-tb" fo:padding-top="0in" fo:padding-left="0.075in" fo:padding-bottom="0in" fo:padding-right="0.075in"/>
    </style:style>
    <style:style style:name="T988" style:parent-style-name="Fonteparág.padrão" style:family="text">
      <style:text-properties fo:language="pt" fo:country="BR"/>
    </style:style>
    <style:style style:name="TableCell989" style:family="table-cell">
      <style:table-cell-properties fo:border="0.0069in solid #000000" fo:background-color="#F2F2F2" style:writing-mode="lr-tb" style:vertical-align="middle" fo:padding-top="0in" fo:padding-left="0.075in" fo:padding-bottom="0in" fo:padding-right="0.075in"/>
    </style:style>
    <style:style style:name="TableCell990" style:family="table-cell">
      <style:table-cell-properties fo:border="0.0069in solid #000000" fo:background-color="#F2F2F2" style:writing-mode="lr-tb" style:vertical-align="middle"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top="0.0333in" fo:margin-bottom="0.0333in" fo:line-height="100%"/>
    </style:style>
    <style:style style:name="T994" style:parent-style-name="Fonteparág.padrão" style:family="text">
      <style:text-properties style:font-name="Arial" style:font-name-complex="Arial" fo:font-size="10pt" style:font-size-asian="10pt"/>
    </style:style>
    <style:style style:name="T995" style:parent-style-name="Fonteparág.padrão" style:family="text">
      <style:text-properties style:font-name="Arial" style:font-name-complex="Arial"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Entregas" style:family="paragraph">
      <style:paragraph-properties fo:margin-top="0.0333in" fo:margin-bottom="0.0333in"/>
    </style:style>
    <style:style style:name="T998" style:parent-style-name="Fonteparág.padrão" style:family="text">
      <style:text-properties style:font-name-complex="Arial" fo:language="pt" fo:country="BR" style:language-asian="pt" style:country-asian="BR"/>
    </style:style>
    <style:style style:name="T999" style:parent-style-name="Fonteparág.padrão" style:family="text">
      <style:text-properties style:font-name-complex="Arial" fo:font-style="italic" style:font-style-asian="italic" fo:language="pt" fo:country="BR" style:language-asian="pt" style:country-asian="BR"/>
    </style:style>
    <style:style style:name="T1000" style:parent-style-name="Fonteparág.padrão" style:family="text">
      <style:text-properties style:font-name-complex="Arial" fo:language="pt" fo:country="BR" style:language-asian="pt" style:country-asian="BR"/>
    </style:style>
    <style:style style:name="TableCell1001" style:family="table-cell">
      <style:table-cell-properties fo:border="0.0069in solid #000000" style:writing-mode="lr-tb" style:vertical-align="middle" fo:padding-top="0in" fo:padding-left="0.075in" fo:padding-bottom="0in" fo:padding-right="0.075in"/>
    </style:style>
    <style:style style:name="T1002" style:parent-style-name="Fonteparág.padrão" style:family="text">
      <style:text-properties fo:language="pt" fo:country="BR"/>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top="0.0333in" fo:margin-bottom="0.0333in" fo:line-height="100%"/>
    </style:style>
    <style:style style:name="T1006" style:parent-style-name="Fonteparág.padrão" style:family="text">
      <style:text-properties style:font-name="Arial" style:font-name-complex="Arial"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Entregas" style:family="paragraph">
      <style:paragraph-properties fo:margin-top="0.0333in" fo:margin-bottom="0.0333in"/>
      <style:text-properties style:font-name-complex="Arial" fo:language="pt" fo:country="BR" style:language-asian="pt" style:country-asian="BR"/>
    </style:style>
    <style:style style:name="TableCell1009" style:family="table-cell">
      <style:table-cell-properties fo:border="0.0069in solid #000000" style:writing-mode="lr-tb" style:vertical-align="middle" fo:padding-top="0in" fo:padding-left="0.075in" fo:padding-bottom="0in" fo:padding-right="0.075in"/>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Entregas" style:family="paragraph">
      <style:paragraph-properties fo:margin-top="0.1in" fo:margin-bottom="0.0333in"/>
    </style:style>
    <style:style style:name="T1015" style:parent-style-name="Fonteparág.padrão" style:family="text">
      <style:text-properties style:text-underline-type="single" style:text-underline-style="solid" style:text-underline-width="auto" style:text-underline-mode="continuous"/>
    </style:style>
    <style:style style:name="TableCell1016" style:family="table-cell">
      <style:table-cell-properties fo:border="0.0069in solid #000000" style:writing-mode="lr-tb" style:vertical-align="middle" fo:padding-top="0in" fo:padding-left="0.075in" fo:padding-bottom="0in" fo:padding-right="0.075in"/>
    </style:style>
    <style:style style:name="TableRow1017" style:family="table-row">
      <style:table-row-properties style:use-optimal-row-height="false"/>
    </style:style>
    <style:style style:name="P1018"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Entregas" style:family="paragraph">
      <style:paragraph-properties fo:margin-top="0.1in" fo:margin-bottom="0.0333in"/>
    </style:style>
    <style:style style:name="T1021" style:parent-style-name="Fonteparág.padrão" style:family="text">
      <style:text-properties style:text-underline-type="single" style:text-underline-style="solid" style:text-underline-width="auto" style:text-underline-mode="continuous"/>
    </style:style>
    <style:style style:name="T1022" style:parent-style-name="Fonteparág.padrão" style:family="text">
      <style:text-properties fo:language="pt" fo:country="BR"/>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Fonteparág.padrão" style:family="text">
      <style:text-properties fo:language="pt" fo:country="BR"/>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top="0.0333in" fo:margin-bottom="0.0333in" fo:line-height="100%"/>
    </style:style>
    <style:style style:name="T1028" style:parent-style-name="Fonteparág.padrão" style:family="text">
      <style:text-properties style:font-name="Arial" style:font-name-complex="Arial"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Entregas" style:family="paragraph">
      <style:paragraph-properties fo:margin-top="0.0333in" fo:margin-bottom="0.0333in"/>
    </style:style>
    <style:style style:name="T1031" style:parent-style-name="Fonteparág.padrão" style:family="text">
      <style:text-properties style:font-name-complex="Arial" fo:language="pt" fo:country="BR" style:language-asian="pt" style:country-asian="BR"/>
    </style:style>
    <style:style style:name="T1032" style:parent-style-name="Fonteparág.padrão" style:family="text">
      <style:text-properties style:font-name-complex="Arial" fo:font-style="italic" style:font-style-asian="italic" fo:language="pt" fo:country="BR" style:language-asian="pt" style:country-asian="BR"/>
    </style:style>
    <style:style style:name="T1033" style:parent-style-name="Fonteparág.padrão" style:family="text">
      <style:text-properties style:font-name-complex="Arial" fo:language="pt" fo:country="BR" style:language-asian="pt" style:country-asian="BR"/>
    </style:style>
    <style:style style:name="TableCell1034" style:family="table-cell">
      <style:table-cell-properties fo:border="0.0069in solid #000000" style:writing-mode="lr-tb" style:vertical-align="middle" fo:padding-top="0in" fo:padding-left="0.075in" fo:padding-bottom="0in" fo:padding-right="0.075in"/>
    </style:style>
    <style:style style:name="TableRow1035" style:family="table-row">
      <style:table-row-properties style:use-optimal-row-height="false"/>
    </style:style>
    <style:style style:name="P1036"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Entregas" style:family="paragraph">
      <style:paragraph-properties fo:margin-top="0.0333in" fo:margin-bottom="0.0333in"/>
    </style:style>
    <style:style style:name="T1039"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040" style:parent-style-name="Fonteparág.padrão" style:family="text">
      <style:text-properties style:font-name-complex="Arial" fo:language="pt" fo:country="BR" style:language-asian="pt" style:country-asian="BR"/>
    </style:style>
    <style:style style:name="TableCell1041" style:family="table-cell">
      <style:table-cell-properties fo:border="0.0069in solid #000000" style:writing-mode="lr-tb" style:vertical-align="middle" fo:padding-top="0in" fo:padding-left="0.075in" fo:padding-bottom="0in" fo:padding-right="0.075in"/>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Entregas" style:family="paragraph">
      <style:paragraph-properties fo:margin-top="0.0333in" fo:margin-bottom="0.0333in"/>
      <style:text-properties style:font-name-complex="Arial" fo:language="pt" fo:country="BR" style:language-asian="pt" style:country-asian="BR"/>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top="0.0416in" fo:margin-bottom="0.0416in" fo:margin-left="0.3937in">
        <style:tab-stops/>
      </style:paragraph-properties>
    </style:style>
    <style:style style:name="T1049" style:parent-style-name="Fonteparág.padrão" style:family="text">
      <style:text-properties style:font-name="Arial" style:font-name-complex="Arial" fo:font-size="10pt" style:font-size-asian="10pt" style:font-size-complex="9pt"/>
    </style:style>
    <style:style style:name="T1050" style:parent-style-name="Fonteparág.padrão" style:family="text">
      <style:text-properties style:font-name="Arial" style:font-name-complex="Arial" fo:font-size="10pt" style:font-size-asian="10pt" style:font-size-complex="9pt"/>
    </style:style>
    <style:style style:name="T1051" style:parent-style-name="Fonteparág.padrão" style:family="text">
      <style:text-properties style:font-name="Arial" style:font-name-complex="Arial" fo:font-size="10pt" style:font-size-asian="10pt" style:font-size-complex="9pt"/>
    </style:style>
    <style:style style:name="T1052" style:parent-style-name="Fonteparág.padrão" style:family="text">
      <style:text-properties style:font-name="Arial" style:font-name-complex="Arial" fo:font-size="10pt" style:font-size-asian="10pt" style:font-size-complex="9pt"/>
    </style:style>
    <style:style style:name="T1053" style:parent-style-name="Fonteparág.padrão" style:family="text">
      <style:text-properties style:font-name="Arial" style:font-name-complex="Arial" fo:font-weight="bold" style:font-weight-asian="bold" style:font-weight-complex="bold" fo:font-size="10pt" style:font-size-asian="10pt" style:font-size-complex="9pt"/>
    </style:style>
    <style:style style:name="T1054" style:parent-style-name="Fonteparág.padrão" style:family="text">
      <style:text-properties style:font-name="Arial" style:font-name-complex="Arial" fo:font-size="10pt" style:font-size-asian="10pt" style:font-size-complex="9pt"/>
    </style:style>
    <style:style style:name="T1055" style:parent-style-name="Fonteparág.padrão" style:family="text">
      <style:text-properties style:font-name="Arial" style:font-name-complex="Arial" fo:font-size="10pt" style:font-size-asian="10pt" style:font-size-complex="9pt"/>
    </style:style>
    <style:style style:name="T1056" style:parent-style-name="Fonteparág.padrão" style:family="text">
      <style:text-properties style:font-name="Arial" style:font-name-complex="Arial" fo:font-size="10pt" style:font-size-asian="10pt" style:font-size-complex="9pt"/>
    </style:style>
    <style:style style:name="T1057" style:parent-style-name="Fonteparág.padrão" style:family="text">
      <style:text-properties style:font-name="Arial" style:font-name-complex="Arial" fo:font-size="10pt" style:font-size-asian="10pt" style:font-size-complex="9pt"/>
    </style:style>
    <style:style style:name="T1058" style:parent-style-name="Fonteparág.padrão" style:family="text">
      <style:text-properties style:font-name="Arial" style:font-name-complex="Arial" fo:font-size="10pt" style:font-size-asian="10pt" style:font-size-complex="9pt"/>
    </style:style>
    <style:style style:name="T1059" style:parent-style-name="Fonteparág.padrão" style:family="text">
      <style:text-properties style:font-name="Arial" style:font-name-complex="Arial" fo:font-weight="bold" style:font-weight-asian="bold" style:font-weight-complex="bold" fo:font-size="10pt" style:font-size-asian="10pt" style:font-size-complex="9pt"/>
    </style:style>
    <style:style style:name="T1060" style:parent-style-name="Fonteparág.padrão" style:family="text">
      <style:text-properties style:font-name="Arial" style:font-name-complex="Arial" fo:font-size="10pt" style:font-size-asian="10pt" style:font-size-complex="9pt"/>
    </style:style>
    <style:style style:name="P1061" style:parent-style-name="Observação" style:family="paragraph">
      <style:paragraph-properties fo:margin-left="0in">
        <style:tab-stops/>
      </style:paragraph-properties>
    </style:style>
    <style:style style:name="TableColumn1063" style:family="table-column">
      <style:table-column-properties style:column-width="1.1812in" style:use-optimal-column-width="false"/>
    </style:style>
    <style:style style:name="TableColumn1064" style:family="table-column">
      <style:table-column-properties style:column-width="3.3861in" style:use-optimal-column-width="false"/>
    </style:style>
    <style:style style:name="TableColumn1065" style:family="table-column">
      <style:table-column-properties style:column-width="2.1652in" style:use-optimal-column-width="false"/>
    </style:style>
    <style:style style:name="Table1062" style:family="table">
      <style:table-properties style:width="6.7326in" fo:margin-left="0in" table:align="left"/>
    </style:style>
    <style:style style:name="TableRow1066" style:family="table-row">
      <style:table-row-properties style:use-optimal-row-height="false"/>
    </style:style>
    <style:style style:name="TableCell1067" style:family="table-cell">
      <style:table-cell-properties fo:border="0.0069in solid #000000" fo:background-color="#F2F2F2" style:writing-mode="lr-tb" fo:padding-top="0in" fo:padding-left="0.075in" fo:padding-bottom="0in" fo:padding-right="0.075in"/>
    </style:style>
    <style:style style:name="T1068" style:parent-style-name="Fonteparág.padrão" style:family="text">
      <style:text-properties fo:language="pt" fo:country="BR"/>
    </style:style>
    <style:style style:name="TableCell1069" style:family="table-cell">
      <style:table-cell-properties fo:border="0.0069in solid #000000" fo:background-color="#F2F2F2" style:writing-mode="lr-tb" style:vertical-align="middle" fo:padding-top="0in" fo:padding-left="0.075in" fo:padding-bottom="0in" fo:padding-right="0.075in"/>
    </style:style>
    <style:style style:name="TableCell1070" style:family="table-cell">
      <style:table-cell-properties fo:border="0.0069in solid #000000" fo:background-color="#F2F2F2" style:writing-mode="lr-tb" style:vertical-align="middle" fo:padding-top="0in" fo:padding-left="0.075in" fo:padding-bottom="0in" fo:padding-right="0.075in"/>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Entregas" style:family="paragraph">
      <style:paragraph-properties fo:margin-top="0.0333in" fo:margin-bottom="0.0333in"/>
      <style:text-properties style:font-name-complex="Arial" fo:language="pt" fo:country="BR" style:language-asian="pt" style:country-asian="BR"/>
    </style:style>
    <style:style style:name="TableCell1076" style:family="table-cell">
      <style:table-cell-properties fo:border="0.0069in solid #000000" style:writing-mode="lr-tb" style:vertical-align="middle" fo:padding-top="0in" fo:padding-left="0.075in" fo:padding-bottom="0in" fo:padding-right="0.075in"/>
    </style:style>
    <style:style style:name="TableRow1077" style:family="table-row">
      <style:table-row-properties style:min-row-height="0.5118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Entregas" style:family="paragraph">
      <style:paragraph-properties fo:margin-top="0.0333in" fo:margin-bottom="0.0333in"/>
      <style:text-properties style:font-name-complex="Arial" fo:language="pt" fo:country="BR" style:language-asian="pt" style:country-asian="BR"/>
    </style:style>
    <style:style style:name="TableCell1080" style:family="table-cell">
      <style:table-cell-properties fo:border="0.0069in solid #000000" style:writing-mode="lr-tb" style:vertical-align="middle" fo:padding-top="0in" fo:padding-left="0.075in" fo:padding-bottom="0in" fo:padding-right="0.075in"/>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Entregas" style:family="paragraph">
      <style:paragraph-properties fo:margin-top="0.0333in" fo:margin-bottom="0.0333in"/>
      <style:text-properties style:font-name-complex="Arial" fo:language="pt" fo:country="BR" style:language-asian="pt" style:country-asian="BR"/>
    </style:style>
    <style:style style:name="TableCell1086" style:family="table-cell">
      <style:table-cell-properties fo:border="0.0069in solid #000000" style:writing-mode="lr-tb" style:vertical-align="middle" fo:padding-top="0in" fo:padding-left="0.075in" fo:padding-bottom="0in" fo:padding-right="0.075in"/>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Entregas" style:family="paragraph">
      <style:paragraph-properties fo:margin-top="0.0333in" fo:margin-bottom="0.0333in"/>
      <style:text-properties style:font-name-complex="Arial" fo:language="pt" fo:country="BR" style:language-asian="pt" style:country-asian="BR"/>
    </style:style>
    <style:style style:name="TableCell1092" style:family="table-cell">
      <style:table-cell-properties fo:border="0.0069in solid #000000" style:writing-mode="lr-tb" style:vertical-align="middle" fo:padding-top="0in" fo:padding-left="0.075in" fo:padding-bottom="0in" fo:padding-right="0.075in"/>
    </style:style>
    <style:style style:name="T1093" style:parent-style-name="Fonteparág.padrão" style:family="text">
      <style:text-properties fo:language="pt" fo:country="BR"/>
    </style:style>
    <style:style style:name="T1094" style:parent-style-name="Fonteparág.padrão" style:family="text">
      <style:text-properties fo:language="pt" fo:country="BR"/>
    </style:style>
    <style:style style:name="T1095" style:parent-style-name="Fonteparág.padrão" style:family="text">
      <style:text-properties fo:language="pt" fo:country="BR"/>
    </style:style>
    <style:style style:name="TableColumn1097" style:family="table-column">
      <style:table-column-properties style:column-width="1.3388in" style:use-optimal-column-width="false"/>
    </style:style>
    <style:style style:name="TableColumn1098" style:family="table-column">
      <style:table-column-properties style:column-width="3.3069in" style:use-optimal-column-width="false"/>
    </style:style>
    <style:style style:name="TableColumn1099" style:family="table-column">
      <style:table-column-properties style:column-width="2.1256in" style:use-optimal-column-width="false"/>
    </style:style>
    <style:style style:name="Table1096" style:family="table">
      <style:table-properties style:width="6.7715in" fo:margin-left="0in" table:align="left"/>
    </style:style>
    <style:style style:name="TableRow1100" style:family="table-row">
      <style:table-row-properties style:use-optimal-row-height="false"/>
    </style:style>
    <style:style style:name="TableCell1101" style:family="table-cell">
      <style:table-cell-properties fo:border="0.0069in solid #000000" fo:background-color="#F2F2F2" style:writing-mode="lr-tb" fo:padding-top="0in" fo:padding-left="0.075in" fo:padding-bottom="0in" fo:padding-right="0.075in"/>
    </style:style>
    <style:style style:name="T1102" style:parent-style-name="Fonteparág.padrão" style:family="text">
      <style:text-properties fo:language="pt" fo:country="BR"/>
    </style:style>
    <style:style style:name="TableCell1103" style:family="table-cell">
      <style:table-cell-properties fo:border="0.0069in solid #000000" fo:background-color="#F2F2F2" style:writing-mode="lr-tb" style:vertical-align="middle" fo:padding-top="0in" fo:padding-left="0.075in" fo:padding-bottom="0in" fo:padding-right="0.075in"/>
    </style:style>
    <style:style style:name="TableCell1104" style:family="table-cell">
      <style:table-cell-properties fo:border="0.0069in solid #000000" fo:background-color="#F2F2F2" style:writing-mode="lr-tb" style:vertical-align="middle" fo:padding-top="0in" fo:padding-left="0.075in" fo:padding-bottom="0in" fo:padding-right="0.075in"/>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Entregas" style:family="paragraph">
      <style:paragraph-properties fo:margin-top="0.0333in" fo:margin-bottom="0.0333in" fo:line-height="100%"/>
      <style:text-properties style:font-name-complex="Arial" fo:language="pt" fo:country="BR" style:language-asian="pt" style:country-asian="BR"/>
    </style:style>
    <style:style style:name="TableCell1110" style:family="table-cell">
      <style:table-cell-properties fo:border="0.0069in solid #000000" style:writing-mode="lr-tb" style:vertical-align="middle" fo:padding-top="0in" fo:padding-left="0.075in" fo:padding-bottom="0in" fo:padding-right="0.075in"/>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Entregas" style:family="paragraph">
      <style:paragraph-properties fo:margin-top="0.0333in" fo:margin-bottom="0.0333in"/>
    </style:style>
    <style:style style:name="T1114" style:parent-style-name="Fonteparág.padrão" style:family="text">
      <style:text-properties style:font-name-complex="Arial" fo:font-style="italic" style:font-style-asian="italic" style:text-underline-type="single" style:text-underline-style="solid" style:text-underline-width="auto" style:text-underline-mode="continuous" fo:language="pt" fo:country="BR" style:language-asian="pt" style:country-asian="BR"/>
    </style:style>
    <style:style style:name="T1115"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116"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117" style:parent-style-name="Fonteparág.padrão" style:family="text">
      <style:text-properties style:font-name-complex="Arial" fo:language="pt" fo:country="BR" style:language-asian="pt" style:country-asian="BR"/>
    </style:style>
    <style:style style:name="P1118" style:parent-style-name="Entregas" style:family="paragraph">
      <style:paragraph-properties fo:margin-top="0.0333in" fo:margin-bottom="0.0333in"/>
    </style:style>
    <style:style style:name="T1119" style:parent-style-name="Fonteparág.padrão" style:family="text">
      <style:text-properties style:font-name-complex="Arial" fo:language="pt" fo:country="BR" style:language-asian="pt" style:country-asian="BR"/>
    </style:style>
    <style:style style:name="T1120" style:parent-style-name="Fonteparág.padrão" style:family="text">
      <style:text-properties style:font-name-complex="Arial" fo:font-style="italic" style:font-style-asian="italic" fo:language="pt" fo:country="BR" style:language-asian="pt" style:country-asian="BR"/>
    </style:style>
    <style:style style:name="T1121" style:parent-style-name="Fonteparág.padrão" style:family="text">
      <style:text-properties style:font-name-complex="Arial" fo:language="pt" fo:country="BR" style:language-asian="pt" style:country-asian="BR"/>
    </style:style>
    <style:style style:name="T1122" style:parent-style-name="Fonteparág.padrão" style:family="text">
      <style:text-properties style:font-name-complex="Arial" fo:language="pt" fo:country="BR" style:language-asian="pt" style:country-asian="BR"/>
    </style:style>
    <style:style style:name="P1123" style:parent-style-name="Entregas" style:family="paragraph">
      <style:paragraph-properties fo:margin-top="0in" fo:margin-bottom="0.0333in" fo:line-height="100%"/>
    </style:style>
    <style:style style:name="P1124" style:parent-style-name="Entregas" style:family="paragraph">
      <style:paragraph-properties fo:margin-top="0in" fo:margin-bottom="0.0333in" fo:line-height="100%"/>
    </style:style>
    <style:style style:name="P1125" style:parent-style-name="Entregas" style:family="paragraph">
      <style:paragraph-properties fo:margin-top="0in" fo:margin-bottom="0.0333in" fo:line-height="100%"/>
    </style:style>
    <style:style style:name="P1126" style:parent-style-name="Entregas" style:family="paragraph">
      <style:paragraph-properties fo:margin-top="0in" fo:margin-bottom="0.0333in" fo:line-height="100%"/>
    </style:style>
    <style:style style:name="P1127" style:parent-style-name="Entregas" style:family="paragraph">
      <style:paragraph-properties fo:margin-top="0in" fo:margin-bottom="0.0333in" fo:line-height="100%"/>
    </style:style>
    <style:style style:name="P1128" style:parent-style-name="Entregas" style:family="paragraph">
      <style:paragraph-properties fo:margin-top="0in" fo:margin-bottom="0.0333in" fo:line-height="100%"/>
    </style:style>
    <style:style style:name="T1129" style:parent-style-name="Fonteparág.padrão" style:family="text">
      <style:text-properties fo:font-style="italic" style:font-style-asian="italic" fo:language="pt" fo:country="BR"/>
    </style:style>
    <style:style style:name="TableCell1130" style:family="table-cell">
      <style:table-cell-properties fo:border="0.0069in solid #000000" style:writing-mode="lr-tb" style:vertical-align="middle" fo:padding-top="0in" fo:padding-left="0.075in" fo:padding-bottom="0in" fo:padding-right="0.075in"/>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Entregas" style:family="paragraph">
      <style:paragraph-properties fo:margin-top="0.0333in" fo:margin-bottom="0.0333in"/>
      <style:text-properties style:font-name-complex="Arial" fo:language="pt" fo:country="BR" style:language-asian="pt" style:country-asian="BR"/>
    </style:style>
    <style:style style:name="TableCell1136" style:family="table-cell">
      <style:table-cell-properties fo:border="0.0069in solid #000000" style:writing-mode="lr-tb" style:vertical-align="middle" fo:padding-top="0in" fo:padding-left="0.075in" fo:padding-bottom="0in" fo:padding-right="0.075in"/>
    </style:style>
    <style:style style:name="TableRow1137" style:family="table-row">
      <style:table-row-properties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top="0.0333in" fo:margin-bottom="0.0333in" fo:line-height="100%"/>
    </style:style>
    <style:style style:name="T1140" style:parent-style-name="Fonteparág.padrão" style:family="text">
      <style:text-properties style:font-name="Arial" style:font-name-complex="Arial" fo:font-size="10pt" style:font-size-asian="10pt"/>
    </style:style>
    <style:style style:name="T1141" style:parent-style-name="Fonteparág.padrão" style:family="text">
      <style:text-properties style:font-name="Arial" style:font-name-complex="Arial" fo:font-size="10pt" style:font-size-asian="10pt"/>
    </style:style>
    <style:style style:name="T1142" style:parent-style-name="Fonteparág.padrão" style:family="text">
      <style:text-properties style:font-name="Arial" style:font-name-complex="Arial" fo:font-size="10pt" style:font-size-asian="10pt"/>
    </style:style>
    <style:style style:name="T1143" style:parent-style-name="Fonteparág.padrão" style:family="text">
      <style:text-properties style:font-name="Arial" style:font-name-complex="Arial" fo:font-size="10pt" style:font-size-asian="10pt"/>
    </style:style>
    <style:style style:name="T1144" style:parent-style-name="Fonteparág.padrão" style:family="text">
      <style:text-properties style:font-name="Arial" style:font-name-complex="Arial"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Entregas" style:family="paragraph">
      <style:paragraph-properties fo:margin-top="0.0333in" fo:margin-bottom="0.0333in"/>
    </style:style>
    <style:style style:name="T1147" style:parent-style-name="Fonteparág.padrão" style:family="text">
      <style:text-properties style:font-name-complex="Arial" fo:font-style="italic" style:font-style-asian="italic" style:text-underline-type="single" style:text-underline-style="solid" style:text-underline-width="auto" style:text-underline-mode="continuous" fo:language="pt" fo:country="BR" style:language-asian="pt" style:country-asian="BR"/>
    </style:style>
    <style:style style:name="T1148"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149"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150" style:parent-style-name="Fonteparág.padrão" style:family="text">
      <style:text-properties style:font-name-complex="Arial" fo:language="pt" fo:country="BR" style:language-asian="pt" style:country-asian="BR"/>
    </style:style>
    <style:style style:name="T1151" style:parent-style-name="Fonteparág.padrão" style:family="text">
      <style:text-properties style:font-name-complex="Arial" fo:language="pt" fo:country="BR" style:language-asian="pt" style:country-asian="BR"/>
    </style:style>
    <style:style style:name="T1152" style:parent-style-name="Fonteparág.padrão" style:family="text">
      <style:text-properties style:font-name-complex="Arial" fo:language="pt" fo:country="BR" style:language-asian="pt" style:country-asian="BR"/>
    </style:style>
    <style:style style:name="P1153" style:parent-style-name="Entregas" style:family="paragraph">
      <style:paragraph-properties fo:margin-top="0.0333in" fo:margin-bottom="0.0333in"/>
    </style:style>
    <style:style style:name="T1154" style:parent-style-name="Fonteparág.padrão" style:family="text">
      <style:text-properties style:font-name-complex="Arial" fo:language="pt" fo:country="BR" style:language-asian="pt" style:country-asian="BR"/>
    </style:style>
    <style:style style:name="T1155" style:parent-style-name="Fonteparág.padrão" style:family="text">
      <style:text-properties style:font-name-complex="Arial" fo:font-style="italic" style:font-style-asian="italic" fo:language="pt" fo:country="BR" style:language-asian="pt" style:country-asian="BR"/>
    </style:style>
    <style:style style:name="T1156" style:parent-style-name="Fonteparág.padrão" style:family="text">
      <style:text-properties style:font-name-complex="Arial" fo:language="pt" fo:country="BR" style:language-asian="pt" style:country-asian="BR"/>
    </style:style>
    <style:style style:name="P1157" style:parent-style-name="Entregas" style:family="paragraph">
      <style:paragraph-properties fo:margin-top="0in" fo:margin-bottom="0.0333in" fo:line-height="100%"/>
    </style:style>
    <style:style style:name="P1158" style:parent-style-name="Entregas" style:family="paragraph">
      <style:paragraph-properties fo:margin-top="0in" fo:margin-bottom="0.0333in" fo:line-height="100%"/>
    </style:style>
    <style:style style:name="P1159" style:parent-style-name="Entregas" style:family="paragraph">
      <style:paragraph-properties fo:margin-top="0in" fo:margin-bottom="0.0333in" fo:line-height="100%"/>
    </style:style>
    <style:style style:name="P1160" style:parent-style-name="Entregas" style:family="paragraph">
      <style:paragraph-properties fo:margin-top="0in" fo:margin-bottom="0.0333in" fo:line-height="100%"/>
    </style:style>
    <style:style style:name="P1161" style:parent-style-name="Observação" style:family="paragraph">
      <style:paragraph-properties fo:margin-left="0in">
        <style:tab-stops/>
      </style:paragraph-properties>
    </style:style>
    <style:style style:name="T1162" style:parent-style-name="Fonteparág.padrão" style:family="text">
      <style:text-properties fo:language="pt" fo:country="BR"/>
    </style:style>
    <style:style style:name="T1163" style:parent-style-name="Fonteparág.padrão" style:family="text">
      <style:text-properties style:font-name-complex="Arial"/>
    </style:style>
    <style:style style:name="TableCell1164" style:family="table-cell">
      <style:table-cell-properties fo:border="0.0069in solid #000000" style:writing-mode="lr-tb" style:vertical-align="middle" fo:padding-top="0in" fo:padding-left="0.075in" fo:padding-bottom="0in" fo:padding-right="0.075in"/>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Entregas" style:family="paragraph">
      <style:paragraph-properties fo:margin-top="0.0333in" fo:margin-bottom="0.0333in"/>
    </style:style>
    <style:style style:name="T1168" style:parent-style-name="Fonteparág.padrão" style:family="text">
      <style:text-properties style:font-name-complex="Arial" fo:font-style="italic" style:font-style-asian="italic" style:text-underline-type="single" style:text-underline-style="solid" style:text-underline-width="auto" style:text-underline-mode="continuous" fo:language="pt" fo:country="BR" style:language-asian="pt" style:country-asian="BR"/>
    </style:style>
    <style:style style:name="T1169"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170"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171"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172"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173" style:parent-style-name="Fonteparág.padrão" style:family="text">
      <style:text-properties style:font-name-complex="Arial" fo:language="pt" fo:country="BR" style:language-asian="pt" style:country-asian="BR"/>
    </style:style>
    <style:style style:name="T1174" style:parent-style-name="Fonteparág.padrão" style:family="text">
      <style:text-properties style:font-name-complex="Arial" fo:language="pt" fo:country="BR" style:language-asian="pt" style:country-asian="BR"/>
    </style:style>
    <style:style style:name="T1175" style:parent-style-name="Fonteparág.padrão" style:family="text">
      <style:text-properties style:font-name-complex="Arial" fo:language="pt" fo:country="BR" style:language-asian="pt" style:country-asian="BR"/>
    </style:style>
    <style:style style:name="P1176" style:parent-style-name="Entregas" style:family="paragraph">
      <style:paragraph-properties fo:margin-top="0.0333in" fo:margin-bottom="0.0333in"/>
    </style:style>
    <style:style style:name="T1177" style:parent-style-name="Fonteparág.padrão" style:family="text">
      <style:text-properties style:font-name-complex="Arial" fo:language="pt" fo:country="BR" style:language-asian="pt" style:country-asian="BR"/>
    </style:style>
    <style:style style:name="T1178" style:parent-style-name="Fonteparág.padrão" style:family="text">
      <style:text-properties style:font-name-complex="Arial" fo:font-style="italic" style:font-style-asian="italic" fo:language="pt" fo:country="BR" style:language-asian="pt" style:country-asian="BR"/>
    </style:style>
    <style:style style:name="T1179" style:parent-style-name="Fonteparág.padrão" style:family="text">
      <style:text-properties style:font-name-complex="Arial" fo:language="pt" fo:country="BR" style:language-asian="pt" style:country-asian="BR"/>
    </style:style>
    <style:style style:name="P1180" style:parent-style-name="Entregas" style:family="paragraph">
      <style:paragraph-properties fo:margin-top="0in" fo:margin-bottom="0.0333in" fo:line-height="100%"/>
    </style:style>
    <style:style style:name="P1181" style:parent-style-name="Entregas" style:family="paragraph">
      <style:paragraph-properties fo:margin-top="0in" fo:margin-bottom="0.0333in" fo:line-height="100%"/>
    </style:style>
    <style:style style:name="P1182" style:parent-style-name="Entregas" style:family="paragraph">
      <style:paragraph-properties fo:margin-top="0in" fo:margin-bottom="0.0333in" fo:line-height="100%"/>
    </style:style>
    <style:style style:name="P1183" style:parent-style-name="Entregas" style:family="paragraph">
      <style:paragraph-properties fo:margin-top="0in" fo:margin-bottom="0.0333in" fo:line-height="100%"/>
    </style:style>
    <style:style style:name="P1184" style:parent-style-name="Observação" style:family="paragraph">
      <style:paragraph-properties fo:margin-left="0in">
        <style:tab-stops/>
      </style:paragraph-properties>
    </style:style>
    <style:style style:name="T1185" style:parent-style-name="Fonteparág.padrão" style:family="text">
      <style:text-properties fo:language="pt" fo:country="BR"/>
    </style:style>
    <style:style style:name="TableCell1186" style:family="table-cell">
      <style:table-cell-properties fo:border="0.0069in solid #000000" style:writing-mode="lr-tb" style:vertical-align="middle" fo:padding-top="0in" fo:padding-left="0.075in" fo:padding-bottom="0in" fo:padding-right="0.075in"/>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Entregas" style:family="paragraph">
      <style:paragraph-properties fo:margin-top="0.0333in" fo:margin-bottom="0.0333in"/>
    </style:style>
    <style:style style:name="T1192" style:parent-style-name="Fonteparág.padrão" style:family="text">
      <style:text-properties style:font-name-complex="Arial" fo:font-style="italic" style:font-style-asian="italic" fo:language="pt" fo:country="BR" style:language-asian="pt" style:country-asian="BR"/>
    </style:style>
    <style:style style:name="T1193" style:parent-style-name="Fonteparág.padrão" style:family="text">
      <style:text-properties style:font-name-complex="Arial" fo:language="pt" fo:country="BR" style:language-asian="pt" style:country-asian="BR"/>
    </style:style>
    <style:style style:name="TableCell1194" style:family="table-cell">
      <style:table-cell-properties fo:border="0.0069in solid #000000" style:writing-mode="lr-tb" style:vertical-align="middle" fo:padding-top="0in" fo:padding-left="0.075in" fo:padding-bottom="0in" fo:padding-right="0.075in"/>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Entregas" style:family="paragraph">
      <style:paragraph-properties fo:margin-top="0.0333in" fo:margin-bottom="0.0333in"/>
    </style:style>
    <style:style style:name="T1198" style:parent-style-name="Fonteparág.padrão" style:family="text">
      <style:text-properties style:font-name-complex="Arial" fo:font-style="italic" style:font-style-asian="italic" fo:language="pt" fo:country="BR" style:language-asian="pt" style:country-asian="BR"/>
    </style:style>
    <style:style style:name="T1199" style:parent-style-name="Fonteparág.padrão" style:family="text">
      <style:text-properties style:font-name-complex="Arial" fo:language="pt" fo:country="BR" style:language-asian="pt" style:country-asian="BR"/>
    </style:style>
    <style:style style:name="TableCell1200" style:family="table-cell">
      <style:table-cell-properties fo:border="0.0069in solid #000000" style:writing-mode="lr-tb" style:vertical-align="middle" fo:padding-top="0in" fo:padding-left="0.075in" fo:padding-bottom="0in" fo:padding-right="0.075in"/>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Entregas" style:family="paragraph">
      <style:paragraph-properties fo:margin-top="0.0333in" fo:margin-bottom="0.0333in"/>
    </style:style>
    <style:style style:name="T1204" style:parent-style-name="Fonteparág.padrão" style:family="text">
      <style:text-properties style:font-name-complex="Arial" fo:font-style="italic" style:font-style-asian="italic" fo:language="pt" fo:country="BR" style:language-asian="pt" style:country-asian="BR"/>
    </style:style>
    <style:style style:name="T1205" style:parent-style-name="Fonteparág.padrão" style:family="text">
      <style:text-properties style:font-name-complex="Arial" fo:language="pt" fo:country="BR" style:language-asian="pt" style:country-asian="BR"/>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Entregas" style:family="paragraph">
      <style:paragraph-properties fo:margin-top="0.0333in" fo:margin-bottom="0.0333in"/>
      <style:text-properties style:font-name-complex="Arial" fo:language="pt" fo:country="BR" style:language-asian="pt" style:country-asian="BR"/>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top="0.0333in" fo:margin-bottom="0.0333in" fo:line-height="100%"/>
    </style:style>
    <style:style style:name="T1211" style:parent-style-name="Fonteparág.padrão" style:family="text">
      <style:text-properties style:font-name="Arial" style:font-name-complex="Arial"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Entregas" style:family="paragraph">
      <style:paragraph-properties fo:margin-top="0.0333in" fo:margin-bottom="0.0333in"/>
    </style:style>
    <style:style style:name="T1214" style:parent-style-name="Fonteparág.padrão" style:family="text">
      <style:text-properties style:font-name-complex="Arial" fo:font-style="italic" style:font-style-asian="italic" fo:language="pt" fo:country="BR" style:language-asian="pt" style:country-asian="BR"/>
    </style:style>
    <style:style style:name="T1215" style:parent-style-name="Fonteparág.padrão" style:family="text">
      <style:text-properties style:font-name-complex="Arial" fo:language="pt" fo:country="BR" style:language-asian="pt" style:country-asian="BR"/>
    </style:style>
    <style:style style:name="T1216" style:parent-style-name="Fonteparág.padrão" style:family="text">
      <style:text-properties style:font-name-complex="Arial" fo:font-style="italic" style:font-style-asian="italic" fo:language="pt" fo:country="BR" style:language-asian="pt" style:country-asian="BR"/>
    </style:style>
    <style:style style:name="T1217" style:parent-style-name="Fonteparág.padrão" style:family="text">
      <style:text-properties style:font-name-complex="Arial" fo:language="pt" fo:country="BR" style:language-asian="pt" style:country-asian="BR"/>
    </style:style>
    <style:style style:name="P1218" style:parent-style-name="Entregas" style:family="paragraph">
      <style:paragraph-properties fo:margin-top="0.0333in" fo:margin-bottom="0.0333in"/>
      <style:text-properties style:font-name-complex="Arial" fo:language="pt" fo:country="BR" style:language-asian="pt" style:country-asian="BR"/>
    </style:style>
    <style:style style:name="P1219" style:parent-style-name="Entregas" style:family="paragraph">
      <style:paragraph-properties fo:margin-top="0.0333in" fo:margin-bottom="0.0333in"/>
      <style:text-properties style:font-name-complex="Arial" fo:language="pt" fo:country="BR" style:language-asian="pt" style:country-asian="BR"/>
    </style:style>
    <style:style style:name="P1220" style:parent-style-name="Entregas" style:family="paragraph">
      <style:paragraph-properties fo:margin-top="0.0333in" fo:margin-bottom="0.0333in"/>
      <style:text-properties style:font-name-complex="Arial" fo:language="pt" fo:country="BR" style:language-asian="pt" style:country-asian="BR"/>
    </style:style>
    <style:style style:name="P1221" style:parent-style-name="Entregas" style:family="paragraph">
      <style:paragraph-properties fo:margin-top="0.0333in" fo:margin-bottom="0.0333in"/>
      <style:text-properties style:font-name-complex="Arial" fo:language="pt" fo:country="BR" style:language-asian="pt" style:country-asian="BR"/>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Entregas" style:family="paragraph">
      <style:paragraph-properties fo:margin-top="0.0333in" fo:margin-bottom="0.0333in"/>
      <style:text-properties style:font-name-complex="Arial" fo:language="pt" fo:country="BR" style:language-asian="pt" style:country-asian="BR"/>
    </style:style>
    <style:style style:name="TableRow1224" style:family="table-row">
      <style:table-row-properties style:min-row-height="0.3937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Entregas" style:family="paragraph">
      <style:paragraph-properties fo:margin-top="0.0333in" fo:margin-bottom="0.0333in"/>
    </style:style>
    <style:style style:name="T1229" style:parent-style-name="Fonteparág.padrão" style:family="text">
      <style:text-properties style:font-name-complex="Arial" style:text-underline-type="single" style:text-underline-style="solid" style:text-underline-width="auto" style:text-underline-mode="continuous" fo:language="pt" fo:country="BR"/>
    </style:style>
    <style:style style:name="T1230" style:parent-style-name="Fonteparág.padrão" style:family="text">
      <style:text-properties style:font-name-complex="Arial" fo:language="pt" fo:country="BR"/>
    </style:style>
    <style:style style:name="TableCell1231" style:family="table-cell">
      <style:table-cell-properties fo:border="0.0069in solid #000000" style:writing-mode="lr-tb" style:vertical-align="middle" fo:padding-top="0in" fo:padding-left="0.075in" fo:padding-bottom="0in" fo:padding-right="0.075in"/>
    </style:style>
    <style:style style:name="TableRow1232" style:family="table-row">
      <style:table-row-properties style:min-row-height="0.3937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Entregas" style:family="paragraph">
      <style:paragraph-properties fo:margin-top="0.0333in" fo:margin-bottom="0.0333in"/>
    </style:style>
    <style:style style:name="T1235" style:parent-style-name="Fonteparág.padrão" style:family="text">
      <style:text-properties style:font-name-complex="Arial" style:text-underline-type="single" style:text-underline-style="solid" style:text-underline-width="auto" style:text-underline-mode="continuous" fo:language="pt" fo:country="BR"/>
    </style:style>
    <style:style style:name="T1236" style:parent-style-name="Fonteparág.padrão" style:family="text">
      <style:text-properties style:font-name-complex="Arial" fo:font-style="italic" style:font-style-asian="italic" style:text-underline-type="single" style:text-underline-style="solid" style:text-underline-width="auto" style:text-underline-mode="continuous" fo:language="pt" fo:country="BR"/>
    </style:style>
    <style:style style:name="T1237" style:parent-style-name="Fonteparág.padrão" style:family="text">
      <style:text-properties style:font-name-complex="Arial" fo:language="pt" fo:country="BR"/>
    </style:style>
    <style:style style:name="TableCell1238" style:family="table-cell">
      <style:table-cell-properties fo:border="0.0069in solid #000000" style:writing-mode="lr-tb" style:vertical-align="middle" fo:padding-top="0in" fo:padding-left="0.075in" fo:padding-bottom="0in" fo:padding-right="0.075in"/>
    </style:style>
    <style:style style:name="TableRow1239" style:family="table-row">
      <style:table-row-properties style:min-row-height="0.3937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Entregas" style:family="paragraph">
      <style:paragraph-properties fo:margin-top="0.0333in" fo:margin-bottom="0.0333in"/>
      <style:text-properties style:font-name-complex="Arial" fo:language="pt" fo:country="BR"/>
    </style:style>
    <style:style style:name="TableCell1242" style:family="table-cell">
      <style:table-cell-properties fo:border="0.0069in solid #000000" style:writing-mode="lr-tb" style:vertical-align="middle" fo:padding-top="0in" fo:padding-left="0.075in" fo:padding-bottom="0in" fo:padding-right="0.075in"/>
    </style:style>
    <style:style style:name="TableRow1243" style:family="table-row">
      <style:table-row-properties style:min-row-height="0.3937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Entregas" style:family="paragraph">
      <style:paragraph-properties fo:margin-top="0.0333in" fo:margin-bottom="0.0333in"/>
    </style:style>
    <style:style style:name="T1246" style:parent-style-name="Fonteparág.padrão" style:family="text">
      <style:text-properties style:font-name-complex="Arial" fo:language="pt" fo:country="BR"/>
    </style:style>
    <style:style style:name="T1247" style:parent-style-name="Fonteparág.padrão" style:family="text">
      <style:text-properties style:font-name-complex="Arial" fo:language="pt" fo:country="BR"/>
    </style:style>
    <style:style style:name="T1248" style:parent-style-name="Fonteparág.padrão" style:family="text">
      <style:text-properties style:font-name-complex="Arial" fo:language="pt" fo:country="BR"/>
    </style:style>
    <style:style style:name="T1249" style:parent-style-name="Fonteparág.padrão" style:family="text">
      <style:text-properties style:font-name-complex="Arial" fo:font-style="italic" style:font-style-asian="italic" fo:language="pt" fo:country="BR"/>
    </style:style>
    <style:style style:name="T1250" style:parent-style-name="Fonteparág.padrão" style:family="text">
      <style:text-properties style:font-name-complex="Arial" fo:language="pt" fo:country="BR"/>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Entregas" style:family="paragraph">
      <style:paragraph-properties fo:margin-top="0.0333in" fo:margin-bottom="0.0333in"/>
      <style:text-properties style:font-name-complex="Arial" fo:language="pt" fo:country="BR"/>
    </style:style>
    <style:style style:name="TableRow1253" style:family="table-row">
      <style:table-row-properties style:min-row-height="0.3937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Entregas" style:family="paragraph">
      <style:paragraph-properties fo:margin-top="0.0333in" fo:margin-bottom="0.0333in"/>
      <style:text-properties style:font-name-complex="Arial" fo:language="pt" fo:country="B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Entregas" style:family="paragraph">
      <style:paragraph-properties fo:margin-top="0.0333in" fo:margin-bottom="0.0333in"/>
      <style:text-properties style:font-name-complex="Arial" fo:language="pt" fo:country="BR"/>
    </style:style>
    <style:style style:name="TableRow1258" style:family="table-row">
      <style:table-row-properties style:use-optimal-row-height="false"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Entregas" style:family="paragraph">
      <style:paragraph-properties fo:text-align="justify" fo:margin-top="0.0333in" fo:margin-bottom="0.0333in" fo:line-height="100%"/>
    </style:style>
    <style:style style:name="T1263" style:parent-style-name="Fonteparág.padrão" style:family="text">
      <style:text-properties style:font-name-complex="Arial"/>
    </style:style>
    <style:style style:name="P1264" style:parent-style-name="Entregas" style:family="paragraph">
      <style:paragraph-properties fo:text-align="justify" fo:margin-top="0.0333in" fo:margin-bottom="0.0333in"/>
      <style:text-properties style:font-name-complex="Arial"/>
    </style:style>
    <style:style style:name="P1265" style:parent-style-name="Entregas" style:family="paragraph">
      <style:paragraph-properties fo:margin-top="0.0333in" fo:margin-bottom="0.0333in" fo:line-height="100%"/>
      <style:text-properties style:font-name-complex="Arial"/>
    </style:style>
    <style:style style:name="P1266" style:parent-style-name="Entregas" style:family="paragraph">
      <style:paragraph-properties fo:margin-top="0.0333in" fo:margin-bottom="0.0333in" fo:line-height="100%"/>
      <style:text-properties style:font-name-complex="Arial"/>
    </style:style>
    <style:style style:name="P1267" style:parent-style-name="Entregas" style:family="paragraph">
      <style:paragraph-properties fo:margin-top="0.0333in" fo:margin-bottom="0.0333in" fo:line-height="100%"/>
      <style:text-properties style:font-name-complex="Arial"/>
    </style:style>
    <style:style style:name="P1268" style:parent-style-name="Entregas" style:family="paragraph">
      <style:paragraph-properties fo:margin-top="0.0333in" fo:margin-bottom="0.0333in" fo:line-height="100%"/>
      <style:text-properties style:font-name-complex="Arial"/>
    </style:style>
    <style:style style:name="P1269" style:parent-style-name="Entregas" style:family="paragraph">
      <style:paragraph-properties fo:margin-top="0.0333in" fo:margin-bottom="0.0333in" fo:line-height="100%"/>
      <style:text-properties style:font-name-complex="Arial"/>
    </style:style>
    <style:style style:name="P1270" style:parent-style-name="Entregas" style:family="paragraph">
      <style:paragraph-properties fo:margin-top="0.0333in" fo:margin-bottom="0.0333in" fo:line-height="100%"/>
    </style:style>
    <style:style style:name="T1271" style:parent-style-name="Fonteparág.padrão" style:family="text">
      <style:text-properties style:font-name-complex="Arial"/>
    </style:style>
    <style:style style:name="T1272" style:parent-style-name="Fonteparág.padrão" style:family="text">
      <style:text-properties style:font-name-complex="Arial" fo:language="pt" fo:country="BR"/>
    </style:style>
    <style:style style:name="TableCell1273" style:family="table-cell">
      <style:table-cell-properties fo:border="0.0069in solid #000000" style:writing-mode="lr-tb" style:vertical-align="middle" fo:padding-top="0in" fo:padding-left="0.075in" fo:padding-bottom="0in" fo:padding-right="0.075in"/>
    </style:style>
    <style:style style:name="T1274" style:parent-style-name="Fonteparág.padrão" style:family="text">
      <style:text-properties fo:language="pt" fo:country="BR"/>
    </style:style>
    <style:style style:name="T1275" style:parent-style-name="Fonteparág.padrão" style:family="text">
      <style:text-properties fo:language="pt" fo:country="BR"/>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Entregas" style:family="paragraph">
      <style:paragraph-properties fo:text-align="justify" fo:margin-top="0.0333in" fo:margin-bottom="0.0333in" fo:line-height="100%"/>
    </style:style>
    <style:style style:name="T1279" style:parent-style-name="Fonteparág.padrão" style:family="text">
      <style:text-properties style:font-name-complex="Arial" fo:font-style="italic" style:font-style-asian="italic" fo:language="pt" fo:country="BR" style:language-asian="pt" style:country-asian="BR"/>
    </style:style>
    <style:style style:name="T1280" style:parent-style-name="Fonteparág.padrão" style:family="text">
      <style:text-properties style:font-name-complex="Arial"/>
    </style:style>
    <style:style style:name="P1281" style:parent-style-name="Entregas" style:family="paragraph">
      <style:paragraph-properties fo:text-align="justify" fo:margin-top="0.0333in" fo:margin-bottom="0.0333in" fo:line-height="100%"/>
    </style:style>
    <style:style style:name="T1282" style:parent-style-name="Fonteparág.padrão" style:family="text">
      <style:text-properties style:font-name-complex="Arial"/>
    </style:style>
    <style:style style:name="T1283" style:parent-style-name="Fonteparág.padrão" style:family="text">
      <style:text-properties style:font-name-complex="Arial" fo:font-style="italic" style:font-style-asian="italic" fo:language="pt" fo:country="BR" style:language-asian="pt" style:country-asian="BR"/>
    </style:style>
    <style:style style:name="T1284" style:parent-style-name="Fonteparág.padrão" style:family="text">
      <style:text-properties style:font-name-complex="Arial"/>
    </style:style>
    <style:style style:name="P1285" style:parent-style-name="Entregas" style:family="paragraph">
      <style:paragraph-properties fo:margin-top="0.0333in" fo:margin-bottom="0.0333in" fo:line-height="100%"/>
      <style:text-properties style:font-name-complex="Arial"/>
    </style:style>
    <style:style style:name="P1286" style:parent-style-name="Entregas" style:family="paragraph">
      <style:paragraph-properties fo:margin-top="0.0333in" fo:margin-bottom="0.0333in" fo:line-height="100%"/>
      <style:text-properties style:font-name-complex="Arial"/>
    </style:style>
    <style:style style:name="P1287" style:parent-style-name="Entregas" style:family="paragraph">
      <style:paragraph-properties fo:margin-top="0.0333in" fo:margin-bottom="0.0333in" fo:line-height="100%"/>
    </style:style>
    <style:style style:name="T1288" style:parent-style-name="Fonteparág.padrão" style:family="text">
      <style:text-properties style:font-name-complex="Arial"/>
    </style:style>
    <style:style style:name="T1289" style:parent-style-name="Fonteparág.padrão" style:family="text">
      <style:text-properties style:font-name-complex="Arial" fo:language="pt" fo:country="BR"/>
    </style:style>
    <style:style style:name="TableCell1290" style:family="table-cell">
      <style:table-cell-properties fo:border="0.0069in solid #000000" style:writing-mode="lr-tb" style:vertical-align="middle" fo:padding-top="0in" fo:padding-left="0.075in" fo:padding-bottom="0in" fo:padding-right="0.075in"/>
    </style:style>
    <style:style style:name="T1291" style:parent-style-name="Fonteparág.padrão" style:family="text">
      <style:text-properties fo:language="pt" fo:country="BR"/>
    </style:style>
    <style:style style:name="T1292" style:parent-style-name="Fonteparág.padrão" style:family="text">
      <style:text-properties fo:language="pt" fo:country="BR"/>
    </style:style>
    <style:style style:name="TableRow1293" style:family="table-row">
      <style:table-row-properties style:min-row-height="1.3576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Entregas" style:family="paragraph">
      <style:paragraph-properties fo:margin-top="0.0333in" fo:margin-bottom="0.0333in"/>
    </style:style>
    <style:style style:name="T1298"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299" style:parent-style-name="Fonteparág.padrão" style:family="text">
      <style:text-properties style:font-name-complex="Arial" fo:language="pt" fo:country="BR" style:language-asian="pt" style:country-asian="BR"/>
    </style:style>
    <style:style style:name="T1300" style:parent-style-name="Fonteparág.padrão" style:family="text">
      <style:text-properties style:font-name-complex="Arial" fo:language="pt" fo:country="BR" style:language-asian="pt" style:country-asian="BR"/>
    </style:style>
    <style:style style:name="T1301" style:parent-style-name="Fonteparág.padrão" style:family="text">
      <style:text-properties style:font-name-complex="Arial" fo:language="pt" fo:country="BR" style:language-asian="pt" style:country-asian="BR"/>
    </style:style>
    <style:style style:name="TableCell1302" style:family="table-cell">
      <style:table-cell-properties fo:border="0.0069in solid #000000" style:writing-mode="lr-tb" fo:padding-top="0in" fo:padding-left="0.075in" fo:padding-bottom="0in" fo:padding-right="0.075in"/>
    </style:style>
    <style:style style:name="T1303" style:parent-style-name="Fonteparág.padrão" style:family="text">
      <style:text-properties fo:language="pt" fo:country="BR"/>
    </style:style>
    <style:style style:name="P1304" style:parent-style-name="Estilo1.1" style:family="paragraph"/>
    <style:style style:name="TableColumn1306" style:family="table-column">
      <style:table-column-properties style:column-width="1.102in" style:use-optimal-column-width="false"/>
    </style:style>
    <style:style style:name="TableColumn1307" style:family="table-column">
      <style:table-column-properties style:column-width="1.8479in" style:use-optimal-column-width="false"/>
    </style:style>
    <style:style style:name="TableColumn1308" style:family="table-column">
      <style:table-column-properties style:column-width="1.7715in" style:use-optimal-column-width="false"/>
    </style:style>
    <style:style style:name="TableColumn1309" style:family="table-column">
      <style:table-column-properties style:column-width="1.1812in" style:use-optimal-column-width="false"/>
    </style:style>
    <style:style style:name="TableColumn1310" style:family="table-column">
      <style:table-column-properties style:column-width="1.3784in" style:use-optimal-column-width="false"/>
    </style:style>
    <style:style style:name="Table1305" style:family="table">
      <style:table-properties style:width="7.2812in" fo:margin-left="0in" table:align="left"/>
    </style:style>
    <style:style style:name="TableRow1311" style:family="table-row">
      <style:table-row-properties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top="0.0333in" fo:margin-bottom="0.0333in" fo:line-height="100%"/>
    </style:style>
    <style:style style:name="T1314" style:parent-style-name="Fonteparág.padrão" style:family="text">
      <style:text-properties style:font-name="Arial" style:font-name-complex="Arial" fo:font-weight="bold" style:font-weight-asian="bold" style:font-weight-complex="bold" fo:font-size="10pt" style:font-size-asian="10pt" style:font-size-complex="9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Entregas" style:family="paragraph">
      <style:paragraph-properties fo:margin-top="0.0333in" fo:margin-bottom="0.0333in"/>
    </style:style>
    <style:style style:name="T1317" style:parent-style-name="Fonteparág.padrão" style:family="text">
      <style:text-properties style:font-name-complex="Arial" fo:font-weight="bold" style:font-weight-asian="bold" style:font-weight-complex="bold" style:font-size-complex="9pt"/>
    </style:style>
    <style:style style:name="TableCell1318" style:family="table-cell">
      <style:table-cell-properties fo:border="0.0069in solid #000000" style:writing-mode="lr-tb" style:vertical-align="middle" fo:padding-top="0in" fo:padding-left="0.075in" fo:padding-bottom="0in" fo:padding-right="0.075in"/>
    </style:style>
    <style:style style:name="T1319" style:parent-style-name="Fonteparág.padrão" style:family="text">
      <style:text-properties style:font-name-complex="Arial" fo:font-weight="bold" style:font-weight-asian="bold" style:font-weight-complex="bold" style:font-size-complex="9pt" fo:language="pt" fo:country="BR"/>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PrazoMaximoTitulo" style:family="paragraph">
      <style:paragraph-properties fo:text-align="center"/>
    </style:style>
    <style:style style:name="T1322" style:parent-style-name="Fonteparág.padrão" style:family="text">
      <style:text-properties style:font-name-complex="Arial" style:font-weight-complex="bold" fo:font-size="9pt" style:font-size-asian="9pt" style:font-size-complex="9pt" fo:language="pt" fo:country="BR"/>
    </style:style>
    <style:style style:name="T1323" style:parent-style-name="Fonteparág.padrão" style:family="text">
      <style:text-properties style:font-name-complex="Arial" fo:font-weight="bold" style:font-weight-asian="bold" style:font-weight-complex="bold" fo:font-size="9pt" style:font-size-asian="9pt" style:font-size-complex="9pt" fo:language="pt" fo:country="BR"/>
    </style:style>
    <style:style style:name="TableCell1324" style:family="table-cell">
      <style:table-cell-properties fo:border="0.0069in solid #000000" style:writing-mode="lr-tb" style:vertical-align="middle" fo:padding-top="0in" fo:padding-left="0.075in" fo:padding-bottom="0in" fo:padding-right="0.075in"/>
    </style:style>
    <style:style style:name="T1325" style:parent-style-name="Fonteparág.padrão" style:family="text">
      <style:text-properties style:font-name-complex="Arial" fo:font-weight="bold" style:font-weight-asian="bold" style:font-weight-complex="bold" style:font-size-complex="9p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P1329"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Entregas" style:family="paragraph">
      <style:paragraph-properties fo:margin-top="0.0333in" fo:margin-bottom="0.0333in"/>
      <style:text-properties style:font-name-complex="Arial" style:text-underline-type="single" style:text-underline-style="solid" style:text-underline-width="auto" style:text-underline-mode="continuous" fo:language="pt" fo:country="BR" style:language-asian="pt" style:country-asian="BR"/>
    </style:style>
    <style:style style:name="P1332" style:parent-style-name="Entregas" style:family="paragraph">
      <style:paragraph-properties fo:margin-top="0.0333in" fo:margin-bottom="0.0333in"/>
      <style:text-properties style:font-name-complex="Arial" style:text-underline-type="single" style:text-underline-style="solid" style:text-underline-width="auto" style:text-underline-mode="continuous" fo:language="pt" fo:country="BR" style:language-asian="pt" style:country-asian="BR"/>
    </style:style>
    <style:style style:name="P1333" style:parent-style-name="Entregas" style:family="paragraph">
      <style:paragraph-properties fo:margin-top="0.0333in" fo:margin-bottom="0.0333in"/>
      <style:text-properties style:font-name-complex="Arial" style:text-underline-type="single" style:text-underline-style="solid" style:text-underline-width="auto" style:text-underline-mode="continuous" fo:language="pt" fo:country="BR" style:language-asian="pt" style:country-asian="BR"/>
    </style:style>
    <style:style style:name="P1334" style:parent-style-name="Entregas" style:family="paragraph">
      <style:paragraph-properties fo:margin-top="0.0333in" fo:margin-bottom="0.0333in"/>
      <style:text-properties style:font-name-complex="Arial" style:text-underline-type="single" style:text-underline-style="solid" style:text-underline-width="auto" style:text-underline-mode="continuous" fo:language="pt" fo:country="BR" style:language-asian="pt" style:country-asian="BR"/>
    </style:style>
    <style:style style:name="P1335" style:parent-style-name="Entregas" style:family="paragraph">
      <style:paragraph-properties fo:margin-top="0.0333in" fo:margin-bottom="0.0333in"/>
    </style:style>
    <style:style style:name="T1336"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337"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1338" style:parent-style-name="Fonteparág.padrão" style:family="text">
      <style:text-properties style:font-name-complex="Arial" style:text-underline-type="single" style:text-underline-style="solid" style:text-underline-width="auto" style:text-underline-mode="continuous" fo:language="pt" fo:country="BR" style:language-asian="pt" style:country-asian="BR"/>
    </style:style>
    <style:style style:name="TableCell1339" style:family="table-cell">
      <style:table-cell-properties fo:border="0.0069in solid #000000" style:writing-mode="lr-tb" fo:padding-top="0in" fo:padding-left="0.075in" fo:padding-bottom="0in" fo:padding-right="0.075in"/>
    </style:style>
    <style:style style:name="P1340" style:parent-style-name="PrazoMaximo" style:family="paragraph">
      <style:text-properties style:font-name-complex="Arial" style:font-weight-complex="bold" fo:language="pt" fo:country="BR"/>
    </style:style>
    <style:style style:name="P1341" style:parent-style-name="PrazoMaximo" style:family="paragraph">
      <style:text-properties style:font-name-complex="Arial" style:font-weight-complex="bold" fo:language="pt" fo:country="BR"/>
    </style:style>
    <style:style style:name="P1342" style:parent-style-name="PrazoMaximo" style:family="paragraph">
      <style:text-properties style:font-name-complex="Arial" style:font-weight-complex="bold" fo:language="pt" fo:country="BR"/>
    </style:style>
    <style:style style:name="P1343" style:parent-style-name="PrazoMaximo" style:family="paragraph">
      <style:text-properties style:font-name-complex="Arial" style:font-weight-complex="bold" fo:language="pt" fo:country="BR"/>
    </style:style>
    <style:style style:name="P1344" style:parent-style-name="PrazoMaximo" style:family="paragraph">
      <style:text-properties style:font-name-complex="Arial" style:font-weight-complex="bold" fo:language="pt" fo:country="BR"/>
    </style:style>
    <style:style style:name="P1345" style:parent-style-name="PrazoMaximo" style:family="paragraph">
      <style:text-properties style:font-name-complex="Arial" style:font-weight-complex="bold" fo:language="pt" fo:country="BR"/>
    </style:style>
    <style:style style:name="T1346" style:parent-style-name="Fonteparág.padrão" style:family="text">
      <style:text-properties style:font-name-complex="Arial" style:font-weight-complex="bold" fo:font-style="italic" style:font-style-asian="italic" fo:language="pt" fo:country="BR"/>
    </style:style>
    <style:style style:name="T1347" style:parent-style-name="Fonteparág.padrão" style:family="text">
      <style:text-properties style:font-name-complex="Arial" style:font-weight-complex="bold" fo:language="pt" fo:country="BR"/>
    </style:style>
    <style:style style:name="P1348" style:parent-style-name="PrazoMaximo" style:family="paragraph">
      <style:text-properties style:font-name-complex="Arial" style:font-weight-complex="bold" fo:language="pt" fo:country="BR"/>
    </style:style>
    <style:style style:name="P1349" style:parent-style-name="PrazoMaximo" style:family="paragraph">
      <style:text-properties style:font-name-complex="Arial" style:font-weight-complex="bold" fo:language="pt" fo:country="B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PrazoMaximo" style:family="paragraph">
      <style:paragraph-properties fo:text-align="center"/>
      <style:text-properties style:font-name-complex="Arial" style:font-weight-complex="bold" fo:language="pt" fo:country="BR"/>
    </style:style>
    <style:style style:name="TableCell1352" style:family="table-cell">
      <style:table-cell-properties fo:border="0.0069in solid #000000" style:writing-mode="lr-tb" style:vertical-align="middle" fo:padding-top="0in" fo:padding-left="0.075in" fo:padding-bottom="0in" fo:padding-right="0.075in"/>
    </style:style>
    <style:style style:name="T1353" style:parent-style-name="Fonteparág.padrão" style:family="text">
      <style:text-properties style:font-name-complex="Arial" style:font-weight-complex="bold"/>
    </style:style>
    <style:style style:name="T1354" style:parent-style-name="Fonteparág.padrão" style:family="text">
      <style:text-properties style:font-name-complex="Arial" style:font-weight-complex="bold" fo:language="pt" fo:country="BR"/>
    </style:style>
    <style:style style:name="T1355" style:parent-style-name="Fonteparág.padrão" style:family="text">
      <style:text-properties style:font-name-complex="Arial" style:font-weight-complex="bold"/>
    </style:style>
    <style:style style:name="T1356" style:parent-style-name="Fonteparág.padrão" style:family="text">
      <style:text-properties style:font-name-complex="Arial" style:font-weight-complex="bold" fo:language="pt" fo:country="BR"/>
    </style:style>
    <style:style style:name="T1357" style:parent-style-name="Fonteparág.padrão" style:family="text">
      <style:text-properties style:font-name-complex="Arial" style:font-weight-complex="bold"/>
    </style:style>
    <style:style style:name="T1358" style:parent-style-name="Fonteparág.padrão" style:family="text">
      <style:text-properties style:font-name-complex="Arial" style:font-weight-complex="bold" fo:language="pt" fo:country="BR"/>
    </style:style>
    <style:style style:name="T1359" style:parent-style-name="Fonteparág.padrão" style:family="text">
      <style:text-properties style:font-name-complex="Arial" style:font-weight-complex="bold"/>
    </style:style>
    <style:style style:name="P1360" style:parent-style-name="PrazoMaximo" style:family="paragraph">
      <style:text-properties style:font-name-complex="Arial" style:font-weight-complex="bold"/>
    </style:style>
    <style:style style:name="P1361" style:parent-style-name="PrazoMaximo" style:family="paragraph">
      <style:text-properties style:font-name-complex="Arial" style:font-weight-complex="bold" fo:language="pt" fo:country="BR"/>
    </style:style>
    <style:style style:name="P1362" style:parent-style-name="Estilo1.1" style:family="paragraph"/>
    <style:style style:name="P1363" style:parent-style-name="Estilo1.1" style:family="paragraph"/>
    <style:style style:name="P1364" style:parent-style-name="Estilo1.1" style:family="paragraph"/>
    <style:style style:name="TableColumn1366" style:family="table-column">
      <style:table-column-properties style:column-width="1.102in" style:use-optimal-column-width="false"/>
    </style:style>
    <style:style style:name="TableColumn1367" style:family="table-column">
      <style:table-column-properties style:column-width="4.8006in" style:use-optimal-column-width="false"/>
    </style:style>
    <style:style style:name="TableColumn1368" style:family="table-column">
      <style:table-column-properties style:column-width="1.3784in" style:use-optimal-column-width="false"/>
    </style:style>
    <style:style style:name="Table1365" style:family="table">
      <style:table-properties style:width="7.2812in" fo:margin-left="0in" table:align="lef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top="0.0333in" fo:margin-bottom="0.0333in" fo:line-height="100%"/>
    </style:style>
    <style:style style:name="T13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373" style:family="table-cell">
      <style:table-cell-properties fo:border="0.0069in solid #000000" style:writing-mode="lr-tb" fo:padding-top="0in" fo:padding-left="0.075in" fo:padding-bottom="0in" fo:padding-right="0.075in"/>
    </style:style>
    <style:style style:name="T1374" style:parent-style-name="Fonteparág.padrão" style:family="text">
      <style:text-properties style:font-name-complex="Arial" fo:font-weight="bold" style:font-weight-asian="bold" style:font-weight-complex="bold"/>
    </style:style>
    <style:style style:name="TableCell1375" style:family="table-cell">
      <style:table-cell-properties fo:border="0.0069in solid #000000" style:writing-mode="lr-tb" style:vertical-align="middle" fo:padding-top="0in" fo:padding-left="0.075in" fo:padding-bottom="0in" fo:padding-right="0.075in"/>
    </style:style>
    <style:style style:name="T1376" style:parent-style-name="Fonteparág.padrão" style:family="text">
      <style:text-properties style:font-name-complex="Arial" fo:font-weight="bold" style:font-weight-asian="bold" style:font-weight-complex="bold"/>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top="0.0333in" fo:margin-bottom="0.0333in" fo:line-height="100%"/>
    </style:style>
    <style:style style:name="T1380" style:parent-style-name="Fonteparág.padrão" style:family="text">
      <style:text-properties style:font-name="Arial" style:font-name-complex="Arial" fo:font-size="10pt" style:font-size-asian="10pt" style:font-size-complex="10pt"/>
    </style:style>
    <style:style style:name="T1381" style:parent-style-name="Fonteparág.padrão" style:family="text">
      <style:text-properties style:font-name="Arial" style:font-name-complex="Arial" fo:font-size="10pt" style:font-size-asian="10pt" style:font-size-complex="10pt"/>
    </style:style>
    <style:style style:name="T1382" style:parent-style-name="Fonteparág.padrão" style:family="text">
      <style:text-properties style:font-name="Arial" style:font-name-complex="Arial" fo:font-size="10pt" style:font-size-asian="10pt" style:font-size-complex="10pt"/>
    </style:style>
    <style:style style:name="T1383" style:parent-style-name="Fonteparág.padrão" style:family="text">
      <style:text-properties style:font-name="Arial" style:font-name-complex="Arial"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Fonteparág.padrão" style:family="text">
      <style:text-properties style:font-name-complex="Arial" fo:language="pt" fo:country="BR"/>
    </style:style>
    <style:style style:name="T1386" style:parent-style-name="Fonteparág.padrão" style:family="text">
      <style:text-properties style:font-name-complex="Arial" fo:language="pt" fo:country="BR" style:language-asian="pt" style:country-asian="BR"/>
    </style:style>
    <style:style style:name="T1387" style:parent-style-name="Fonteparág.padrão" style:family="text">
      <style:text-properties style:font-name-complex="Arial" fo:font-style="italic" style:font-style-asian="italic" fo:language="pt" fo:country="BR" style:language-asian="pt" style:country-asian="BR"/>
    </style:style>
    <style:style style:name="T1388" style:parent-style-name="Fonteparág.padrão" style:family="text">
      <style:text-properties style:font-name-complex="Arial" fo:language="pt" fo:country="BR" style:language-asian="pt" style:country-asian="BR"/>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Fonteparág.padrão" style:family="text">
      <style:text-properties style:font-name-complex="Arial" style:font-weight-complex="bold"/>
    </style:style>
    <style:style style:name="T1391" style:parent-style-name="Fonteparág.padrão" style:family="text">
      <style:text-properties style:font-name-complex="Arial" style:font-weight-complex="bold" fo:language="pt" fo:country="BR"/>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top="0.0333in" fo:margin-bottom="0.0333in" fo:line-height="100%"/>
    </style:style>
    <style:style style:name="T1395" style:parent-style-name="Fonteparág.padrão" style:family="text">
      <style:text-properties style:font-name="Arial" style:font-name-complex="Arial" fo:font-size="10pt" style:font-size-asian="10pt" style:font-size-complex="10pt"/>
    </style:style>
    <style:style style:name="T1396" style:parent-style-name="Fonteparág.padrão" style:family="text">
      <style:text-properties style:font-name="Arial" style:font-name-complex="Arial" fo:font-size="10pt" style:font-size-asian="10pt" style:font-size-complex="10pt"/>
    </style:style>
    <style:style style:name="T1397" style:parent-style-name="Fonteparág.padrão" style:family="text">
      <style:text-properties style:font-name="Arial" style:font-name-complex="Arial" fo:font-size="10pt" style:font-size-asian="10pt" style:font-size-complex="10pt"/>
    </style:style>
    <style:style style:name="T1398" style:parent-style-name="Fonteparág.padrão" style:family="text">
      <style:text-properties style:font-name="Arial" style:font-name-complex="Arial" fo:font-size="10pt" style:font-size-asian="10pt" style:font-size-complex="10pt"/>
    </style:style>
    <style:style style:name="T1399" style:parent-style-name="Fonteparág.padrão" style:family="text">
      <style:text-properties style:font-name="Arial" style:font-name-complex="Arial"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Fonteparág.padrão" style:family="text">
      <style:text-properties style:font-name-complex="Arial" style:text-underline-type="single" style:text-underline-style="solid" style:text-underline-width="auto" style:text-underline-mode="continuous" fo:language="pt" fo:country="BR"/>
    </style:style>
    <style:style style:name="TableCell1402" style:family="table-cell">
      <style:table-cell-properties fo:border="0.0069in solid #000000" style:writing-mode="lr-tb" style:vertical-align="middle" fo:padding-top="0in" fo:padding-left="0.075in" fo:padding-bottom="0in" fo:padding-right="0.075in"/>
    </style:style>
    <style:style style:name="T1403" style:parent-style-name="Fonteparág.padrão" style:family="text">
      <style:text-properties style:font-name-complex="Arial" style:font-weight-complex="bold"/>
    </style:style>
    <style:style style:name="T1404" style:parent-style-name="Fonteparág.padrão" style:family="text">
      <style:text-properties style:font-name-complex="Arial" style:font-weight-complex="bold" fo:language="pt" fo:country="BR"/>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T140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10" style:parent-style-name="PrazoMaximo" style:family="paragraph">
      <style:paragraph-properties fo:margin-left="0in">
        <style:tab-stops>
          <style:tab-stop style:type="left" style:position="0.0236in"/>
        </style:tab-stops>
      </style:paragraph-properties>
      <style:text-properties style:font-name-complex="Arial" style:text-underline-type="single" style:text-underline-style="solid" style:text-underline-width="auto" style:text-underline-mode="continuous"/>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Fonteparág.padrão" style:family="text">
      <style:text-properties style:font-name-complex="Arial" style:font-weight-complex="bold"/>
    </style:style>
    <style:style style:name="T1413" style:parent-style-name="Fonteparág.padrão" style:family="text">
      <style:text-properties style:font-name-complex="Arial" style:font-weight-complex="bold" fo:language="pt" fo:country="BR"/>
    </style:style>
    <style:style style:name="TableRow1414" style:family="table-row">
      <style:table-row-properties style:use-optimal-row-height="false"/>
    </style:style>
    <style:style style:name="P1415"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T1417" style:parent-style-name="Fonteparág.padrão" style:family="text">
      <style:text-properties style:font-name-complex="Arial" style:text-underline-type="single" style:text-underline-style="solid" style:text-underline-width="auto" style:text-underline-mode="continuous"/>
    </style:style>
    <style:style style:name="T1418" style:parent-style-name="Fonteparág.padrão" style:family="text">
      <style:text-properties style:font-name-complex="Arial" style:text-underline-type="single" style:text-underline-style="solid" style:text-underline-width="auto" style:text-underline-mode="continuous" fo:language="pt" fo:country="BR"/>
    </style:style>
    <style:style style:name="T1419" style:parent-style-name="Fonteparág.padrão" style:family="text">
      <style:text-properties style:font-name-complex="Arial" style:text-underline-type="single" style:text-underline-style="solid" style:text-underline-width="auto" style:text-underline-mode="continuous"/>
    </style:style>
    <style:style style:name="T1420" style:parent-style-name="Fonteparág.padrão" style:family="text">
      <style:text-properties style:font-name-complex="Arial" style:text-underline-type="single" style:text-underline-style="solid" style:text-underline-width="auto" style:text-underline-mode="continuous" fo:language="pt" fo:country="BR"/>
    </style:style>
    <style:style style:name="T1421" style:parent-style-name="Fonteparág.padrão" style:family="text">
      <style:text-properties style:font-name-complex="Arial" style:text-underline-type="single" style:text-underline-style="solid" style:text-underline-width="auto" style:text-underline-mode="continuous"/>
    </style:style>
    <style:style style:name="T1422" style:parent-style-name="Fonteparág.padrão" style:family="text">
      <style:text-properties style:font-name-complex="Arial" fo:font-style="italic" style:font-style-asian="italic" style:font-style-complex="italic" style:text-underline-type="single" style:text-underline-style="solid" style:text-underline-width="auto" style:text-underline-mode="continuous" fo:language="pt" fo:country="BR"/>
    </style:style>
    <style:style style:name="T1423" style:parent-style-name="Fonteparág.padrão" style:family="text">
      <style:text-properties style:font-name-complex="Arial" style:text-underline-type="single" style:text-underline-style="solid" style:text-underline-width="auto" style:text-underline-mode="continuous" fo:language="pt" fo:country="BR"/>
    </style:style>
    <style:style style:name="T1424" style:parent-style-name="Fonteparág.padrão" style:family="text">
      <style:text-properties style:font-name-complex="Arial"/>
    </style:style>
    <style:style style:name="T1425" style:parent-style-name="Fonteparág.padrão" style:family="text">
      <style:text-properties style:font-name-complex="Arial" fo:language="pt" fo:country="BR"/>
    </style:style>
    <style:style style:name="T1426" style:parent-style-name="Fonteparág.padrão" style:family="text">
      <style:text-properties style:font-name-complex="Arial" fo:font-style="italic" style:font-style-asian="italic" style:font-style-complex="italic" fo:language="pt" fo:country="BR"/>
    </style:style>
    <style:style style:name="T1427" style:parent-style-name="Fonteparág.padrão" style:family="text">
      <style:text-properties style:font-name-complex="Arial" fo:language="pt" fo:country="BR"/>
    </style:style>
    <style:style style:name="T1428" style:parent-style-name="Fonteparág.padrão" style:family="text">
      <style:text-properties style:font-name-complex="Arial" fo:language="pt" fo:country="BR"/>
    </style:style>
    <style:style style:name="T1429" style:parent-style-name="Fonteparág.padrão" style:family="text">
      <style:text-properties style:font-name-complex="Arial"/>
    </style:style>
    <style:style style:name="T1430" style:parent-style-name="Fonteparág.padrão" style:family="text">
      <style:text-properties style:font-name-complex="Arial" fo:language="pt" fo:country="BR"/>
    </style:style>
    <style:style style:name="T1431" style:parent-style-name="Fonteparág.padrão" style:family="text">
      <style:text-properties style:font-name-complex="Arial"/>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PrazoMaximo" style:family="paragraph">
      <style:text-properties style:font-name-complex="Arial" style:font-weight-complex="bold"/>
    </style:style>
    <style:style style:name="TableRow1434" style:family="table-row">
      <style:table-row-properties style:use-optimal-row-height="false"/>
    </style:style>
    <style:style style:name="P1435"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T1437" style:parent-style-name="Fonteparág.padrão" style:family="text">
      <style:text-properties style:font-name-complex="Arial" style:text-underline-type="single" style:text-underline-style="solid" style:text-underline-width="auto" style:text-underline-mode="continuous"/>
    </style:style>
    <style:style style:name="T1438" style:parent-style-name="Fonteparág.padrão" style:family="text">
      <style:text-properties style:font-name-complex="Arial" style:text-underline-type="single" style:text-underline-style="solid" style:text-underline-width="auto" style:text-underline-mode="continuous" fo:language="pt" fo:country="BR"/>
    </style:style>
    <style:style style:name="T1439" style:parent-style-name="Fonteparág.padrão" style:family="text">
      <style:text-properties style:font-name-complex="Arial" style:text-underline-type="single" style:text-underline-style="solid" style:text-underline-width="auto" style:text-underline-mode="continuous"/>
    </style:style>
    <style:style style:name="T1440" style:parent-style-name="Fonteparág.padrão" style:family="text">
      <style:text-properties style:font-name-complex="Arial" style:text-underline-type="single" style:text-underline-style="solid" style:text-underline-width="auto" style:text-underline-mode="continuous" fo:language="pt" fo:country="BR"/>
    </style:style>
    <style:style style:name="T1441" style:parent-style-name="Fonteparág.padrão" style:family="text">
      <style:text-properties style:font-name-complex="Arial" style:text-underline-type="single" style:text-underline-style="solid" style:text-underline-width="auto" style:text-underline-mode="continuous"/>
    </style:style>
    <style:style style:name="T1442" style:parent-style-name="Fonteparág.padrão" style:family="text">
      <style:text-properties style:font-name-complex="Arial" fo:font-style="italic" style:font-style-asian="italic" style:font-style-complex="italic" style:text-underline-type="single" style:text-underline-style="solid" style:text-underline-width="auto" style:text-underline-mode="continuous" fo:language="pt" fo:country="BR"/>
    </style:style>
    <style:style style:name="T1443" style:parent-style-name="Fonteparág.padrão" style:family="text">
      <style:text-properties style:font-name-complex="Arial" fo:language="pt" fo:country="BR"/>
    </style:style>
    <style:style style:name="T1444" style:parent-style-name="Fonteparág.padrão" style:family="text">
      <style:text-properties style:font-name-complex="Arial"/>
    </style:style>
    <style:style style:name="T1445" style:parent-style-name="Fonteparág.padrão" style:family="text">
      <style:text-properties style:font-name-complex="Arial" fo:language="pt" fo:country="BR"/>
    </style:style>
    <style:style style:name="T1446" style:parent-style-name="Fonteparág.padrão" style:family="text">
      <style:text-properties style:font-name-complex="Arial"/>
    </style:style>
    <style:style style:name="T1447" style:parent-style-name="Fonteparág.padrão" style:family="text">
      <style:text-properties style:font-name-complex="Arial" fo:language="pt" fo:country="BR"/>
    </style:style>
    <style:style style:name="T1448" style:parent-style-name="Fonteparág.padrão" style:family="text">
      <style:text-properties style:font-name-complex="Arial" fo:font-style="italic" style:font-style-asian="italic" style:font-style-complex="italic" fo:language="pt" fo:country="BR"/>
    </style:style>
    <style:style style:name="T1449" style:parent-style-name="Fonteparág.padrão" style:family="text">
      <style:text-properties style:font-name-complex="Arial"/>
    </style:style>
    <style:style style:name="TableCell1450" style:family="table-cell">
      <style:table-cell-properties fo:border="0.0069in solid #000000" style:writing-mode="lr-tb" style:vertical-align="middle" fo:padding-top="0in" fo:padding-left="0.075in" fo:padding-bottom="0in" fo:padding-right="0.075in"/>
    </style:style>
    <style:style style:name="T1451" style:parent-style-name="Fonteparág.padrão" style:family="text">
      <style:text-properties style:font-name-complex="Arial" style:font-weight-complex="bold"/>
    </style:style>
    <style:style style:name="T1452" style:parent-style-name="Fonteparág.padrão" style:family="text">
      <style:text-properties style:font-name-complex="Arial" style:font-weight-complex="bold" fo:language="pt" fo:country="BR"/>
    </style:style>
    <style:style style:name="T1453" style:parent-style-name="Fonteparág.padrão" style:family="text">
      <style:text-properties style:font-name-complex="Arial" style:font-weight-complex="bold"/>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Fonteparág.padrão" style:family="text">
      <style:text-properties style:font-name-complex="Arial" fo:language="pt" fo:country="BR" style:language-asian="pt" style:country-asian="BR"/>
    </style:style>
    <style:style style:name="TableCell1459" style:family="table-cell">
      <style:table-cell-properties fo:border="0.0069in solid #000000" style:writing-mode="lr-tb" style:vertical-align="middle" fo:padding-top="0in" fo:padding-left="0.075in" fo:padding-bottom="0in" fo:padding-right="0.075in"/>
    </style:style>
    <style:style style:name="T1460" style:parent-style-name="Fonteparág.padrão" style:family="text">
      <style:text-properties style:font-name-complex="Arial" style:font-weight-complex="bold"/>
    </style:style>
    <style:style style:name="T1461" style:parent-style-name="Fonteparág.padrão" style:family="text">
      <style:text-properties style:font-name-complex="Arial" style:font-weight-complex="bold" fo:language="pt" fo:country="BR"/>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Fonteparág.padrão" style:family="text">
      <style:text-properties style:font-name-complex="Arial" fo:language="pt" fo:country="BR"/>
    </style:style>
    <style:style style:name="T1467" style:parent-style-name="Fonteparág.padrão" style:family="text">
      <style:text-properties style:font-name-complex="Arial"/>
    </style:style>
    <style:style style:name="T1468" style:parent-style-name="Fonteparág.padrão" style:family="text">
      <style:text-properties style:font-name-complex="Arial" fo:language="pt" fo:country="BR" style:language-asian="pt" style:country-asian="BR"/>
    </style:style>
    <style:style style:name="T1469" style:parent-style-name="Fonteparág.padrão" style:family="text">
      <style:text-properties style:font-name-complex="Arial" fo:font-style="italic" style:font-style-asian="italic" fo:language="pt" fo:country="BR" style:language-asian="pt" style:country-asian="BR"/>
    </style:style>
    <style:style style:name="T1470" style:parent-style-name="Fonteparág.padrão" style:family="text">
      <style:text-properties style:font-name-complex="Arial" fo:language="pt" fo:country="BR" style:language-asian="pt" style:country-asian="BR"/>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Fonteparág.padrão" style:family="text">
      <style:text-properties style:font-name-complex="Arial" style:font-weight-complex="bold"/>
    </style:style>
    <style:style style:name="T1473" style:parent-style-name="Fonteparág.padrão" style:family="text">
      <style:text-properties style:font-name-complex="Arial" style:font-weight-complex="bold" fo:language="pt" fo:country="BR"/>
    </style:style>
    <style:style style:name="T1474" style:parent-style-name="Fonteparág.padrão" style:family="text">
      <style:text-properties style:font-name-complex="Arial" style:font-weight-complex="bold"/>
    </style:style>
    <style:style style:name="T1475" style:parent-style-name="Fonteparág.padrão" style:family="text">
      <style:text-properties style:font-name-complex="Arial" style:font-weight-complex="bold" fo:language="pt" fo:country="BR"/>
    </style:style>
    <style:style style:name="T1476" style:parent-style-name="Fonteparág.padrão" style:family="text">
      <style:text-properties style:font-name-complex="Arial" style:font-weight-complex="bold"/>
    </style:style>
    <style:style style:name="T1477" style:parent-style-name="Fonteparág.padrão" style:family="text">
      <style:text-properties style:font-name-complex="Arial" style:font-weight-complex="bold" fo:language="pt" fo:country="BR"/>
    </style:style>
    <style:style style:name="T1478" style:parent-style-name="Fonteparág.padrão" style:family="text">
      <style:text-properties style:font-name-complex="Arial" style:font-weight-complex="bold"/>
    </style:style>
    <style:style style:name="T1479" style:parent-style-name="Fonteparág.padrão" style:family="text">
      <style:text-properties style:font-name-complex="Arial" style:font-weight-complex="bold" fo:language="pt" fo:country="BR"/>
    </style:style>
    <style:style style:name="P1480" style:parent-style-name="Estilo1.1" style:family="paragraph"/>
    <style:style style:name="TableColumn1482" style:family="table-column">
      <style:table-column-properties style:column-width="1.102in" style:use-optimal-column-width="false"/>
    </style:style>
    <style:style style:name="TableColumn1483" style:family="table-column">
      <style:table-column-properties style:column-width="1.8479in" style:use-optimal-column-width="false"/>
    </style:style>
    <style:style style:name="TableColumn1484" style:family="table-column">
      <style:table-column-properties style:column-width="1.7715in" style:use-optimal-column-width="false"/>
    </style:style>
    <style:style style:name="TableColumn1485" style:family="table-column">
      <style:table-column-properties style:column-width="1.1812in" style:use-optimal-column-width="false"/>
    </style:style>
    <style:style style:name="TableColumn1486" style:family="table-column">
      <style:table-column-properties style:column-width="1.3784in" style:use-optimal-column-width="false"/>
    </style:style>
    <style:style style:name="Table1481" style:family="table">
      <style:table-properties style:width="7.2812in" fo:margin-left="0in" table:align="lef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top="0.0333in" fo:margin-bottom="0.0333in" fo:line-height="100%"/>
    </style:style>
    <style:style style:name="T1490" style:parent-style-name="Fonteparág.padrão" style:family="text">
      <style:text-properties style:font-name="Arial" style:font-name-complex="Arial" fo:font-weight="bold" style:font-weight-asian="bold" style:font-weight-complex="bold" fo:font-size="10pt" style:font-size-asian="10pt" style:font-size-complex="9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Entregas" style:family="paragraph">
      <style:paragraph-properties fo:margin-top="0.0333in" fo:margin-bottom="0.0333in"/>
    </style:style>
    <style:style style:name="T1493" style:parent-style-name="Fonteparág.padrão" style:family="text">
      <style:text-properties style:font-name-complex="Arial" fo:font-weight="bold" style:font-weight-asian="bold" style:font-weight-complex="bold" style:font-size-complex="9pt"/>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Fonteparág.padrão" style:family="text">
      <style:text-properties style:font-name-complex="Arial" fo:font-weight="bold" style:font-weight-asian="bold" style:font-weight-complex="bold" style:font-size-complex="9pt" fo:language="pt" fo:country="BR"/>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PrazoMaximoTitulo" style:family="paragraph">
      <style:paragraph-properties fo:text-align="center"/>
    </style:style>
    <style:style style:name="T1498" style:parent-style-name="Fonteparág.padrão" style:family="text">
      <style:text-properties style:font-name-complex="Arial" style:font-weight-complex="bold" fo:font-size="9pt" style:font-size-asian="9pt" style:font-size-complex="9pt" fo:language="pt" fo:country="BR"/>
    </style:style>
    <style:style style:name="T1499" style:parent-style-name="Fonteparág.padrão" style:family="text">
      <style:text-properties style:font-name-complex="Arial" fo:font-weight="bold" style:font-weight-asian="bold" style:font-weight-complex="bold" fo:font-size="9pt" style:font-size-asian="9pt" style:font-size-complex="9pt" fo:language="pt" fo:country="BR"/>
    </style:style>
    <style:style style:name="TableCell1500" style:family="table-cell">
      <style:table-cell-properties fo:border="0.0069in solid #000000" style:writing-mode="lr-tb" style:vertical-align="middle" fo:padding-top="0in" fo:padding-left="0.075in" fo:padding-bottom="0in" fo:padding-right="0.075in"/>
    </style:style>
    <style:style style:name="T1501" style:parent-style-name="Fonteparág.padrão" style:family="text">
      <style:text-properties style:font-name-complex="Arial" fo:font-weight="bold" style:font-weight-asian="bold" style:font-weight-complex="bold" style:font-size-complex="9p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Entregas" style:family="paragraph">
      <style:paragraph-properties fo:margin-top="0.0333in" fo:margin-bottom="0.0333in"/>
      <style:text-properties style:font-name-complex="Arial" fo:language="pt" fo:country="BR"/>
    </style:style>
    <style:style style:name="TableCell1507" style:family="table-cell">
      <style:table-cell-properties fo:border="0.0069in solid #000000" style:writing-mode="lr-tb" fo:padding-top="0in" fo:padding-left="0.075in" fo:padding-bottom="0in" fo:padding-right="0.075in"/>
    </style:style>
    <style:style style:name="P1508" style:parent-style-name="PrazoMaximo" style:family="paragraph">
      <style:text-properties style:font-name-complex="Arial" style:font-weight-complex="bold" fo:language="pt" fo:country="BR"/>
    </style:style>
    <style:style style:name="P1509" style:parent-style-name="PrazoMaximo" style:family="paragraph">
      <style:text-properties style:font-name-complex="Arial" style:font-weight-complex="bold" fo:language="pt" fo:country="BR"/>
    </style:style>
    <style:style style:name="P1510" style:parent-style-name="PrazoMaximo" style:family="paragraph">
      <style:text-properties style:font-name-complex="Arial" style:font-weight-complex="bold" fo:language="pt" fo:country="BR"/>
    </style:style>
    <style:style style:name="P1511" style:parent-style-name="PrazoMaximo" style:family="paragraph">
      <style:text-properties style:font-name-complex="Arial" style:font-weight-complex="bold" fo:language="pt" fo:country="BR"/>
    </style:style>
    <style:style style:name="P1512" style:parent-style-name="PrazoMaximo" style:family="paragraph">
      <style:text-properties style:font-name-complex="Arial" style:font-weight-complex="bold" fo:language="pt" fo:country="BR"/>
    </style:style>
    <style:style style:name="P1513" style:parent-style-name="PrazoMaximo" style:family="paragraph">
      <style:text-properties style:font-name-complex="Arial" style:font-weight-complex="bold" fo:language="pt" fo:country="BR"/>
    </style:style>
    <style:style style:name="P1514" style:parent-style-name="PrazoMaximo" style:family="paragraph">
      <style:text-properties style:font-name-complex="Arial" style:font-weight-complex="bold" fo:language="pt" fo:country="BR"/>
    </style:style>
    <style:style style:name="P1515" style:parent-style-name="PrazoMaximo" style:family="paragraph">
      <style:text-properties style:font-name-complex="Arial" style:font-weight-complex="bold" fo:language="pt" fo:country="BR"/>
    </style:style>
    <style:style style:name="P1516" style:parent-style-name="PrazoMaximo" style:family="paragraph">
      <style:text-properties style:font-name-complex="Arial" style:font-weight-complex="bold" fo:language="pt" fo:country="BR"/>
    </style:style>
    <style:style style:name="P1517" style:parent-style-name="PrazoMaximo" style:family="paragraph">
      <style:text-properties style:font-name-complex="Arial" style:font-weight-complex="bold" fo:language="pt" fo:country="BR"/>
    </style:style>
    <style:style style:name="P1518" style:parent-style-name="PrazoMaximo" style:family="paragraph">
      <style:text-properties style:font-name-complex="Arial" style:font-weight-complex="bold" fo:language="pt" fo:country="BR"/>
    </style:style>
    <style:style style:name="P1519" style:parent-style-name="PrazoMaximo" style:family="paragraph">
      <style:text-properties style:font-name-complex="Arial" style:font-weight-complex="bold" fo:language="pt" fo:country="BR"/>
    </style:style>
    <style:style style:name="P1520" style:parent-style-name="PrazoMaximo" style:family="paragraph">
      <style:text-properties style:font-name-complex="Arial" style:font-weight-complex="bold" fo:language="pt" fo:country="BR"/>
    </style:style>
    <style:style style:name="P1521" style:parent-style-name="PrazoMaximo" style:family="paragraph">
      <style:text-properties style:font-name-complex="Arial" style:font-weight-complex="bold" fo:language="pt" fo:country="BR"/>
    </style:style>
    <style:style style:name="P1522" style:parent-style-name="PrazoMaximo" style:family="paragraph">
      <style:text-properties style:font-name-complex="Arial" style:font-weight-complex="bold" fo:language="pt" fo:country="BR"/>
    </style:style>
    <style:style style:name="P1523" style:parent-style-name="PrazoMaximo" style:family="paragraph">
      <style:text-properties style:font-name-complex="Arial" style:font-weight-complex="bold" fo:language="pt" fo:country="BR"/>
    </style:style>
    <style:style style:name="P1524" style:parent-style-name="PrazoMaximo" style:family="paragraph">
      <style:text-properties style:font-name-complex="Arial" style:font-weight-complex="bold" fo:language="pt" fo:country="BR"/>
    </style:style>
    <style:style style:name="P1525" style:parent-style-name="PrazoMaximo" style:family="paragraph">
      <style:text-properties style:font-name-complex="Arial" style:font-weight-complex="bold" fo:language="pt" fo:country="BR"/>
    </style:style>
    <style:style style:name="P1526" style:parent-style-name="PrazoMaximo" style:family="paragraph">
      <style:text-properties style:font-name-complex="Arial" style:font-weight-complex="bold" fo:language="pt" fo:country="BR"/>
    </style:style>
    <style:style style:name="P1527" style:parent-style-name="PrazoMaximo" style:family="paragraph">
      <style:text-properties style:font-name-complex="Arial" style:font-weight-complex="bold" fo:language="pt" fo:country="BR"/>
    </style:style>
    <style:style style:name="P1528" style:parent-style-name="PrazoMaximo" style:family="paragraph">
      <style:text-properties style:font-name-complex="Arial" style:font-weight-complex="bold" fo:language="pt" fo:country="BR"/>
    </style:style>
    <style:style style:name="P1529" style:parent-style-name="PrazoMaximo" style:family="paragraph">
      <style:text-properties style:font-name-complex="Arial" style:font-weight-complex="bold" fo:language="pt" fo:country="BR"/>
    </style:style>
    <style:style style:name="P1530" style:parent-style-name="PrazoMaximo" style:family="paragraph">
      <style:text-properties style:font-name-complex="Arial" style:font-weight-complex="bold" fo:language="pt" fo:country="BR"/>
    </style:style>
    <style:style style:name="P1531" style:parent-style-name="PrazoMaximo" style:family="paragraph">
      <style:text-properties style:font-name-complex="Arial" style:font-weight-complex="bold" fo:language="pt" fo:country="BR"/>
    </style:style>
    <style:style style:name="P1532" style:parent-style-name="PrazoMaximo" style:family="paragraph">
      <style:text-properties style:font-name-complex="Arial" style:font-weight-complex="bold" fo:language="pt" fo:country="BR"/>
    </style:style>
    <style:style style:name="P1533" style:parent-style-name="PrazoMaximo" style:family="paragraph">
      <style:text-properties style:font-name-complex="Arial" style:font-weight-complex="bold" fo:language="pt" fo:country="BR"/>
    </style:style>
    <style:style style:name="P1534" style:parent-style-name="PrazoMaximo" style:family="paragraph">
      <style:text-properties style:font-name-complex="Arial" style:font-weight-complex="bold" fo:language="pt" fo:country="BR"/>
    </style:style>
    <style:style style:name="P1535" style:parent-style-name="PrazoMaximo" style:family="paragraph">
      <style:text-properties style:font-name-complex="Arial" style:font-weight-complex="bold" fo:language="pt" fo:country="BR"/>
    </style:style>
    <style:style style:name="P1536" style:parent-style-name="PrazoMaximo" style:family="paragraph">
      <style:text-properties style:font-name-complex="Arial" style:font-weight-complex="bold" fo:language="pt" fo:country="BR"/>
    </style:style>
    <style:style style:name="P1537" style:parent-style-name="PrazoMaximo" style:family="paragraph">
      <style:text-properties style:font-name-complex="Arial" style:font-weight-complex="bold" fo:language="pt" fo:country="BR"/>
    </style:style>
    <style:style style:name="P1538" style:parent-style-name="PrazoMaximo" style:family="paragraph"/>
    <style:style style:name="T1539" style:parent-style-name="Fonteparág.padrão" style:family="text">
      <style:text-properties style:font-name-complex="Arial" fo:font-style="italic" style:font-style-asian="italic" fo:language="pt" fo:country="BR" style:language-asian="pt" style:country-asian="BR"/>
    </style:style>
    <style:style style:name="T1540" style:parent-style-name="Fonteparág.padrão" style:family="text">
      <style:text-properties style:font-name-complex="Calibri" style:font-style-complex="italic" style:font-size-complex="12pt"/>
    </style:style>
    <style:style style:name="T1541" style:parent-style-name="Fonteparág.padrão" style:family="text">
      <style:text-properties style:font-name-complex="Arial" style:font-weight-complex="bold" fo:language="pt" fo:country="BR"/>
    </style:style>
    <style:style style:name="P1542" style:parent-style-name="PrazoMaximo" style:family="paragraph">
      <style:text-properties style:font-name-complex="Arial" style:font-weight-complex="bold" fo:language="pt" fo:country="BR"/>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PrazoMaximo" style:family="paragraph">
      <style:paragraph-properties fo:text-align="center"/>
      <style:text-properties style:font-name-complex="Arial" style:font-weight-complex="bold" fo:language="pt" fo:country="BR"/>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PrazoMaximo" style:family="paragraph">
      <style:text-properties style:font-name-complex="Arial" style:font-weight-complex="bold" fo:language="pt" fo:country="BR"/>
    </style:style>
    <style:style style:name="T1547" style:parent-style-name="Fonteparág.padrão" style:family="text">
      <style:text-properties style:font-name-complex="Arial" style:font-weight-complex="bold"/>
    </style:style>
    <style:style style:name="T1548" style:parent-style-name="Fonteparág.padrão" style:family="text">
      <style:text-properties style:font-name-complex="Arial" style:font-weight-complex="bold" fo:language="pt" fo:country="BR"/>
    </style:style>
    <style:style style:name="P1549" style:parent-style-name="PrazoMaximo" style:family="paragraph">
      <style:text-properties style:font-name-complex="Arial" style:font-weight-complex="bold" fo:language="pt" fo:country="BR"/>
    </style:style>
    <style:style style:name="P1550" style:parent-style-name="PrazoMaximo" style:family="paragraph">
      <style:text-properties style:font-name-complex="Arial" style:font-weight-complex="bold" fo:language="pt" fo:country="BR"/>
    </style:style>
    <style:style style:name="T1551" style:parent-style-name="Fonteparág.padrão" style:family="text">
      <style:text-properties style:font-name-complex="Arial" style:font-weight-complex="bold"/>
    </style:style>
    <style:style style:name="T1552" style:parent-style-name="Fonteparág.padrão" style:family="text">
      <style:text-properties style:font-name-complex="Arial" style:font-weight-complex="bold" fo:language="pt" fo:country="BR"/>
    </style:style>
    <style:style style:name="P1553" style:parent-style-name="PrazoMaximo" style:family="paragraph">
      <style:text-properties style:font-name-complex="Arial" style:font-weight-complex="bold" fo:language="pt" fo:country="BR"/>
    </style:style>
    <style:style style:name="P1554" style:parent-style-name="PrazoMaximo" style:family="paragraph">
      <style:text-properties style:font-name-complex="Arial" style:font-weight-complex="bold" fo:language="pt" fo:country="BR"/>
    </style:style>
    <style:style style:name="T1555" style:parent-style-name="Fonteparág.padrão" style:family="text">
      <style:text-properties style:font-name-complex="Arial" style:font-weight-complex="bold"/>
    </style:style>
    <style:style style:name="T1556" style:parent-style-name="Fonteparág.padrão" style:family="text">
      <style:text-properties style:font-name-complex="Arial" style:font-weight-complex="bold" fo:language="pt" fo:country="BR"/>
    </style:style>
    <style:style style:name="P1557" style:parent-style-name="PrazoMaximo" style:family="paragraph">
      <style:text-properties style:font-name-complex="Arial" style:font-weight-complex="bold" fo:language="pt" fo:country="BR"/>
    </style:style>
    <style:style style:name="T1558" style:parent-style-name="Fonteparág.padrão" style:family="text">
      <style:text-properties style:font-name-complex="Arial" style:font-weight-complex="bold" fo:language="pt" fo:country="BR"/>
    </style:style>
    <style:style style:name="T1559" style:parent-style-name="Fonteparág.padrão" style:family="text">
      <style:text-properties style:font-name-complex="Arial" style:font-weight-complex="bold"/>
    </style:style>
    <style:style style:name="T1560" style:parent-style-name="Fonteparág.padrão" style:family="text">
      <style:text-properties style:font-name-complex="Arial" style:font-weight-complex="bold" fo:language="pt" fo:country="BR"/>
    </style:style>
    <style:style style:name="T1561" style:parent-style-name="Fonteparág.padrão" style:family="text">
      <style:text-properties style:font-name-complex="Arial" style:font-weight-complex="bold"/>
    </style:style>
    <style:style style:name="T1562" style:parent-style-name="Fonteparág.padrão" style:family="text">
      <style:text-properties style:font-name-complex="Arial" style:font-weight-complex="bold" fo:language="pt" fo:country="BR"/>
    </style:style>
    <style:style style:name="T1563" style:parent-style-name="Fonteparág.padrão" style:family="text">
      <style:text-properties style:font-name-complex="Arial" style:font-weight-complex="bold"/>
    </style:style>
    <style:style style:name="P1564" style:parent-style-name="PrazoMaximo" style:family="paragraph">
      <style:text-properties style:font-name-complex="Arial" style:font-weight-complex="bold"/>
    </style:style>
    <style:style style:name="P1565" style:parent-style-name="PrazoMaximo" style:family="paragraph">
      <style:text-properties style:font-name-complex="Arial" style:font-weight-complex="bold" fo:language="pt" fo:country="BR"/>
    </style:style>
    <style:style style:name="T1566" style:parent-style-name="Fonteparág.padrão" style:family="text">
      <style:text-properties style:font-name-complex="Arial" style:font-weight-complex="bold"/>
    </style:style>
    <style:style style:name="T1567" style:parent-style-name="Fonteparág.padrão" style:family="text">
      <style:text-properties style:font-name-complex="Arial" style:font-weight-complex="bold" fo:language="pt" fo:country="BR"/>
    </style:style>
    <style:style style:name="P1568" style:parent-style-name="PrazoMaximo" style:family="paragraph">
      <style:text-properties style:font-name-complex="Arial" style:font-weight-complex="bold" fo:language="pt" fo:country="BR"/>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top="0.0333in" fo:margin-bottom="0.0333in" fo:line-height="100%"/>
    </style:style>
    <style:style style:name="T1572" style:parent-style-name="Fonteparág.padrão" style:family="text">
      <style:text-properties style:font-name="Arial" style:font-name-complex="Arial" fo:font-style="italic" style:font-style-asian="italic" fo:font-size="10pt" style:font-size-asian="10pt" style:font-size-complex="10pt" style:language-asian="pt" style:country-asian="BR"/>
    </style:style>
    <style:style style:name="T1573" style:parent-style-name="Fonteparág.padrão" style:family="text">
      <style:text-properties style:font-name="Arial" style:font-name-complex="Arial"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Entregas" style:family="paragraph">
      <style:paragraph-properties fo:margin-top="0.0333in" fo:margin-bottom="0.0333in"/>
    </style:style>
    <style:style style:name="T1576" style:parent-style-name="Fonteparág.padrão" style:family="text">
      <style:text-properties style:font-name-complex="Arial"/>
    </style:style>
    <style:style style:name="T1577" style:parent-style-name="Fonteparág.padrão" style:family="text">
      <style:text-properties style:font-name-complex="Arial" fo:language="pt" fo:country="BR"/>
    </style:style>
    <style:style style:name="T1578" style:parent-style-name="Fonteparág.padrão" style:family="text">
      <style:text-properties style:font-name-complex="Arial" fo:language="pt" fo:country="BR"/>
    </style:style>
    <style:style style:name="T1579" style:parent-style-name="Fonteparág.padrão" style:family="text">
      <style:text-properties style:font-name-complex="Arial" fo:language="pt" fo:country="BR"/>
    </style:style>
    <style:style style:name="T1580" style:parent-style-name="Fonteparág.padrão" style:family="text">
      <style:text-properties style:font-name-complex="Arial" fo:language="pt" fo:country="BR"/>
    </style:style>
    <style:style style:name="T1581" style:parent-style-name="Fonteparág.padrão" style:family="text">
      <style:text-properties style:font-name-complex="Arial" fo:language="pt" fo:country="BR"/>
    </style:style>
    <style:style style:name="TableCell1582" style:family="table-cell">
      <style:table-cell-properties fo:border="0.0069in solid #000000" style:writing-mode="lr-tb" fo:padding-top="0in" fo:padding-left="0.075in" fo:padding-bottom="0in" fo:padding-right="0.075in"/>
    </style:style>
    <style:style style:name="P1583" style:parent-style-name="PrazoMaximo" style:family="paragraph">
      <style:text-properties style:font-name-complex="Arial" style:font-weight-complex="bold" fo:language="pt" fo:country="BR"/>
    </style:style>
    <style:style style:name="P1584" style:parent-style-name="PrazoMaximo" style:family="paragraph">
      <style:text-properties style:font-name-complex="Arial" style:font-weight-complex="bold" fo:language="pt" fo:country="BR"/>
    </style:style>
    <style:style style:name="P1585" style:parent-style-name="PrazoMaximo" style:family="paragraph"/>
    <style:style style:name="T1586" style:parent-style-name="Fonteparág.padrão" style:family="text">
      <style:text-properties style:font-name-complex="Arial" style:font-weight-complex="bold" fo:language="pt" fo:country="BR"/>
    </style:style>
    <style:style style:name="T1587" style:parent-style-name="Fonteparág.padrão" style:family="text">
      <style:text-properties style:font-name-complex="Arial" style:font-weight-complex="bold" fo:font-style="italic" style:font-style-asian="italic" style:font-style-complex="italic" fo:language="pt" fo:country="BR"/>
    </style:style>
    <style:style style:name="T1588" style:parent-style-name="Fonteparág.padrão" style:family="text">
      <style:text-properties style:font-name-complex="Arial" style:font-weight-complex="bold" fo:language="pt" fo:country="BR"/>
    </style:style>
    <style:style style:name="P1589" style:parent-style-name="PrazoMaximo" style:family="paragraph"/>
    <style:style style:name="T1590" style:parent-style-name="Fonteparág.padrão" style:family="text">
      <style:text-properties style:font-name-complex="Arial" style:font-weight-complex="bold" fo:language="pt" fo:country="BR"/>
    </style:style>
    <style:style style:name="T1591" style:parent-style-name="Fonteparág.padrão" style:family="text">
      <style:text-properties style:font-name-complex="Arial" style:font-weight-complex="bold" fo:font-style="italic" style:font-style-asian="italic" style:font-style-complex="italic" fo:language="pt" fo:country="BR"/>
    </style:style>
    <style:style style:name="T1592" style:parent-style-name="Fonteparág.padrão" style:family="text">
      <style:text-properties style:font-name-complex="Arial" style:font-weight-complex="bold" fo:font-style="italic" style:font-style-asian="italic" style:font-style-complex="italic" fo:language="pt" fo:country="BR"/>
    </style:style>
    <style:style style:name="T1593" style:parent-style-name="Fonteparág.padrão" style:family="text">
      <style:text-properties style:font-name-complex="Arial" style:font-weight-complex="bold" fo:language="pt" fo:country="BR"/>
    </style:style>
    <style:style style:name="P1594" style:parent-style-name="PrazoMaximo" style:family="paragraph"/>
    <style:style style:name="T1595" style:parent-style-name="Fonteparág.padrão" style:family="text">
      <style:text-properties style:font-name-complex="Arial" style:font-weight-complex="bold" fo:language="pt" fo:country="BR"/>
    </style:style>
    <style:style style:name="T1596" style:parent-style-name="Fonteparág.padrão" style:family="text">
      <style:text-properties style:font-name-complex="Arial" style:font-weight-complex="bold" fo:font-style="italic" style:font-style-asian="italic" style:font-style-complex="italic" fo:language="pt" fo:country="BR"/>
    </style:style>
    <style:style style:name="T1597" style:parent-style-name="Fonteparág.padrão" style:family="text">
      <style:text-properties style:font-name-complex="Arial" style:font-weight-complex="bold" fo:language="pt" fo:country="BR"/>
    </style:style>
    <style:style style:name="P1598" style:parent-style-name="PrazoMaximo" style:family="paragraph">
      <style:text-properties style:font-name-complex="Arial" style:font-weight-complex="bold" fo:language="pt" fo:country="BR"/>
    </style:style>
    <style:style style:name="P1599" style:parent-style-name="PrazoMaximo" style:family="paragraph">
      <style:text-properties style:font-name-complex="Arial" style:font-weight-complex="bold" fo:language="pt" fo:country="BR"/>
    </style:style>
    <style:style style:name="P1600" style:parent-style-name="PrazoMaximo" style:family="paragraph">
      <style:text-properties style:font-name-complex="Arial" style:font-weight-complex="bold" fo:language="pt" fo:country="BR"/>
    </style:style>
    <style:style style:name="P1601" style:parent-style-name="PrazoMaximo" style:family="paragraph">
      <style:text-properties style:font-name-complex="Arial" style:font-weight-complex="bold" fo:language="pt" fo:country="BR"/>
    </style:style>
    <style:style style:name="P1602" style:parent-style-name="PrazoMaximo" style:family="paragraph">
      <style:text-properties style:font-name-complex="Arial" style:font-weight-complex="bold" fo:language="pt" fo:country="BR"/>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PrazoMaximo" style:family="paragraph">
      <style:paragraph-properties fo:text-align="center"/>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Fonteparág.padrão" style:family="text">
      <style:text-properties style:font-name-complex="Arial" style:font-weight-complex="bold" fo:language="pt" fo:country="BR"/>
    </style:style>
    <style:style style:name="T1607" style:parent-style-name="Fonteparág.padrão" style:family="text">
      <style:text-properties style:font-name-complex="Arial" style:font-weight-complex="bold" fo:language="pt" fo:country="BR"/>
    </style:style>
    <style:style style:name="T1608" style:parent-style-name="Fonteparág.padrão" style:family="text">
      <style:text-properties style:font-name-complex="Arial" style:font-weight-complex="bold" fo:language="pt" fo:country="BR"/>
    </style:style>
    <style:style style:name="T1609" style:parent-style-name="Fonteparág.padrão" style:family="text">
      <style:text-properties style:font-name-complex="Arial" style:font-weight-complex="bold" fo:language="pt" fo:country="BR"/>
    </style:style>
    <style:style style:name="T1610" style:parent-style-name="Fonteparág.padrão" style:family="text">
      <style:text-properties style:font-name-complex="Arial" style:font-weight-complex="bold" fo:language="pt" fo:country="BR"/>
    </style:style>
    <style:style style:name="T1611" style:parent-style-name="Fonteparág.padrão" style:family="text">
      <style:text-properties style:font-name-complex="Arial" style:font-weight-complex="bold" fo:language="pt" fo:country="BR"/>
    </style:style>
    <style:style style:name="T1612" style:parent-style-name="Fonteparág.padrão" style:family="text">
      <style:text-properties style:font-name-complex="Arial" style:font-weight-complex="bold"/>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top="0.0333in" fo:margin-bottom="0.0333in" fo:line-height="100%"/>
    </style:style>
    <style:style style:name="T1616" style:parent-style-name="Fonteparág.padrão" style:family="text">
      <style:text-properties style:font-name="Arial" style:font-name-complex="Arial" fo:font-style="italic" style:font-style-asian="italic" fo:font-size="10pt" style:font-size-asian="10pt" style:font-size-complex="10pt" style:language-asian="pt" style:country-asian="BR"/>
    </style:style>
    <style:style style:name="T1617" style:parent-style-name="Fonteparág.padrão" style:family="text">
      <style:text-properties style:font-name="Arial" style:font-name-complex="Arial"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Entregas" style:family="paragraph">
      <style:paragraph-properties fo:margin-top="0.0333in" fo:margin-bottom="0.0333in"/>
    </style:style>
    <style:style style:name="T1620" style:parent-style-name="Fonteparág.padrão" style:family="text">
      <style:text-properties style:font-name-complex="Arial"/>
    </style:style>
    <style:style style:name="T1621" style:parent-style-name="Fonteparág.padrão" style:family="text">
      <style:text-properties style:font-name-complex="Arial" fo:language="pt" fo:country="BR"/>
    </style:style>
    <style:style style:name="TableCell1622" style:family="table-cell">
      <style:table-cell-properties fo:border="0.0069in solid #000000" style:writing-mode="lr-tb" fo:padding-top="0in" fo:padding-left="0.075in" fo:padding-bottom="0in" fo:padding-right="0.075in"/>
    </style:style>
    <style:style style:name="P1623" style:parent-style-name="PrazoMaximo" style:family="paragraph">
      <style:text-properties style:font-name-complex="Arial" style:font-weight-complex="bold"/>
    </style:style>
    <style:style style:name="P1624" style:parent-style-name="PrazoMaximo" style:family="paragraph">
      <style:text-properties style:font-name-complex="Arial" style:font-weight-complex="bold"/>
    </style:style>
    <style:style style:name="P1625" style:parent-style-name="PrazoMaximo" style:family="paragraph">
      <style:text-properties style:font-name-complex="Arial" style:font-weight-complex="bold"/>
    </style:style>
    <style:style style:name="P1626" style:parent-style-name="PrazoMaximo" style:family="paragraph">
      <style:text-properties style:font-name-complex="Arial" style:font-weight-complex="bold"/>
    </style:style>
    <style:style style:name="P1627" style:parent-style-name="PrazoMaximo" style:family="paragraph">
      <style:text-properties style:font-name-complex="Arial" style:font-weight-complex="bold"/>
    </style:style>
    <style:style style:name="P1628" style:parent-style-name="PrazoMaximo" style:family="paragraph">
      <style:text-properties style:font-name-complex="Arial" style:font-weight-complex="bold"/>
    </style:style>
    <style:style style:name="P1629" style:parent-style-name="PrazoMaximo" style:family="paragraph">
      <style:text-properties style:font-name-complex="Arial" style:font-weight-complex="bold"/>
    </style:style>
    <style:style style:name="P1630" style:parent-style-name="PrazoMaximo" style:family="paragraph">
      <style:text-properties style:font-name-complex="Arial" style:font-weight-complex="bold"/>
    </style:style>
    <style:style style:name="P1631" style:parent-style-name="PrazoMaximo" style:family="paragraph">
      <style:text-properties style:font-name-complex="Arial" style:font-weight-complex="bold"/>
    </style:style>
    <style:style style:name="P1632" style:parent-style-name="PrazoMaximo" style:family="paragraph">
      <style:text-properties style:font-name-complex="Arial" style:font-weight-complex="bold"/>
    </style:style>
    <style:style style:name="P1633" style:parent-style-name="PrazoMaximo" style:family="paragraph">
      <style:text-properties style:font-name-complex="Arial" style:font-weight-complex="bold"/>
    </style:style>
    <style:style style:name="P1634" style:parent-style-name="PrazoMaximo" style:family="paragraph">
      <style:text-properties style:font-name-complex="Arial" style:font-weight-complex="bold"/>
    </style:style>
    <style:style style:name="P1635" style:parent-style-name="PrazoMaximo" style:family="paragraph">
      <style:text-properties style:font-name-complex="Arial" style:font-weight-complex="bold"/>
    </style:style>
    <style:style style:name="P1636" style:parent-style-name="PrazoMaximo" style:family="paragraph">
      <style:text-properties style:font-name-complex="Arial" style:font-weight-complex="bold"/>
    </style:style>
    <style:style style:name="P1637" style:parent-style-name="PrazoMaximo" style:family="paragraph">
      <style:text-properties style:font-name-complex="Arial" style:font-weight-complex="bold"/>
    </style:style>
    <style:style style:name="P1638" style:parent-style-name="PrazoMaximo" style:family="paragraph">
      <style:text-properties style:font-name-complex="Arial" style:font-weight-complex="bold"/>
    </style:style>
    <style:style style:name="P1639" style:parent-style-name="PrazoMaximo" style:family="paragraph">
      <style:text-properties style:font-name-complex="Arial" style:font-weight-complex="bold"/>
    </style:style>
    <style:style style:name="P1640" style:parent-style-name="PrazoMaximo" style:family="paragraph">
      <style:text-properties style:font-name-complex="Arial" style:font-weight-complex="bold"/>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PrazoMaximo" style:family="paragraph">
      <style:paragraph-properties fo:text-align="center"/>
      <style:text-properties style:font-name-complex="Arial" style:font-weight-complex="bold" fo:language="pt" fo:country="BR"/>
    </style:style>
    <style:style style:name="TableCell1643" style:family="table-cell">
      <style:table-cell-properties fo:border="0.0069in solid #000000" style:writing-mode="lr-tb" style:vertical-align="middle" fo:padding-top="0in" fo:padding-left="0.075in" fo:padding-bottom="0in" fo:padding-right="0.075in"/>
    </style:style>
    <style:style style:name="T1644" style:parent-style-name="Fonteparág.padrão" style:family="text">
      <style:text-properties style:font-name-complex="Arial" style:font-weight-complex="bold"/>
    </style:style>
    <style:style style:name="T1645" style:parent-style-name="Fonteparág.padrão" style:family="text">
      <style:text-properties style:font-name-complex="Arial" style:font-weight-complex="bold" fo:language="pt" fo:country="BR"/>
    </style:style>
    <style:style style:name="T1646" style:parent-style-name="Fonteparág.padrão" style:family="text">
      <style:text-properties style:font-name-complex="Arial" style:font-weight-complex="bold"/>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Entregas" style:family="paragraph">
      <style:paragraph-properties fo:margin-top="0.0333in" fo:margin-bottom="0.0333in"/>
    </style:style>
    <style:style style:name="T1652" style:parent-style-name="Fonteparág.padrão" style:family="text">
      <style:text-properties style:font-name-complex="Arial"/>
    </style:style>
    <style:style style:name="T1653" style:parent-style-name="Fonteparág.padrão" style:family="text">
      <style:text-properties style:font-name-complex="Arial" fo:language="pt" fo:country="BR"/>
    </style:style>
    <style:style style:name="T1654" style:parent-style-name="Fonteparág.padrão" style:family="text">
      <style:text-properties style:font-name-complex="Arial" fo:language="pt" fo:country="BR"/>
    </style:style>
    <style:style style:name="TableCell1655" style:family="table-cell">
      <style:table-cell-properties fo:border="0.0069in solid #000000" style:writing-mode="lr-tb" fo:padding-top="0in" fo:padding-left="0.075in" fo:padding-bottom="0in" fo:padding-right="0.075in"/>
    </style:style>
    <style:style style:name="P1656" style:parent-style-name="PrazoMaximo" style:family="paragraph">
      <style:text-properties style:font-name-complex="Arial" style:font-weight-complex="bold"/>
    </style:style>
    <style:style style:name="P1657" style:parent-style-name="PrazoMaximo" style:family="paragraph">
      <style:text-properties style:font-name-complex="Arial" style:font-weight-complex="bold"/>
    </style:style>
    <style:style style:name="P1658" style:parent-style-name="PrazoMaximo" style:family="paragraph">
      <style:text-properties style:font-name-complex="Arial" style:font-weight-complex="bold"/>
    </style:style>
    <style:style style:name="P1659" style:parent-style-name="PrazoMaximo" style:family="paragraph">
      <style:text-properties style:font-name-complex="Arial" style:font-weight-complex="bold"/>
    </style:style>
    <style:style style:name="P1660" style:parent-style-name="PrazoMaximo" style:family="paragraph">
      <style:text-properties style:font-name-complex="Arial" style:font-weight-complex="bold"/>
    </style:style>
    <style:style style:name="P1661" style:parent-style-name="PrazoMaximo" style:family="paragraph">
      <style:text-properties style:font-name-complex="Arial" style:font-weight-complex="bold"/>
    </style:style>
    <style:style style:name="P1662" style:parent-style-name="PrazoMaximo" style:family="paragraph">
      <style:text-properties style:font-name-complex="Arial" style:font-weight-complex="bold"/>
    </style:style>
    <style:style style:name="P1663" style:parent-style-name="PrazoMaximo" style:family="paragraph">
      <style:text-properties style:font-name-complex="Arial" style:font-weight-complex="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PrazoMaximo" style:family="paragraph">
      <style:paragraph-properties fo:text-align="center"/>
      <style:text-properties style:font-name-complex="Arial" style:font-weight-complex="bold" fo:language="pt" fo:country="BR"/>
    </style:style>
    <style:style style:name="TableCell1666" style:family="table-cell">
      <style:table-cell-properties fo:border="0.0069in solid #000000" style:writing-mode="lr-tb" style:vertical-align="middle" fo:padding-top="0in" fo:padding-left="0.075in" fo:padding-bottom="0in" fo:padding-right="0.075in"/>
    </style:style>
    <style:style style:name="T1667" style:parent-style-name="Fonteparág.padrão" style:family="text">
      <style:text-properties style:font-name-complex="Arial" style:font-weight-complex="bold" fo:language="pt" fo:country="BR"/>
    </style:style>
    <style:style style:name="T1668" style:parent-style-name="Fonteparág.padrão" style:family="text">
      <style:text-properties style:font-name-complex="Arial" style:font-weight-complex="bold" fo:language="pt" fo:country="BR"/>
    </style:style>
    <style:style style:name="T1669" style:parent-style-name="Fonteparág.padrão" style:family="text">
      <style:text-properties style:font-name-complex="Arial" style:font-weight-complex="bold" fo:language="pt" fo:country="BR"/>
    </style:style>
    <style:style style:name="T1670" style:parent-style-name="Fonteparág.padrão" style:family="text">
      <style:text-properties style:font-name-complex="Arial" style:font-weight-complex="bold" fo:language="pt" fo:country="BR"/>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top="0.0333in" fo:margin-bottom="0.0333in" fo:line-height="100%"/>
    </style:style>
    <style:style style:name="T1674" style:parent-style-name="Fonteparág.padrão" style:family="text">
      <style:text-properties style:font-name="Arial" style:font-name-complex="Arial" fo:font-size="10pt" style:font-size-asian="10pt" style:font-size-complex="10pt"/>
    </style:style>
    <style:style style:name="T167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676" style:parent-style-name="Fonteparág.padrão" style:family="text">
      <style:text-properties style:font-name="Arial" style:font-name-complex="Arial"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T1678" style:parent-style-name="Fonteparág.padrão" style:family="text">
      <style:text-properties style:font-name-complex="Arial"/>
    </style:style>
    <style:style style:name="T1679" style:parent-style-name="Fonteparág.padrão" style:family="text">
      <style:text-properties style:font-name-complex="Arial" fo:language="pt" fo:country="BR"/>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PrazoMaximo" style:family="paragraph">
      <style:paragraph-properties fo:text-align="center"/>
      <style:text-properties style:font-name-complex="Arial" style:font-weight-complex="bold" fo:language="pt" fo:country="B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PrazoMaximo" style:family="paragraph">
      <style:text-properties style:font-name-complex="Arial" style:font-weight-complex="bold" fo:language="pt" fo:country="BR"/>
    </style:style>
    <style:style style:name="TableRow1684" style:family="table-row">
      <style:table-row-properties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Fonteparág.padrão" style:family="text">
      <style:text-properties style:font-name-complex="Arial"/>
    </style:style>
    <style:style style:name="T1689" style:parent-style-name="Fonteparág.padrão" style:family="text">
      <style:text-properties style:font-name-complex="Arial" fo:language="pt" fo:country="BR"/>
    </style:style>
    <style:style style:name="T1690" style:parent-style-name="Fonteparág.padrão" style:family="text">
      <style:text-properties style:font-name-complex="Arial"/>
    </style:style>
    <style:style style:name="T1691" style:parent-style-name="Fonteparág.padrão" style:family="text">
      <style:text-properties style:font-name-complex="Arial" fo:language="pt" fo:country="BR"/>
    </style:style>
    <style:style style:name="T1692" style:parent-style-name="Fonteparág.padrão" style:family="text">
      <style:text-properties style:font-name-complex="Arial"/>
    </style:style>
    <style:style style:name="T1693" style:parent-style-name="Fonteparág.padrão" style:family="text">
      <style:text-properties style:font-name-complex="Arial" fo:language="pt" fo:country="BR"/>
    </style:style>
    <style:style style:name="P1694" style:parent-style-name="PrazoMaximo" style:family="paragraph">
      <style:text-properties style:font-name-complex="Arial" fo:language="pt" fo:country="BR"/>
    </style:style>
    <style:style style:name="P1695" style:parent-style-name="PrazoMaximo" style:family="paragraph">
      <style:text-properties style:font-name-complex="Arial" fo:language="pt" fo:country="BR"/>
    </style:style>
    <style:style style:name="P1696" style:parent-style-name="PrazoMaximo" style:family="paragraph">
      <style:text-properties style:font-name-complex="Arial" fo:language="pt" fo:country="BR"/>
    </style:style>
    <style:style style:name="P1697" style:parent-style-name="PrazoMaximo" style:family="paragraph">
      <style:text-properties style:font-name-complex="Arial" fo:language="pt" fo:country="BR"/>
    </style:style>
    <style:style style:name="P1698" style:parent-style-name="PrazoMaximo" style:family="paragraph">
      <style:text-properties style:font-name-complex="Arial" fo:language="pt" fo:country="BR"/>
    </style:style>
    <style:style style:name="P1699" style:parent-style-name="PrazoMaximo" style:family="paragraph">
      <style:text-properties style:font-name-complex="Arial" fo:language="pt" fo:country="BR"/>
    </style:style>
    <style:style style:name="P1700" style:parent-style-name="PrazoMaximo" style:family="paragraph">
      <style:text-properties style:font-name-complex="Arial" fo:language="pt" fo:country="BR"/>
    </style:style>
    <style:style style:name="P1701" style:parent-style-name="PrazoMaximo" style:family="paragraph">
      <style:text-properties style:font-name-complex="Arial" fo:language="pt" fo:country="BR"/>
    </style:style>
    <style:style style:name="P1702" style:parent-style-name="PrazoMaximo" style:family="paragraph">
      <style:text-properties style:font-name-complex="Arial" fo:language="pt" fo:country="BR"/>
    </style:style>
    <style:style style:name="P1703" style:parent-style-name="PrazoMaximo" style:family="paragraph">
      <style:text-properties style:font-name-complex="Arial" fo:language="pt" fo:country="BR"/>
    </style:style>
    <style:style style:name="P1704" style:parent-style-name="PrazoMaximo" style:family="paragraph">
      <style:text-properties style:font-name-complex="Arial" fo:language="pt" fo:country="BR"/>
    </style:style>
    <style:style style:name="P1705" style:parent-style-name="PrazoMaximo" style:family="paragraph">
      <style:text-properties style:font-name-complex="Arial" fo:language="pt" fo:country="BR"/>
    </style:style>
    <style:style style:name="P1706" style:parent-style-name="PrazoMaximo" style:family="paragraph">
      <style:text-properties style:font-name-complex="Arial" fo:language="pt" fo:country="BR"/>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PrazoMaximo" style:family="paragraph">
      <style:paragraph-properties fo:text-align="center"/>
      <style:text-properties style:font-name-complex="Arial" style:font-weight-complex="bold" fo:language="pt" fo:country="BR"/>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PrazoMaximo" style:family="paragraph">
      <style:text-properties style:font-name-complex="Arial" style:font-weight-complex="bold" fo:language="pt" fo:country="BR"/>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PrazoMaximo" style:family="paragraph">
      <style:text-properties style:font-name-complex="Arial"/>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PrazoMaximo" style:family="paragraph">
      <style:paragraph-properties fo:text-align="center"/>
      <style:text-properties style:font-name-complex="Arial" style:font-weight-complex="bold" fo:language="pt" fo:country="BR"/>
    </style:style>
    <style:style style:name="TableCell1718" style:family="table-cell">
      <style:table-cell-properties fo:border="0.0069in solid #000000" style:writing-mode="lr-tb" style:vertical-align="middle" fo:padding-top="0in" fo:padding-left="0.075in" fo:padding-bottom="0in" fo:padding-right="0.075in"/>
    </style:style>
    <style:style style:name="T1719" style:parent-style-name="Fonteparág.padrão" style:family="text">
      <style:text-properties style:font-name-complex="Arial" style:font-weight-complex="bold"/>
    </style:style>
    <style:style style:name="T1720" style:parent-style-name="Fonteparág.padrão" style:family="text">
      <style:text-properties style:font-name-complex="Arial" style:font-weight-complex="bold" fo:language="pt" fo:country="BR"/>
    </style:style>
    <style:style style:name="T1721" style:parent-style-name="Fonteparág.padrão" style:family="text">
      <style:text-properties style:font-name-complex="Arial" style:font-weight-complex="bold"/>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PrazoMaximo" style:family="paragraph">
      <style:text-properties style:font-name-complex="Arial"/>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PrazoMaximo" style:family="paragraph">
      <style:paragraph-properties fo:text-align="center"/>
      <style:text-properties style:font-name-complex="Arial" style:font-weight-complex="bold" fo:language="pt" fo:country="BR"/>
    </style:style>
    <style:style style:name="TableCell1729" style:family="table-cell">
      <style:table-cell-properties fo:border="0.0069in solid #000000" style:writing-mode="lr-tb" style:vertical-align="middle" fo:padding-top="0in" fo:padding-left="0.075in" fo:padding-bottom="0in" fo:padding-right="0.075in"/>
    </style:style>
    <style:style style:name="T1730" style:parent-style-name="Fonteparág.padrão" style:family="text">
      <style:text-properties style:font-name-complex="Arial" style:font-weight-complex="bold"/>
    </style:style>
    <style:style style:name="T1731" style:parent-style-name="Fonteparág.padrão" style:family="text">
      <style:text-properties style:font-name-complex="Arial" style:font-weight-complex="bold" fo:language="pt" fo:country="BR"/>
    </style:style>
    <style:style style:name="P1732" style:parent-style-name="Estilo1.1" style:family="paragraph">
      <style:paragraph-properties fo:margin-left="0.3937in">
        <style:tab-stops>
          <style:tab-stop style:type="left" style:position="0in"/>
        </style:tab-stops>
      </style:paragraph-properties>
    </style:style>
    <style:style style:name="T1733" style:parent-style-name="Fonteparág.padrão" style:family="text">
      <style:text-properties fo:font-size="9pt" style:font-size-asian="9pt"/>
    </style:style>
    <style:style style:name="T1734" style:parent-style-name="Fonteparág.padrão" style:family="text">
      <style:text-properties fo:font-size="9pt" style:font-size-asian="9pt" fo:language="pt" fo:country="BR"/>
    </style:style>
    <style:style style:name="T1735" style:parent-style-name="Fonteparág.padrão" style:family="text">
      <style:text-properties fo:font-size="9pt" style:font-size-asian="9pt"/>
    </style:style>
    <style:style style:name="T1736" style:parent-style-name="Fonteparág.padrão" style:family="text">
      <style:text-properties fo:font-size="9pt" style:font-size-asian="9pt"/>
    </style:style>
    <style:style style:name="T1737" style:parent-style-name="Fonteparág.padrão" style:family="text">
      <style:text-properties fo:font-size="9pt" style:font-size-asian="9pt"/>
    </style:style>
    <style:style style:name="T1738" style:parent-style-name="Fonteparág.padrão" style:family="text">
      <style:text-properties fo:font-size="9pt" style:font-size-asian="9pt"/>
    </style:style>
    <style:style style:name="T1739" style:parent-style-name="Fonteparág.padrão" style:family="text">
      <style:text-properties fo:font-size="9pt" style:font-size-asian="9pt"/>
    </style:style>
    <style:style style:name="T1740" style:parent-style-name="Fonteparág.padrão" style:family="text">
      <style:text-properties fo:font-size="9pt" style:font-size-asian="9pt"/>
    </style:style>
    <style:style style:name="T1741" style:parent-style-name="Fonteparág.padrão" style:family="text">
      <style:text-properties fo:font-size="9pt" style:font-size-asian="9pt"/>
    </style:style>
    <style:style style:name="T1742" style:parent-style-name="Fonteparág.padrão" style:family="text">
      <style:text-properties fo:font-size="9pt" style:font-size-asian="9pt"/>
    </style:style>
    <style:style style:name="P1743" style:parent-style-name="Estilo1.1" style:family="paragraph">
      <style:paragraph-properties fo:margin-left="0.3937in">
        <style:tab-stops>
          <style:tab-stop style:type="left" style:position="0in"/>
        </style:tab-stops>
      </style:paragraph-properties>
      <style:text-properties fo:language="pt" fo:country="BR"/>
    </style:style>
    <style:style style:name="TableColumn1745" style:family="table-column">
      <style:table-column-properties style:column-width="0.827in" style:use-optimal-column-width="false"/>
    </style:style>
    <style:style style:name="TableColumn1746" style:family="table-column">
      <style:table-column-properties style:column-width="1.8479in" style:use-optimal-column-width="false"/>
    </style:style>
    <style:style style:name="TableColumn1747" style:family="table-column">
      <style:table-column-properties style:column-width="1.7715in" style:use-optimal-column-width="false"/>
    </style:style>
    <style:style style:name="TableColumn1748" style:family="table-column">
      <style:table-column-properties style:column-width="1.0631in" style:use-optimal-column-width="false"/>
    </style:style>
    <style:style style:name="TableColumn1749" style:family="table-column">
      <style:table-column-properties style:column-width="1.3784in" style:use-optimal-column-width="false"/>
    </style:style>
    <style:style style:name="Table1744" style:family="table">
      <style:table-properties style:width="6.8881in" fo:margin-left="0in" table:align="left"/>
    </style:style>
    <style:style style:name="TableRow1750" style:family="table-row">
      <style:table-row-properties style:use-optimal-row-height="false"/>
    </style:style>
    <style:style style:name="TableCell1751" style:family="table-cell">
      <style:table-cell-properties fo:border="0.0069in solid #000000" fo:background-color="#F2F2F2" style:writing-mode="lr-tb" style:vertical-align="middle" fo:padding-top="0in" fo:padding-left="0.075in" fo:padding-bottom="0in" fo:padding-right="0.075in"/>
    </style:style>
    <style:style style:name="P1752" style:parent-style-name="PrazoMaximoTitulo" style:family="paragraph">
      <style:paragraph-properties fo:text-align="center"/>
    </style:style>
    <style:style style:name="T1753" style:parent-style-name="Fonteparág.padrão" style:family="text">
      <style:text-properties style:font-name-complex="Arial" style:font-weight-complex="bold" fo:font-size="9pt" style:font-size-asian="9pt" style:font-size-complex="9pt"/>
    </style:style>
    <style:style style:name="T1754" style:parent-style-name="Fonteparág.padrão" style:family="text">
      <style:text-properties style:font-name-complex="Arial" style:font-weight-complex="bold" fo:font-size="9pt" style:font-size-asian="9pt" style:font-size-complex="9pt" fo:language="pt" fo:country="BR"/>
    </style:style>
    <style:style style:name="T1755" style:parent-style-name="Fonteparág.padrão" style:family="text">
      <style:text-properties style:font-name-complex="Arial" style:font-weight-complex="bold" fo:font-size="9pt" style:font-size-asian="9pt" style:font-size-complex="9pt"/>
    </style:style>
    <style:style style:name="T1756" style:parent-style-name="Fonteparág.padrão" style:family="text">
      <style:text-properties style:font-name-complex="Arial" style:font-weight-complex="bold" fo:font-size="9pt" style:font-size-asian="9pt" style:font-size-complex="9pt" fo:language="pt" fo:country="BR"/>
    </style:style>
    <style:style style:name="T1757" style:parent-style-name="Fonteparág.padrão" style:family="text">
      <style:text-properties style:font-name-complex="Arial" style:font-weight-complex="bold" fo:font-size="9pt" style:font-size-asian="9pt" style:font-size-complex="9pt"/>
    </style:style>
    <style:style style:name="TableCell1758" style:family="table-cell">
      <style:table-cell-properties fo:border="0.0069in solid #000000" fo:background-color="#F2F2F2" style:writing-mode="lr-tb" style:vertical-align="middle" fo:padding-top="0in" fo:padding-left="0.075in" fo:padding-bottom="0in" fo:padding-right="0.075in"/>
    </style:style>
    <style:style style:name="P1759" style:parent-style-name="PrazoMaximoTitulo" style:family="paragraph">
      <style:paragraph-properties fo:text-align="center"/>
      <style:text-properties style:font-name-complex="Arial" style:font-weight-complex="bold" fo:font-size="9pt" style:font-size-asian="9pt" style:font-size-complex="9pt"/>
    </style:style>
    <style:style style:name="TableCell1760" style:family="table-cell">
      <style:table-cell-properties fo:border="0.0069in solid #000000" fo:background-color="#F2F2F2" style:writing-mode="lr-tb" style:vertical-align="middle" fo:padding-top="0in" fo:padding-left="0.075in" fo:padding-bottom="0in" fo:padding-right="0.075in"/>
    </style:style>
    <style:style style:name="P1761" style:parent-style-name="PrazoMaximoTitulo" style:family="paragraph">
      <style:paragraph-properties fo:text-align="center"/>
      <style:text-properties style:font-name-complex="Arial" style:font-weight-complex="bold" fo:font-size="9pt" style:font-size-asian="9pt" style:font-size-complex="9pt" fo:language="pt" fo:country="BR"/>
    </style:style>
    <style:style style:name="TableCell1762" style:family="table-cell">
      <style:table-cell-properties fo:border="0.0069in solid #000000" fo:background-color="#F2F2F2" style:writing-mode="lr-tb" style:vertical-align="middle" fo:padding-top="0in" fo:padding-left="0.075in" fo:padding-bottom="0in" fo:padding-right="0.075in"/>
    </style:style>
    <style:style style:name="P1763" style:parent-style-name="PrazoMaximoTitulo" style:family="paragraph">
      <style:paragraph-properties fo:text-align="center"/>
    </style:style>
    <style:style style:name="T1764" style:parent-style-name="Fonteparág.padrão" style:family="text">
      <style:text-properties style:font-name-complex="Arial" style:font-weight-complex="bold" fo:font-size="9pt" style:font-size-asian="9pt" style:font-size-complex="9pt" fo:language="pt" fo:country="BR"/>
    </style:style>
    <style:style style:name="T1765" style:parent-style-name="Fonteparág.padrão" style:family="text">
      <style:text-properties style:font-name-complex="Arial" style:font-weight-complex="bold" fo:font-size="9pt" style:font-size-asian="9pt" style:font-size-complex="9pt" fo:language="pt" fo:country="BR"/>
    </style:style>
    <style:style style:name="T1766" style:parent-style-name="Fonteparág.padrão" style:family="text">
      <style:text-properties style:font-name-complex="Arial" style:font-weight-complex="bold" fo:font-size="9pt" style:font-size-asian="9pt" style:font-size-complex="9pt" fo:language="pt" fo:country="BR"/>
    </style:style>
    <style:style style:name="P1767" style:parent-style-name="PrazoMaximoTitulo" style:family="paragraph">
      <style:paragraph-properties fo:text-align="center"/>
      <style:text-properties style:font-name-complex="Arial" style:font-weight-complex="bold" fo:font-size="9pt" style:font-size-asian="9pt" style:font-size-complex="9pt" fo:language="pt" fo:country="BR"/>
    </style:style>
    <style:style style:name="TableCell1768" style:family="table-cell">
      <style:table-cell-properties fo:border="0.0069in solid #000000" fo:background-color="#F2F2F2" style:writing-mode="lr-tb" style:vertical-align="middle" fo:padding-top="0in" fo:padding-left="0.075in" fo:padding-bottom="0in" fo:padding-right="0.075in"/>
    </style:style>
    <style:style style:name="P1769" style:parent-style-name="PrazoMaximoTitulo" style:family="paragraph">
      <style:paragraph-properties fo:text-align="center"/>
      <style:text-properties style:font-name-complex="Arial" style:font-weight-complex="bold" fo:font-size="9pt" style:font-size-asian="9pt" style:font-size-complex="9pt"/>
    </style:style>
    <style:style style:name="TableRow1770" style:family="table-row">
      <style:table-row-properties style:min-row-height="0.4631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margin-bottom="0in" fo:line-height="100%"/>
    </style:style>
    <style:style style:name="T177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7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fo:line-height="100%"/>
    </style:style>
    <style:style style:name="T1779" style:parent-style-name="Fonteparág.padrão"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78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81" style:parent-style-name="Normal" style:family="paragraph">
      <style:paragraph-properties fo:margin-bottom="0in" fo:line-height="100%"/>
      <style:text-properties style:font-name="Arial" style:font-name-complex="Arial" fo:font-size="10pt" style:font-size-asian="10pt" style:font-size-complex="10pt"/>
    </style:style>
    <style:style style:name="P1782" style:parent-style-name="Normal" style:family="paragraph">
      <style:paragraph-properties fo:margin-bottom="0in" fo:line-height="100%"/>
      <style:text-properties style:font-name="Arial" style:font-name-complex="Arial" fo:font-size="10pt" style:font-size-asian="10pt" style:font-size-complex="10pt"/>
    </style:style>
    <style:style style:name="P1783" style:parent-style-name="Normal" style:family="paragraph">
      <style:paragraph-properties fo:margin-bottom="0in" fo:line-height="100%"/>
      <style:text-properties style:font-name="Arial" style:font-name-complex="Arial" fo:font-size="10pt" style:font-size-asian="10pt" style:font-size-complex="10pt"/>
    </style:style>
    <style:style style:name="P1784" style:parent-style-name="Normal" style:family="paragraph">
      <style:paragraph-properties fo:margin-bottom="0in" fo:line-height="100%"/>
      <style:text-properties style:font-name="Arial" style:font-name-complex="Arial" fo:font-size="10pt" style:font-size-asian="10pt" style:font-size-complex="10pt"/>
    </style:style>
    <style:style style:name="P1785" style:parent-style-name="Normal" style:family="paragraph">
      <style:paragraph-properties fo:margin-bottom="0in" fo:line-height="100%"/>
      <style:text-properties style:font-name="Arial" style:font-name-complex="Arial" fo:font-size="10pt" style:font-size-asian="10pt" style:font-size-complex="10pt"/>
    </style:style>
    <style:style style:name="P1786" style:parent-style-name="Normal" style:family="paragraph">
      <style:paragraph-properties fo:margin-bottom="0in" fo:line-height="100%"/>
      <style:text-properties style:font-name="Arial" style:font-name-complex="Arial" fo:font-size="10pt" style:font-size-asian="10pt" style:font-size-complex="10pt"/>
    </style:style>
    <style:style style:name="P1787" style:parent-style-name="Normal" style:family="paragraph">
      <style:paragraph-properties fo:margin-bottom="0in" fo:line-height="100%"/>
      <style:text-properties style:font-name="Arial" style:font-name-complex="Arial"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790" style:parent-style-name="Normal" style:family="paragraph">
      <style:paragraph-properties fo:text-align="center"/>
      <style:text-properties style:font-name="Arial" style:font-name-complex="Arial"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bottom="0in" fo:line-height="100%"/>
      <style:text-properties style:font-name="Arial" style:font-name-complex="Arial" fo:font-size="10pt" style:font-size-asian="10pt" style:font-size-complex="10p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style>
    <style:style style:name="T1800" style:parent-style-name="Fonteparág.padrão" style:family="text">
      <style:text-properties style:font-name="Arial" style:font-name-complex="Arial" fo:font-size="10pt" style:font-size-asian="10pt" style:font-size-complex="10pt"/>
    </style:style>
    <style:style style:name="T1801" style:parent-style-name="Fonteparág.padrão" style:family="text">
      <style:text-properties style:font-name="Arial" style:font-name-complex="Arial" fo:font-style="italic" style:font-style-asian="italic" fo:font-size="10pt" style:font-size-asian="10pt" style:font-size-complex="10pt"/>
    </style:style>
    <style:style style:name="T1802" style:parent-style-name="Fonteparág.padrão" style:family="text">
      <style:text-properties style:font-name="Arial" style:font-name-complex="Arial" fo:font-size="10pt" style:font-size-asian="10pt" style:font-size-complex="10pt"/>
    </style:style>
    <style:style style:name="P1803" style:parent-style-name="Normal" style:family="paragraph">
      <style:paragraph-properties fo:margin-bottom="0in" fo:line-height="100%"/>
      <style:text-properties style:font-name="Arial" style:font-name-complex="Arial" fo:font-size="10pt" style:font-size-asian="10pt" style:font-size-complex="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bottom="0in" fo:line-height="100%"/>
    </style:style>
    <style:style style:name="T180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margin-bottom="0in" fo:line-height="100%"/>
      <style:text-properties style:font-name="Arial" style:font-name-complex="Arial" fo:font-size="10pt" style:font-size-asian="10pt" style:font-size-complex="10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Entregas" style:family="paragraph">
      <style:paragraph-properties fo:margin-top="0.0333in" fo:margin-bottom="0.0333in"/>
    </style:style>
    <style:style style:name="T1814" style:parent-style-name="Fonteparág.padrão" style:family="text">
      <style:text-properties style:font-name-complex="Arial"/>
    </style:style>
    <style:style style:name="TableCell1815" style:family="table-cell">
      <style:table-cell-properties fo:border="0.0069in solid #000000" style:writing-mode="lr-tb" fo:padding-top="0in" fo:padding-left="0.075in" fo:padding-bottom="0in" fo:padding-right="0.075in"/>
    </style:style>
    <style:style style:name="T1816" style:parent-style-name="Fonteparág.padrão" style:family="text">
      <style:text-properties style:font-name-complex="Arial"/>
    </style:style>
    <style:style style:name="T1817" style:parent-style-name="Fonteparág.padrão" style:family="text">
      <style:text-properties style:font-name-complex="Arial" fo:language="pt" fo:country="BR"/>
    </style:style>
    <style:style style:name="T1818" style:parent-style-name="Fonteparág.padrão" style:family="text">
      <style:text-properties style:font-name-complex="Arial"/>
    </style:style>
    <style:style style:name="T1819" style:parent-style-name="Fonteparág.padrão" style:family="text">
      <style:text-properties style:font-name-complex="Arial" fo:language="pt" fo:country="BR"/>
    </style:style>
    <style:style style:name="T1820" style:parent-style-name="Fonteparág.padrão" style:family="text">
      <style:text-properties style:font-name-complex="Arial" fo:font-style="italic" style:font-style-asian="italic" style:text-underline-type="single" style:text-underline-style="solid" style:text-underline-width="auto" style:text-underline-mode="continuous"/>
    </style:style>
    <style:style style:name="T1821" style:parent-style-name="Fonteparág.padrão" style:family="text">
      <style:text-properties style:font-name-complex="Arial" style:text-underline-type="single" style:text-underline-style="solid" style:text-underline-width="auto" style:text-underline-mode="continuous"/>
    </style:style>
    <style:style style:name="T1822" style:parent-style-name="Fonteparág.padrão" style:family="text">
      <style:text-properties style:font-name-complex="Arial" fo:font-style="italic" style:font-style-asian="italic" style:text-underline-type="single" style:text-underline-style="solid" style:text-underline-width="auto" style:text-underline-mode="continuous"/>
    </style:style>
    <style:style style:name="T1823" style:parent-style-name="Fonteparág.padrão" style:family="text">
      <style:text-properties style:font-name-complex="Arial" style:text-underline-type="single" style:text-underline-style="solid" style:text-underline-width="auto" style:text-underline-mode="continuous"/>
    </style:style>
    <style:style style:name="T1824" style:parent-style-name="Fonteparág.padrão" style:family="text">
      <style:text-properties style:font-name-complex="Arial" style:text-underline-type="single" style:text-underline-style="solid" style:text-underline-width="auto" style:text-underline-mode="continuous" fo:language="pt" fo:country="BR"/>
    </style:style>
    <style:style style:name="P1825" style:parent-style-name="Normal" style:family="paragraph">
      <style:paragraph-properties fo:margin-bottom="0in" fo:line-height="100%"/>
      <style:text-properties style:font-name="Arial" style:font-name-complex="Arial" fo:font-size="10pt" style:font-size-asian="10pt" style:font-size-complex="10pt"/>
    </style:style>
    <style:style style:name="P1826" style:parent-style-name="Normal" style:family="paragraph">
      <style:paragraph-properties fo:margin-bottom="0in" fo:line-height="100%"/>
      <style:text-properties style:font-name="Arial" style:font-name-complex="Arial" fo:font-size="10pt" style:font-size-asian="10pt" style:font-size-complex="10pt"/>
    </style:style>
    <style:style style:name="P1827" style:parent-style-name="Normal" style:family="paragraph">
      <style:paragraph-properties fo:margin-bottom="0in" fo:line-height="100%"/>
      <style:text-properties style:font-name="Arial" style:font-name-complex="Arial" fo:font-size="10pt" style:font-size-asian="10pt" style:font-size-complex="10pt"/>
    </style:style>
    <style:style style:name="P1828" style:parent-style-name="Normal" style:family="paragraph">
      <style:paragraph-properties fo:margin-bottom="0in" fo:line-height="100%"/>
      <style:text-properties style:font-name="Arial" style:font-name-complex="Arial" fo:font-size="10pt" style:font-size-asian="10pt" style:font-size-complex="10pt"/>
    </style:style>
    <style:style style:name="P1829" style:parent-style-name="PrazoMaximo" style:family="paragraph">
      <style:text-properties style:font-name-complex="Arial" style:font-weight-complex="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PrazoMaximo" style:family="paragraph">
      <style:paragraph-properties fo:text-align="center"/>
    </style:style>
    <style:style style:name="T1832" style:parent-style-name="Fonteparág.padrão" style:family="text">
      <style:text-properties style:font-name-complex="Arial"/>
    </style:style>
    <style:style style:name="TableCell1833" style:family="table-cell">
      <style:table-cell-properties fo:border="0.0069in solid #000000" style:writing-mode="lr-tb" style:vertical-align="middle" fo:padding-top="0in" fo:padding-left="0.075in" fo:padding-bottom="0in" fo:padding-right="0.075in"/>
    </style:style>
    <style:style style:name="T1834" style:parent-style-name="Fonteparág.padrão" style:family="text">
      <style:text-properties style:font-name-complex="Arial" style:font-weight-complex="bold"/>
    </style:style>
    <style:style style:name="T1835" style:parent-style-name="Fonteparág.padrão" style:family="text">
      <style:text-properties style:font-name-complex="Arial" style:font-weight-complex="bold" fo:language="pt" fo:country="BR"/>
    </style:style>
    <style:style style:name="T1836" style:parent-style-name="Fonteparág.padrão" style:family="text">
      <style:text-properties style:font-name-complex="Arial" style:font-weight-complex="bold"/>
    </style:style>
    <style:style style:name="TableRow1837" style:family="table-row">
      <style:table-row-properties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Entregas" style:family="paragraph">
      <style:paragraph-properties fo:margin-top="0.0333in" fo:margin-bottom="0.0333in"/>
    </style:style>
    <style:style style:name="T1842" style:parent-style-name="Fonteparág.padrão" style:family="text">
      <style:text-properties style:font-name-complex="Arial" style:text-underline-type="single" style:text-underline-style="solid" style:text-underline-width="auto" style:text-underline-mode="continuous" fo:language="pt" fo:country="BR"/>
    </style:style>
    <style:style style:name="T1843" style:parent-style-name="Fonteparág.padrão" style:family="text">
      <style:text-properties style:font-name-complex="Arial"/>
    </style:style>
    <style:style style:name="TableCell1844" style:family="table-cell">
      <style:table-cell-properties fo:border="0.0069in solid #000000" style:writing-mode="lr-tb" fo:padding-top="0in" fo:padding-left="0.075in" fo:padding-bottom="0in" fo:padding-right="0.075in"/>
    </style:style>
    <style:style style:name="T1845" style:parent-style-name="Fonteparág.padrão" style:family="text">
      <style:text-properties style:font-name-complex="Arial" fo:language="pt" fo:country="BR"/>
    </style:style>
    <style:style style:name="T1846" style:parent-style-name="Fonteparág.padrão" style:family="text">
      <style:text-properties style:font-name-complex="Arial"/>
    </style:style>
    <style:style style:name="T1847" style:parent-style-name="Fonteparág.padrão" style:family="text">
      <style:text-properties style:font-name-complex="Arial" fo:language="pt" fo:country="BR"/>
    </style:style>
    <style:style style:name="T1848" style:parent-style-name="Fonteparág.padrão" style:family="text">
      <style:text-properties style:font-name-complex="Arial"/>
    </style:style>
    <style:style style:name="T1849" style:parent-style-name="Fonteparág.padrão" style:family="text">
      <style:text-properties style:font-name-complex="Arial"/>
    </style:style>
    <style:style style:name="T1850" style:parent-style-name="Fonteparág.padrão" style:family="text">
      <style:text-properties style:font-name-complex="Arial" fo:language="pt" fo:country="BR"/>
    </style:style>
    <style:style style:name="T1851" style:parent-style-name="Fonteparág.padrão" style:family="text">
      <style:text-properties style:font-name-complex="Arial"/>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PrazoMaximo" style:family="paragraph">
      <style:paragraph-properties fo:text-align="center"/>
    </style:style>
    <style:style style:name="T1854" style:parent-style-name="Fonteparág.padrão" style:family="text">
      <style:text-properties style:font-name-complex="Arial" style:text-underline-type="single" style:text-underline-style="solid" style:text-underline-width="auto" style:text-underline-mode="continuou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PrazoMaximo" style:family="paragraph">
      <style:text-properties style:font-name-complex="Arial" style:font-weight-complex="bold"/>
    </style:style>
    <style:style style:name="TableRow1857" style:family="table-row">
      <style:table-row-properties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Entregas" style:family="paragraph">
      <style:paragraph-properties fo:margin-top="0.0333in" fo:margin-bottom="0.0333in"/>
    </style:style>
    <style:style style:name="T1862" style:parent-style-name="Fonteparág.padrão" style:family="text">
      <style:text-properties style:font-name-complex="Arial" style:text-underline-type="single" style:text-underline-style="solid" style:text-underline-width="auto" style:text-underline-mode="continuous" fo:language="pt" fo:country="BR"/>
    </style:style>
    <style:style style:name="TableCell1863" style:family="table-cell">
      <style:table-cell-properties fo:border="0.0069in solid #000000" style:writing-mode="lr-tb" fo:padding-top="0in" fo:padding-left="0.075in" fo:padding-bottom="0in" fo:padding-right="0.075in"/>
    </style:style>
    <style:style style:name="T1864" style:parent-style-name="Fonteparág.padrão" style:family="text">
      <style:text-properties style:font-name-complex="Arial" fo:font-style="italic" style:font-style-asian="italic" style:text-underline-type="single" style:text-underline-style="solid" style:text-underline-width="auto" style:text-underline-mode="continuous" fo:language="pt" fo:country="BR"/>
    </style:style>
    <style:style style:name="T1865" style:parent-style-name="Fonteparág.padrão" style:family="text">
      <style:text-properties style:font-name-complex="Arial" style:text-underline-type="single" style:text-underline-style="solid" style:text-underline-width="auto" style:text-underline-mode="continuous" fo:language="pt" fo:country="BR"/>
    </style:style>
    <style:style style:name="T1866" style:parent-style-name="Fonteparág.padrão" style:family="text">
      <style:text-properties style:font-name-complex="Arial" style:text-underline-type="single" style:text-underline-style="solid" style:text-underline-width="auto" style:text-underline-mode="continuous" fo:language="pt" fo:country="BR"/>
    </style:style>
    <style:style style:name="P1867" style:parent-style-name="Normal" style:family="paragraph">
      <style:paragraph-properties fo:margin-bottom="0in" fo:line-height="100%"/>
      <style:text-properties style:font-name="Arial" style:font-name-complex="Arial" fo:font-size="10pt" style:font-size-asian="10pt" style:font-size-complex="10pt"/>
    </style:style>
    <style:style style:name="T1868" style:parent-style-name="Fonteparág.padrão" style:family="text">
      <style:text-properties style:font-name-complex="Arial"/>
    </style:style>
    <style:style style:name="T1869" style:parent-style-name="Fonteparág.padrão" style:family="text">
      <style:text-properties style:font-name-complex="Arial" fo:language="pt" fo:country="BR"/>
    </style:style>
    <style:style style:name="T1870" style:parent-style-name="Fonteparág.padrão" style:family="text">
      <style:text-properties style:font-name-complex="Arial"/>
    </style:style>
    <style:style style:name="T1871" style:parent-style-name="Fonteparág.padrão" style:family="text">
      <style:text-properties style:font-name-complex="Arial" fo:language="pt" fo:country="BR"/>
    </style:style>
    <style:style style:name="T1872" style:parent-style-name="Fonteparág.padrão" style:family="text">
      <style:text-properties style:font-name-complex="Arial"/>
    </style:style>
    <style:style style:name="T1873" style:parent-style-name="Fonteparág.padrão" style:family="text">
      <style:text-properties style:font-name-complex="Arial" fo:language="pt" fo:country="BR"/>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PrazoMaximo" style:family="paragraph">
      <style:paragraph-properties fo:text-align="center"/>
    </style:style>
    <style:style style:name="T1876" style:parent-style-name="Fonteparág.padrão" style:family="text">
      <style:text-properties style:font-name-complex="Arial"/>
    </style:style>
    <style:style style:name="TableCell1877" style:family="table-cell">
      <style:table-cell-properties fo:border="0.0069in solid #000000" style:writing-mode="lr-tb" style:vertical-align="middle" fo:padding-top="0in" fo:padding-left="0.075in" fo:padding-bottom="0in" fo:padding-right="0.075in"/>
    </style:style>
    <style:style style:name="T1878" style:parent-style-name="Fonteparág.padrão" style:family="text">
      <style:text-properties style:font-name-complex="Arial" style:font-weight-complex="bold"/>
    </style:style>
    <style:style style:name="T1879" style:parent-style-name="Fonteparág.padrão" style:family="text">
      <style:text-properties style:font-name-complex="Arial" style:font-weight-complex="bold" fo:language="pt" fo:country="BR"/>
    </style:style>
    <style:style style:name="T1880" style:parent-style-name="Fonteparág.padrão" style:family="text">
      <style:text-properties style:font-name-complex="Arial" style:font-weight-complex="bold"/>
    </style:style>
    <style:style style:name="TableRow1881" style:family="table-row">
      <style:table-row-properties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Entregas" style:family="paragraph">
      <style:paragraph-properties fo:margin-top="0.0333in" fo:margin-bottom="0.0333in"/>
      <style:text-properties style:font-name-complex="Arial"/>
    </style:style>
    <style:style style:name="P1886" style:parent-style-name="Entregas" style:family="paragraph">
      <style:paragraph-properties fo:margin-top="0.0333in" fo:margin-bottom="0.0333in"/>
    </style:style>
    <style:style style:name="T1887" style:parent-style-name="Fonteparág.padrão" style:family="text">
      <style:text-properties style:font-name-complex="Arial"/>
    </style:style>
    <style:style style:name="TableCell1888" style:family="table-cell">
      <style:table-cell-properties fo:border="0.0069in solid #000000" style:writing-mode="lr-tb" fo:padding-top="0in" fo:padding-left="0.075in" fo:padding-bottom="0in" fo:padding-right="0.075in"/>
    </style:style>
    <style:style style:name="P1889" style:parent-style-name="PrazoMaximo" style:family="paragraph">
      <style:text-properties style:font-name-complex="Arial" style:text-underline-type="single" style:text-underline-style="solid" style:text-underline-width="auto" style:text-underline-mode="continuous" fo:language="pt" fo:country="BR"/>
    </style:style>
    <style:style style:name="T1890" style:parent-style-name="Fonteparág.padrão" style:family="text">
      <style:text-properties style:font-name-complex="Arial" fo:font-style="italic" style:font-style-asian="italic" style:text-underline-type="single" style:text-underline-style="solid" style:text-underline-width="auto" style:text-underline-mode="continuous" fo:language="pt" fo:country="BR"/>
    </style:style>
    <style:style style:name="T1891" style:parent-style-name="Fonteparág.padrão" style:family="text">
      <style:text-properties style:font-name-complex="Arial" style:text-underline-type="single" style:text-underline-style="solid" style:text-underline-width="auto" style:text-underline-mode="continuous" fo:language="pt" fo:country="BR"/>
    </style:style>
    <style:style style:name="T1892" style:parent-style-name="Fonteparág.padrão" style:family="text">
      <style:text-properties style:font-name-complex="Arial" fo:font-style="italic" style:font-style-asian="italic" style:text-underline-type="single" style:text-underline-style="solid" style:text-underline-width="auto" style:text-underline-mode="continuous" fo:language="pt" fo:country="BR"/>
    </style:style>
    <style:style style:name="T1893" style:parent-style-name="Fonteparág.padrão" style:family="text">
      <style:text-properties style:font-name-complex="Arial" style:text-underline-type="single" style:text-underline-style="solid" style:text-underline-width="auto" style:text-underline-mode="continuous" fo:language="pt" fo:country="BR"/>
    </style:style>
    <style:style style:name="P1894" style:parent-style-name="Normal" style:family="paragraph">
      <style:paragraph-properties fo:margin-bottom="0in" fo:line-height="100%"/>
      <style:text-properties style:font-name="Arial" style:font-name-complex="Arial" fo:font-size="10pt" style:font-size-asian="10pt" style:font-size-complex="10pt"/>
    </style:style>
    <style:style style:name="P1895" style:parent-style-name="Normal" style:family="paragraph">
      <style:paragraph-properties fo:margin-bottom="0in" fo:line-height="100%"/>
      <style:text-properties style:font-name="Arial" style:font-name-complex="Arial" fo:font-size="10pt" style:font-size-asian="10pt" style:font-size-complex="10pt"/>
    </style:style>
    <style:style style:name="P1896" style:parent-style-name="Normal" style:family="paragraph">
      <style:paragraph-properties fo:margin-bottom="0in" fo:line-height="100%"/>
      <style:text-properties style:font-name="Arial" style:font-name-complex="Arial" fo:font-size="10pt" style:font-size-asian="10pt" style:font-size-complex="10pt"/>
    </style:style>
    <style:style style:name="P1897" style:parent-style-name="Normal" style:family="paragraph">
      <style:paragraph-properties fo:margin-bottom="0in" fo:line-height="100%"/>
      <style:text-properties style:font-name="Arial" style:font-name-complex="Arial" fo:font-size="10pt" style:font-size-asian="10pt" style:font-size-complex="10pt"/>
    </style:style>
    <style:style style:name="P1898" style:parent-style-name="PrazoMaximo" style:family="paragraph">
      <style:text-properties style:font-name-complex="Arial"/>
    </style:style>
    <style:style style:name="P1899" style:parent-style-name="PrazoMaximo" style:family="paragraph">
      <style:text-properties style:font-name-complex="Arial"/>
    </style:style>
    <style:style style:name="P1900" style:parent-style-name="PrazoMaximo" style:family="paragraph">
      <style:text-properties style:font-name-complex="Arial" style:font-weight-complex="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PrazoMaximo" style:family="paragraph">
      <style:paragraph-properties fo:text-align="center"/>
    </style:style>
    <style:style style:name="T1903" style:parent-style-name="Fonteparág.padrão" style:family="text">
      <style:text-properties style:font-name-complex="Arial"/>
    </style:style>
    <style:style style:name="TableCell1904" style:family="table-cell">
      <style:table-cell-properties fo:border="0.0069in solid #000000" style:writing-mode="lr-tb" style:vertical-align="middle" fo:padding-top="0in" fo:padding-left="0.075in" fo:padding-bottom="0in" fo:padding-right="0.075in"/>
    </style:style>
    <style:style style:name="T1905" style:parent-style-name="Fonteparág.padrão" style:family="text">
      <style:text-properties style:font-name-complex="Arial" style:font-weight-complex="bold"/>
    </style:style>
    <style:style style:name="T1906" style:parent-style-name="Fonteparág.padrão" style:family="text">
      <style:text-properties style:font-name-complex="Arial" style:font-weight-complex="bold" fo:language="pt" fo:country="BR"/>
    </style:style>
    <style:style style:name="T1907" style:parent-style-name="Fonteparág.padrão" style:family="text">
      <style:text-properties style:font-name-complex="Arial" style:font-weight-complex="bold" fo:language="pt" fo:country="BR"/>
    </style:style>
    <style:style style:name="T1908" style:parent-style-name="Fonteparág.padrão" style:family="text">
      <style:text-properties style:font-name-complex="Arial" style:font-weight-complex="bold"/>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Entregas" style:family="paragraph">
      <style:paragraph-properties fo:margin-top="0.0333in" fo:margin-bottom="0.0333in"/>
    </style:style>
    <style:style style:name="T1914" style:parent-style-name="Fonteparág.padrão" style:family="text">
      <style:text-properties style:font-name-complex="Arial" style:text-underline-type="single" style:text-underline-style="solid" style:text-underline-width="auto" style:text-underline-mode="continuous" fo:language="pt" fo:country="BR"/>
    </style:style>
    <style:style style:name="T1915" style:parent-style-name="Fonteparág.padrão" style:family="text">
      <style:text-properties style:font-name-complex="Arial"/>
    </style:style>
    <style:style style:name="TableCell1916" style:family="table-cell">
      <style:table-cell-properties fo:border="0.0069in solid #000000" style:writing-mode="lr-tb" fo:padding-top="0in" fo:padding-left="0.075in" fo:padding-bottom="0in" fo:padding-right="0.075in"/>
    </style:style>
    <style:style style:name="T1917" style:parent-style-name="Fonteparág.padrão" style:family="text">
      <style:text-properties style:font-name-complex="Arial" fo:language="pt" fo:country="BR"/>
    </style:style>
    <style:style style:name="T1918" style:parent-style-name="Fonteparág.padrão" style:family="text">
      <style:text-properties style:font-name-complex="Arial"/>
    </style:style>
    <style:style style:name="T1919" style:parent-style-name="Fonteparág.padrão" style:family="text">
      <style:text-properties style:font-name-complex="Arial" fo:language="pt" fo:country="BR"/>
    </style:style>
    <style:style style:name="T1920" style:parent-style-name="Fonteparág.padrão" style:family="text">
      <style:text-properties style:font-name-complex="Arial"/>
    </style:style>
    <style:style style:name="T1921" style:parent-style-name="Fonteparág.padrão" style:family="text">
      <style:text-properties style:font-name-complex="Arial" fo:language="pt" fo:country="BR"/>
    </style:style>
    <style:style style:name="T1922" style:parent-style-name="Fonteparág.padrão" style:family="text">
      <style:text-properties style:font-name-complex="Arial"/>
    </style:style>
    <style:style style:name="T1923" style:parent-style-name="Fonteparág.padrão" style:family="text">
      <style:text-properties style:font-name-complex="Arial"/>
    </style:style>
    <style:style style:name="T1924" style:parent-style-name="Fonteparág.padrão" style:family="text">
      <style:text-properties style:font-name-complex="Arial" fo:language="pt" fo:country="BR"/>
    </style:style>
    <style:style style:name="T1925" style:parent-style-name="Fonteparág.padrão" style:family="text">
      <style:text-properties style:font-name-complex="Arial"/>
    </style:style>
    <style:style style:name="P1926" style:parent-style-name="PrazoMaximo" style:family="paragraph">
      <style:text-properties style:font-name-complex="Arial" style:font-weight-complex="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PrazoMaximo" style:family="paragraph">
      <style:paragraph-properties fo:text-align="center"/>
    </style:style>
    <style:style style:name="T1929" style:parent-style-name="Fonteparág.padrão" style:family="text">
      <style:text-properties style:font-name-complex="Arial" style:text-underline-type="single" style:text-underline-style="solid" style:text-underline-width="auto" style:text-underline-mode="continuou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PrazoMaximo" style:family="paragraph">
      <style:text-properties style:font-name-complex="Arial" style:font-weight-complex="bold"/>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Entregas" style:family="paragraph">
      <style:paragraph-properties fo:margin-top="0.0333in" fo:margin-bottom="0.0333in"/>
      <style:text-properties style:font-name-complex="Arial" style:text-underline-type="single" style:text-underline-style="solid" style:text-underline-width="auto" style:text-underline-mode="continuous" fo:language="pt" fo:country="BR"/>
    </style:style>
    <style:style style:name="TableCell1937" style:family="table-cell">
      <style:table-cell-properties fo:border="0.0069in solid #000000" style:writing-mode="lr-tb" fo:padding-top="0in" fo:padding-left="0.075in" fo:padding-bottom="0in" fo:padding-right="0.075in"/>
    </style:style>
    <style:style style:name="T1938" style:parent-style-name="Fonteparág.padrão" style:family="text">
      <style:text-properties style:font-name-complex="Arial" fo:font-style="italic" style:font-style-asian="italic" style:text-underline-type="single" style:text-underline-style="solid" style:text-underline-width="auto" style:text-underline-mode="continuous" fo:language="pt" fo:country="BR"/>
    </style:style>
    <style:style style:name="T1939" style:parent-style-name="Fonteparág.padrão" style:family="text">
      <style:text-properties style:font-name-complex="Arial" style:text-underline-type="single" style:text-underline-style="solid" style:text-underline-width="auto" style:text-underline-mode="continuous" fo:language="pt" fo:country="BR"/>
    </style:style>
    <style:style style:name="T1940" style:parent-style-name="Fonteparág.padrão" style:family="text">
      <style:text-properties style:font-name-complex="Arial" style:text-underline-type="single" style:text-underline-style="solid" style:text-underline-width="auto" style:text-underline-mode="continuous" fo:language="pt" fo:country="BR"/>
    </style:style>
    <style:style style:name="P1941" style:parent-style-name="Normal" style:family="paragraph">
      <style:paragraph-properties fo:margin-bottom="0in" fo:line-height="100%"/>
      <style:text-properties style:font-name="Arial" style:font-name-complex="Arial" fo:font-size="10pt" style:font-size-asian="10pt" style:font-size-complex="10pt"/>
    </style:style>
    <style:style style:name="T1942" style:parent-style-name="Fonteparág.padrão" style:family="text">
      <style:text-properties style:font-name-complex="Arial"/>
    </style:style>
    <style:style style:name="T1943" style:parent-style-name="Fonteparág.padrão" style:family="text">
      <style:text-properties style:font-name-complex="Arial" fo:language="pt" fo:country="BR"/>
    </style:style>
    <style:style style:name="T1944" style:parent-style-name="Fonteparág.padrão" style:family="text">
      <style:text-properties style:font-name-complex="Arial"/>
    </style:style>
    <style:style style:name="T1945" style:parent-style-name="Fonteparág.padrão" style:family="text">
      <style:text-properties style:font-name-complex="Arial" fo:language="pt" fo:country="BR"/>
    </style:style>
    <style:style style:name="T1946" style:parent-style-name="Fonteparág.padrão" style:family="text">
      <style:text-properties style:font-name-complex="Arial"/>
    </style:style>
    <style:style style:name="T1947" style:parent-style-name="Fonteparág.padrão" style:family="text">
      <style:text-properties style:font-name-complex="Arial" fo:language="pt" fo:country="BR"/>
    </style:style>
    <style:style style:name="P1948" style:parent-style-name="Normal" style:family="paragraph">
      <style:paragraph-properties fo:margin-bottom="0in" fo:line-height="100%"/>
      <style:text-properties style:font-name="Arial" style:font-name-complex="Arial" fo:font-size="10pt" style:font-size-asian="10pt" style:font-size-complex="10pt"/>
    </style:style>
    <style:style style:name="P1949" style:parent-style-name="PrazoMaximo" style:family="paragraph">
      <style:text-properties style:font-name-complex="Arial" style:font-weight-complex="bol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PrazoMaximo" style:family="paragraph">
      <style:paragraph-properties fo:text-align="center"/>
    </style:style>
    <style:style style:name="T1952" style:parent-style-name="Fonteparág.padrão" style:family="text">
      <style:text-properties style:font-name-complex="Arial"/>
    </style:style>
    <style:style style:name="TableCell1953" style:family="table-cell">
      <style:table-cell-properties fo:border="0.0069in solid #000000" style:writing-mode="lr-tb" style:vertical-align="middle" fo:padding-top="0in" fo:padding-left="0.075in" fo:padding-bottom="0in" fo:padding-right="0.075in"/>
    </style:style>
    <style:style style:name="T1954" style:parent-style-name="Fonteparág.padrão" style:family="text">
      <style:text-properties style:font-name-complex="Arial" style:font-weight-complex="bold"/>
    </style:style>
    <style:style style:name="T1955" style:parent-style-name="Fonteparág.padrão" style:family="text">
      <style:text-properties style:font-name-complex="Arial" style:font-weight-complex="bold" fo:language="pt" fo:country="BR"/>
    </style:style>
    <style:style style:name="T1956" style:parent-style-name="Fonteparág.padrão" style:family="text">
      <style:text-properties style:font-name-complex="Arial" style:font-weight-complex="bold" fo:language="pt" fo:country="BR"/>
    </style:style>
    <style:style style:name="T1957" style:parent-style-name="Fonteparág.padrão" style:family="text">
      <style:text-properties style:font-name-complex="Arial" style:font-weight-complex="bold"/>
    </style:style>
    <style:style style:name="TableRow1958" style:family="table-row">
      <style:table-row-properties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Entregas" style:family="paragraph">
      <style:paragraph-properties fo:margin-top="0.0333in" fo:margin-bottom="0.0333in"/>
    </style:style>
    <style:style style:name="T1963" style:parent-style-name="Fonteparág.padrão" style:family="text">
      <style:text-properties style:font-name-complex="Arial" fo:language="pt" fo:country="BR"/>
    </style:style>
    <style:style style:name="T1964" style:parent-style-name="Fonteparág.padrão" style:family="text">
      <style:text-properties style:font-name-complex="Arial"/>
    </style:style>
    <style:style style:name="T1965" style:parent-style-name="Fonteparág.padrão" style:family="text">
      <style:text-properties style:font-name-complex="Arial" fo:language="pt" fo:country="BR"/>
    </style:style>
    <style:style style:name="T1966" style:parent-style-name="Fonteparág.padrão" style:family="text">
      <style:text-properties style:font-name-complex="Arial"/>
    </style:style>
    <style:style style:name="TableCell1967" style:family="table-cell">
      <style:table-cell-properties fo:border="0.0069in solid #000000" style:writing-mode="lr-tb" fo:padding-top="0in" fo:padding-left="0.075in" fo:padding-bottom="0in" fo:padding-right="0.075in"/>
    </style:style>
    <style:style style:name="P1968" style:parent-style-name="PrazoMaximo" style:family="paragraph">
      <style:text-properties style:font-name-complex="Arial" style:text-underline-type="single" style:text-underline-style="solid" style:text-underline-width="auto" style:text-underline-mode="continuous" fo:language="pt" fo:country="BR"/>
    </style:style>
    <style:style style:name="P1969" style:parent-style-name="PrazoMaximo" style:family="paragraph">
      <style:text-properties style:font-name-complex="Arial" style:text-underline-type="single" style:text-underline-style="solid" style:text-underline-width="auto" style:text-underline-mode="continuous" fo:language="pt" fo:country="BR"/>
    </style:style>
    <style:style style:name="P1970" style:parent-style-name="PrazoMaximo" style:family="paragraph">
      <style:text-properties style:font-name-complex="Arial" style:text-underline-type="single" style:text-underline-style="solid" style:text-underline-width="auto" style:text-underline-mode="continuous" fo:language="pt" fo:country="BR"/>
    </style:style>
    <style:style style:name="P1971" style:parent-style-name="PrazoMaximo" style:family="paragraph">
      <style:text-properties style:font-name-complex="Arial" style:text-underline-type="single" style:text-underline-style="solid" style:text-underline-width="auto" style:text-underline-mode="continuous" fo:language="pt" fo:country="B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PrazoMaximo" style:family="paragraph">
      <style:paragraph-properties fo:text-align="center"/>
      <style:text-properties style:font-name-complex="Arial" style:font-weight-complex="bold"/>
    </style:style>
    <style:style style:name="TableCell1974" style:family="table-cell">
      <style:table-cell-properties fo:border="0.0069in solid #000000" style:writing-mode="lr-tb" style:vertical-align="middle" fo:padding-top="0in" fo:padding-left="0.075in" fo:padding-bottom="0in" fo:padding-right="0.075in"/>
    </style:style>
    <style:style style:name="T1975" style:parent-style-name="Fonteparág.padrão" style:family="text">
      <style:text-properties style:font-name-complex="Arial" style:font-weight-complex="bold"/>
    </style:style>
    <style:style style:name="T1976" style:parent-style-name="Fonteparág.padrão" style:family="text">
      <style:text-properties style:font-name-complex="Arial" style:font-weight-complex="bold" fo:language="pt" fo:country="BR"/>
    </style:style>
    <style:style style:name="T1977" style:parent-style-name="Fonteparág.padrão" style:family="text">
      <style:text-properties style:font-name-complex="Arial" style:font-weight-complex="bold"/>
    </style:style>
    <style:style style:name="T1978" style:parent-style-name="Fonteparág.padrão" style:family="text">
      <style:text-properties style:font-name-complex="Arial" style:font-weight-complex="bold" fo:language="pt" fo:country="BR"/>
    </style:style>
    <style:style style:name="T1979" style:parent-style-name="Fonteparág.padrão" style:family="text">
      <style:text-properties style:font-name-complex="Arial" style:font-weight-complex="bold"/>
    </style:style>
    <style:style style:name="T1980" style:parent-style-name="Fonteparág.padrão" style:family="text">
      <style:text-properties style:font-name-complex="Arial" style:font-weight-complex="bold" fo:language="pt" fo:country="BR"/>
    </style:style>
    <style:style style:name="T1981" style:parent-style-name="Fonteparág.padrão" style:family="text">
      <style:text-properties style:font-name-complex="Arial" style:font-weight-complex="bold" fo:language="pt" fo:country="BR"/>
    </style:style>
    <style:style style:name="T1982" style:parent-style-name="Fonteparág.padrão" style:family="text">
      <style:text-properties style:font-name-complex="Arial" style:font-weight-complex="bold"/>
    </style:style>
    <style:style style:name="T1983" style:parent-style-name="Fonteparág.padrão" style:family="text">
      <style:text-properties style:font-name-complex="Arial" style:font-weight-complex="bold"/>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Entregas" style:family="paragraph">
      <style:paragraph-properties fo:margin-top="0.0333in" fo:margin-bottom="0.0333in"/>
    </style:style>
    <style:style style:name="T1989" style:parent-style-name="Fonteparág.padrão" style:family="text">
      <style:text-properties style:font-name-complex="Arial"/>
    </style:style>
    <style:style style:name="TableCell1990" style:family="table-cell">
      <style:table-cell-properties fo:border="0.0069in solid #000000" style:writing-mode="lr-tb" fo:padding-top="0in" fo:padding-left="0.075in" fo:padding-bottom="0in" fo:padding-right="0.075in"/>
    </style:style>
    <style:style style:name="P1991" style:parent-style-name="PrazoMaximo" style:family="paragraph">
      <style:text-properties style:font-name-complex="Arial" style:font-weight-complex="bold"/>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PrazoMaximo" style:family="paragraph">
      <style:paragraph-properties fo:text-align="center"/>
    </style:style>
    <style:style style:name="T1994" style:parent-style-name="Fonteparág.padrão" style:family="text">
      <style:text-properties style:font-name-complex="Arial"/>
    </style:style>
    <style:style style:name="TableCell1995" style:family="table-cell">
      <style:table-cell-properties fo:border="0.0069in solid #000000" style:writing-mode="lr-tb" style:vertical-align="middle" fo:padding-top="0in" fo:padding-left="0.075in" fo:padding-bottom="0in" fo:padding-right="0.075in"/>
    </style:style>
    <style:style style:name="T1996" style:parent-style-name="Fonteparág.padrão" style:family="text">
      <style:text-properties style:font-name-complex="Arial" style:font-weight-complex="bold"/>
    </style:style>
    <style:style style:name="T1997" style:parent-style-name="Fonteparág.padrão" style:family="text">
      <style:text-properties style:font-name-complex="Arial" style:font-weight-complex="bold" fo:language="pt" fo:country="BR"/>
    </style:style>
    <style:style style:name="T1998" style:parent-style-name="Fonteparág.padrão" style:family="text">
      <style:text-properties style:font-name-complex="Arial" style:font-weight-complex="bold"/>
    </style:style>
    <style:style style:name="T1999" style:parent-style-name="Fonteparág.padrão" style:family="text">
      <style:text-properties style:font-name-complex="Arial" style:font-weight-complex="bold" fo:language="pt" fo:country="BR"/>
    </style:style>
    <style:style style:name="T2000" style:parent-style-name="Fonteparág.padrão" style:family="text">
      <style:text-properties style:font-name-complex="Arial" style:font-weight-complex="bold"/>
    </style:style>
    <style:style style:name="T2001" style:parent-style-name="Fonteparág.padrão" style:family="text">
      <style:text-properties style:font-name-complex="Arial" style:font-weight-complex="bold"/>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Entregas" style:family="paragraph">
      <style:paragraph-properties fo:margin-top="0.0333in" fo:margin-bottom="0.0333in"/>
    </style:style>
    <style:style style:name="T2007" style:parent-style-name="Fonteparág.padrão" style:family="text">
      <style:text-properties style:font-name-complex="Arial"/>
    </style:style>
    <style:style style:name="T2008" style:parent-style-name="Fonteparág.padrão" style:family="text">
      <style:text-properties style:font-name-complex="Arial"/>
    </style:style>
    <style:style style:name="TableCell2009" style:family="table-cell">
      <style:table-cell-properties fo:border="0.0069in solid #000000" style:writing-mode="lr-tb" fo:padding-top="0in" fo:padding-left="0.075in" fo:padding-bottom="0in" fo:padding-right="0.075in"/>
    </style:style>
    <style:style style:name="P2010" style:parent-style-name="PrazoMaximo" style:family="paragraph">
      <style:text-properties style:font-name-complex="Arial" style:font-weight-complex="bold"/>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PrazoMaximo" style:family="paragraph">
      <style:paragraph-properties fo:text-align="center"/>
    </style:style>
    <style:style style:name="T2013" style:parent-style-name="Fonteparág.padrão" style:family="text">
      <style:text-properties style:font-name-complex="Arial"/>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Fonteparág.padrão" style:family="text">
      <style:text-properties style:font-name-complex="Arial" style:font-weight-complex="bold"/>
    </style:style>
    <style:style style:name="T2016" style:parent-style-name="Fonteparág.padrão" style:family="text">
      <style:text-properties style:font-name-complex="Arial" style:font-weight-complex="bold"/>
    </style:style>
    <style:style style:name="T2017" style:parent-style-name="Fonteparág.padrão" style:family="text">
      <style:text-properties style:font-name-complex="Arial" style:font-weight-complex="bold"/>
    </style:style>
    <style:style style:name="TableRow2018" style:family="table-row">
      <style:table-row-properties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Entregas" style:family="paragraph">
      <style:paragraph-properties fo:margin-top="0.0333in" fo:margin-bottom="0.0333in"/>
    </style:style>
    <style:style style:name="T2023" style:parent-style-name="Fonteparág.padrão" style:family="text">
      <style:text-properties style:font-name-complex="Arial"/>
    </style:style>
    <style:style style:name="T2024" style:parent-style-name="Fonteparág.padrão" style:family="text">
      <style:text-properties style:font-name-complex="Arial" fo:language="pt" fo:country="BR"/>
    </style:style>
    <style:style style:name="T2025" style:parent-style-name="Fonteparág.padrão" style:family="text">
      <style:text-properties style:font-name-complex="Arial"/>
    </style:style>
    <style:style style:name="TableCell2026" style:family="table-cell">
      <style:table-cell-properties fo:border="0.0069in solid #000000" style:writing-mode="lr-tb" fo:padding-top="0in" fo:padding-left="0.075in" fo:padding-bottom="0in" fo:padding-right="0.075in"/>
    </style:style>
    <style:style style:name="P2027" style:parent-style-name="PrazoMaximo" style:family="paragraph">
      <style:text-properties style:font-name-complex="Arial" style:font-weight-complex="bol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PrazoMaximo" style:family="paragraph">
      <style:paragraph-properties fo:text-align="center"/>
    </style:style>
    <style:style style:name="T2030" style:parent-style-name="Fonteparág.padrão" style:family="text">
      <style:text-properties style:font-name-complex="Arial"/>
    </style:style>
    <style:style style:name="TableCell2031" style:family="table-cell">
      <style:table-cell-properties fo:border="0.0069in solid #000000" style:writing-mode="lr-tb" style:vertical-align="middle" fo:padding-top="0in" fo:padding-left="0.075in" fo:padding-bottom="0in" fo:padding-right="0.075in"/>
    </style:style>
    <style:style style:name="T2032" style:parent-style-name="Fonteparág.padrão" style:family="text">
      <style:text-properties style:font-name-complex="Arial" style:font-weight-complex="bold"/>
    </style:style>
    <style:style style:name="TableRow2033" style:family="table-row">
      <style:table-row-properties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Entregas" style:family="paragraph">
      <style:paragraph-properties fo:margin-top="0.0333in" fo:margin-bottom="0.0333in"/>
    </style:style>
    <style:style style:name="T2038" style:parent-style-name="Fonteparág.padrão" style:family="text">
      <style:text-properties style:font-name-complex="Arial"/>
    </style:style>
    <style:style style:name="T2039" style:parent-style-name="Fonteparág.padrão" style:family="text">
      <style:text-properties style:font-name-complex="Arial" fo:font-style="italic" style:font-style-asian="italic"/>
    </style:style>
    <style:style style:name="T2040" style:parent-style-name="Fonteparág.padrão" style:family="text">
      <style:text-properties style:font-name-complex="Arial"/>
    </style:style>
    <style:style style:name="TableCell2041" style:family="table-cell">
      <style:table-cell-properties fo:border="0.0069in solid #000000" style:writing-mode="lr-tb" fo:padding-top="0in" fo:padding-left="0.075in" fo:padding-bottom="0in" fo:padding-right="0.075in"/>
    </style:style>
    <style:style style:name="P2042" style:parent-style-name="PrazoMaximo" style:family="paragraph">
      <style:text-properties style:font-name-complex="Arial" style:font-weight-complex="bold"/>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PrazoMaximo" style:family="paragraph">
      <style:paragraph-properties fo:text-align="center"/>
    </style:style>
    <style:style style:name="T2045" style:parent-style-name="Fonteparág.padrão" style:family="text">
      <style:text-properties style:font-name-complex="Arial"/>
    </style:style>
    <style:style style:name="TableCell2046" style:family="table-cell">
      <style:table-cell-properties fo:border="0.0069in solid #000000" style:writing-mode="lr-tb" style:vertical-align="middle" fo:padding-top="0in" fo:padding-left="0.075in" fo:padding-bottom="0in" fo:padding-right="0.075in"/>
    </style:style>
    <style:style style:name="T2047" style:parent-style-name="Fonteparág.padrão" style:family="text">
      <style:text-properties style:font-name-complex="Arial" style:font-weight-complex="bold"/>
    </style:style>
    <style:style style:name="T2048" style:parent-style-name="Fonteparág.padrão" style:family="text">
      <style:text-properties style:font-name-complex="Arial" style:font-weight-complex="bold" fo:language="pt" fo:country="BR"/>
    </style:style>
    <style:style style:name="T2049" style:parent-style-name="Fonteparág.padrão" style:family="text">
      <style:text-properties style:font-name-complex="Arial" style:font-weight-complex="bold"/>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Entregas" style:family="paragraph">
      <style:paragraph-properties fo:margin-top="0.0333in" fo:margin-bottom="0.0333in"/>
      <style:text-properties style:font-name-complex="Arial"/>
    </style:style>
    <style:style style:name="TableCell2055" style:family="table-cell">
      <style:table-cell-properties fo:border="0.0069in solid #000000" style:writing-mode="lr-tb" fo:padding-top="0in" fo:padding-left="0.075in" fo:padding-bottom="0in" fo:padding-right="0.075in"/>
    </style:style>
    <style:style style:name="T2056" style:parent-style-name="Fonteparág.padrão" style:family="text">
      <style:text-properties style:font-name-complex="Arial"/>
    </style:style>
    <style:style style:name="T2057" style:parent-style-name="Fonteparág.padrão" style:family="text">
      <style:text-properties style:font-name-complex="Arial" fo:language="pt" fo:country="BR"/>
    </style:style>
    <style:style style:name="T2058" style:parent-style-name="Fonteparág.padrão" style:family="text">
      <style:text-properties style:font-name-complex="Arial"/>
    </style:style>
    <style:style style:name="T2059" style:parent-style-name="Fonteparág.padrão" style:family="text">
      <style:text-properties style:font-name-complex="Arial" fo:language="pt" fo:country="BR"/>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PrazoMaximo" style:family="paragraph">
      <style:paragraph-properties fo:text-align="center"/>
      <style:text-properties style:font-name-complex="Arial" style:font-weight-complex="bold" fo:language="pt" fo:country="BR"/>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PrazoMaximo" style:family="paragraph">
      <style:text-properties style:font-name-complex="Arial" style:font-weight-complex="bold" fo:language="pt" fo:country="BR"/>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Entregas" style:family="paragraph">
      <style:paragraph-properties fo:margin-top="0.0333in" fo:margin-bottom="0.0333in"/>
    </style:style>
    <style:style style:name="T2069" style:parent-style-name="Fonteparág.padrão" style:family="text">
      <style:text-properties style:font-name-complex="Arial"/>
    </style:style>
    <style:style style:name="T2070" style:parent-style-name="Fonteparág.padrão" style:family="text">
      <style:text-properties style:font-name-complex="Arial" fo:language="pt" fo:country="BR"/>
    </style:style>
    <style:style style:name="T2071" style:parent-style-name="Fonteparág.padrão" style:family="text">
      <style:text-properties style:font-name-complex="Arial"/>
    </style:style>
    <style:style style:name="T2072" style:parent-style-name="Fonteparág.padrão" style:family="text">
      <style:text-properties style:font-name-complex="Arial" fo:language="pt" fo:country="BR"/>
    </style:style>
    <style:style style:name="T2073" style:parent-style-name="Fonteparág.padrão" style:family="text">
      <style:text-properties style:font-name-complex="Arial"/>
    </style:style>
    <style:style style:name="T2074" style:parent-style-name="Fonteparág.padrão" style:family="text">
      <style:text-properties style:font-name-complex="Arial" fo:language="pt" fo:country="BR"/>
    </style:style>
    <style:style style:name="T2075" style:parent-style-name="Fonteparág.padrão" style:family="text">
      <style:text-properties style:font-name-complex="Arial"/>
    </style:style>
    <style:style style:name="T2076" style:parent-style-name="Fonteparág.padrão" style:family="text">
      <style:text-properties style:font-name-complex="Arial" fo:language="pt" fo:country="BR"/>
    </style:style>
    <style:style style:name="T2077" style:parent-style-name="Fonteparág.padrão" style:family="text">
      <style:text-properties style:font-name-complex="Arial"/>
    </style:style>
    <style:style style:name="TableCell2078" style:family="table-cell">
      <style:table-cell-properties fo:border="0.0069in solid #000000" style:writing-mode="lr-tb" fo:padding-top="0in" fo:padding-left="0.075in" fo:padding-bottom="0in" fo:padding-right="0.075in"/>
    </style:style>
    <style:style style:name="P2079" style:parent-style-name="PrazoMaximo" style:family="paragraph">
      <style:text-properties style:font-name-complex="Arial" style:font-weight-complex="bold" fo:language="pt" fo:country="BR"/>
    </style:style>
    <style:style style:name="P2080" style:parent-style-name="PrazoMaximo" style:family="paragraph">
      <style:text-properties style:font-name-complex="Arial" style:font-weight-complex="bold" fo:language="pt" fo:country="BR"/>
    </style:style>
    <style:style style:name="P2081" style:parent-style-name="PrazoMaximo" style:family="paragraph">
      <style:text-properties style:font-name-complex="Arial" style:font-weight-complex="bold" fo:language="pt" fo:country="BR"/>
    </style:style>
    <style:style style:name="P2082" style:parent-style-name="PrazoMaximo" style:family="paragraph">
      <style:text-properties style:font-name-complex="Arial" style:font-weight-complex="bold" fo:language="pt" fo:country="B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PrazoMaximo" style:family="paragraph">
      <style:paragraph-properties fo:text-align="center"/>
    </style:style>
    <style:style style:name="T2085" style:parent-style-name="Fonteparág.padrão" style:family="text">
      <style:text-properties style:font-name-complex="Arial"/>
    </style:style>
    <style:style style:name="TableCell2086" style:family="table-cell">
      <style:table-cell-properties fo:border="0.0069in solid #000000" style:writing-mode="lr-tb" style:vertical-align="middle" fo:padding-top="0in" fo:padding-left="0.075in" fo:padding-bottom="0in" fo:padding-right="0.075in"/>
    </style:style>
    <style:style style:name="T2087" style:parent-style-name="Fonteparág.padrão" style:family="text">
      <style:text-properties style:font-name-complex="Arial" style:font-weight-complex="bold"/>
    </style:style>
    <style:style style:name="T2088" style:parent-style-name="Fonteparág.padrão" style:family="text">
      <style:text-properties style:font-name-complex="Arial" style:font-weight-complex="bold"/>
    </style:style>
    <style:style style:name="TableRow2089" style:family="table-row">
      <style:table-row-properties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Entregas" style:family="paragraph">
      <style:paragraph-properties fo:margin-top="0.0333in" fo:margin-bottom="0.0333in"/>
    </style:style>
    <style:style style:name="T2094" style:parent-style-name="Fonteparág.padrão" style:family="text">
      <style:text-properties style:font-name-complex="Arial"/>
    </style:style>
    <style:style style:name="T2095" style:parent-style-name="Fonteparág.padrão" style:family="text">
      <style:text-properties style:font-name-complex="Arial" fo:language="pt" fo:country="BR"/>
    </style:style>
    <style:style style:name="T2096" style:parent-style-name="Fonteparág.padrão" style:family="text">
      <style:text-properties style:font-name-complex="Arial"/>
    </style:style>
    <style:style style:name="TableCell2097" style:family="table-cell">
      <style:table-cell-properties fo:border="0.0069in solid #000000" style:writing-mode="lr-tb" fo:padding-top="0in" fo:padding-left="0.075in" fo:padding-bottom="0in" fo:padding-right="0.075in"/>
    </style:style>
    <style:style style:name="P2098" style:parent-style-name="PrazoMaximo" style:family="paragraph">
      <style:text-properties style:font-name-complex="Arial" style:font-weight-complex="bold"/>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PrazoMaximo" style:family="paragraph">
      <style:paragraph-properties fo:text-align="center"/>
      <style:text-properties style:font-name-complex="Arial" style:font-weight-complex="bold" fo:language="pt" fo:country="BR"/>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Fonteparág.padrão" style:family="text">
      <style:text-properties style:font-name-complex="Arial" style:font-weight-complex="bold"/>
    </style:style>
    <style:style style:name="TableRow2103" style:family="table-row">
      <style:table-row-properties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Entregas" style:family="paragraph">
      <style:paragraph-properties fo:margin-top="0.0333in" fo:margin-bottom="0.0333in"/>
    </style:style>
    <style:style style:name="T2108" style:parent-style-name="Fonteparág.padrão" style:family="text">
      <style:text-properties style:font-name-complex="Arial"/>
    </style:style>
    <style:style style:name="TableCell2109" style:family="table-cell">
      <style:table-cell-properties fo:border="0.0069in solid #000000" style:writing-mode="lr-tb" fo:padding-top="0in" fo:padding-left="0.075in" fo:padding-bottom="0in" fo:padding-right="0.075in"/>
    </style:style>
    <style:style style:name="P2110" style:parent-style-name="PrazoMaximo" style:family="paragraph">
      <style:text-properties style:font-name-complex="Arial" style:font-weight-complex="bold"/>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PrazoMaximo" style:family="paragraph">
      <style:paragraph-properties fo:text-align="center"/>
      <style:text-properties style:font-name-complex="Arial" style:font-weight-complex="bold" fo:language="pt" fo:country="BR"/>
    </style:style>
    <style:style style:name="TableCell2113" style:family="table-cell">
      <style:table-cell-properties fo:border="0.0069in solid #000000" style:writing-mode="lr-tb" style:vertical-align="middle" fo:padding-top="0in" fo:padding-left="0.075in" fo:padding-bottom="0in" fo:padding-right="0.075in"/>
    </style:style>
    <style:style style:name="T2114" style:parent-style-name="Fonteparág.padrão" style:family="text">
      <style:text-properties style:font-name-complex="Arial" style:font-weight-complex="bold"/>
    </style:style>
    <style:style style:name="T2115" style:parent-style-name="Fonteparág.padrão" style:family="text">
      <style:text-properties style:font-name-complex="Arial" style:font-weight-complex="bold" fo:language="pt" fo:country="BR"/>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Entregas" style:family="paragraph">
      <style:paragraph-properties fo:margin-top="0.0333in" fo:margin-bottom="0.0333in"/>
    </style:style>
    <style:style style:name="T2121" style:parent-style-name="Fonteparág.padrão" style:family="text">
      <style:text-properties style:font-name-complex="Arial"/>
    </style:style>
    <style:style style:name="TableCell2122" style:family="table-cell">
      <style:table-cell-properties fo:border="0.0069in solid #000000" style:writing-mode="lr-tb" fo:padding-top="0in" fo:padding-left="0.075in" fo:padding-bottom="0in" fo:padding-right="0.075in"/>
    </style:style>
    <style:style style:name="P2123" style:parent-style-name="PrazoMaximo" style:family="paragraph">
      <style:text-properties style:font-name-complex="Arial" style:font-weight-complex="bol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PrazoMaximo" style:family="paragraph">
      <style:paragraph-properties fo:text-align="center"/>
      <style:text-properties style:font-name-complex="Arial" style:font-weight-complex="bold" fo:language="pt" fo:country="BR"/>
    </style:style>
    <style:style style:name="TableCell2126" style:family="table-cell">
      <style:table-cell-properties fo:border="0.0069in solid #000000" style:writing-mode="lr-tb" style:vertical-align="middle" fo:padding-top="0in" fo:padding-left="0.075in" fo:padding-bottom="0in" fo:padding-right="0.075in"/>
    </style:style>
    <style:style style:name="T2127" style:parent-style-name="Fonteparág.padrão" style:family="text">
      <style:text-properties style:font-name-complex="Arial" style:font-weight-complex="bold"/>
    </style:style>
    <style:style style:name="T2128" style:parent-style-name="Fonteparág.padrão" style:family="text">
      <style:text-properties style:font-name-complex="Arial" style:font-weight-complex="bold" fo:language="pt" fo:country="BR"/>
    </style:style>
    <style:style style:name="T2129" style:parent-style-name="Fonteparág.padrão" style:family="text">
      <style:text-properties style:font-name-complex="Arial" style:font-weight-complex="bold"/>
    </style:style>
    <style:style style:name="T2130" style:parent-style-name="Fonteparág.padrão" style:family="text">
      <style:text-properties fo:font-size="9pt" style:font-size-asian="9pt"/>
    </style:style>
    <style:style style:name="T2131" style:parent-style-name="Fonteparág.padrão" style:family="text">
      <style:text-properties fo:font-size="9pt" style:font-size-asian="9pt"/>
    </style:style>
    <style:style style:name="T2132" style:parent-style-name="Fonteparág.padrão" style:family="text">
      <style:text-properties fo:font-size="9pt" style:font-size-asian="9pt"/>
    </style:style>
    <style:style style:name="T2133" style:parent-style-name="Fonteparág.padrão" style:family="text">
      <style:text-properties fo:font-size="9pt" style:font-size-asian="9pt"/>
    </style:style>
    <style:style style:name="T2134" style:parent-style-name="Fonteparág.padrão" style:family="text">
      <style:text-properties fo:font-size="9pt" style:font-size-asian="9pt"/>
    </style:style>
    <style:style style:name="T2135" style:parent-style-name="Fonteparág.padrão" style:family="text">
      <style:text-properties fo:font-size="9pt" style:font-size-asian="9pt"/>
    </style:style>
    <style:style style:name="T2136" style:parent-style-name="Fonteparág.padrão" style:family="text">
      <style:text-properties fo:font-size="9pt" style:font-size-asian="9pt"/>
    </style:style>
    <style:style style:name="T2137" style:parent-style-name="Fonteparág.padrão" style:family="text">
      <style:text-properties fo:font-size="9pt" style:font-size-asian="9pt"/>
    </style:style>
    <style:style style:name="T2138" style:parent-style-name="Fonteparág.padrão" style:family="text">
      <style:text-properties fo:font-size="9pt" style:font-size-asian="9pt"/>
    </style:style>
    <style:style style:name="TableColumn2140" style:family="table-column">
      <style:table-column-properties style:column-width="1.1812in" style:use-optimal-column-width="false"/>
    </style:style>
    <style:style style:name="TableColumn2141" style:family="table-column">
      <style:table-column-properties style:column-width="3.7402in" style:use-optimal-column-width="false"/>
    </style:style>
    <style:style style:name="TableColumn2142" style:family="table-column">
      <style:table-column-properties style:column-width="1.9687in" style:use-optimal-column-width="false"/>
    </style:style>
    <style:style style:name="Table2139" style:family="table">
      <style:table-properties style:width="6.8902in" fo:margin-left="0in" table:align="left"/>
    </style:style>
    <style:style style:name="TableRow2143" style:family="table-row">
      <style:table-row-properties style:use-optimal-row-height="false"/>
    </style:style>
    <style:style style:name="TableCell2144"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T2145" style:parent-style-name="Fonteparág.padrão" style:family="text">
      <style:text-properties fo:language="pt" fo:country="BR"/>
    </style:style>
    <style:style style:name="TableCell2146" style:family="table-cell">
      <style:table-cell-properties fo:border="0.0069in solid #000000" fo:background-color="#F2F2F2" style:writing-mode="lr-tb" style:vertical-align="middle" fo:padding-top="0in" fo:padding-left="0.075in" fo:padding-bottom="0in" fo:padding-right="0.075in"/>
    </style:style>
    <style:style style:name="TableCell2147" style:family="table-cell">
      <style:table-cell-properties fo:border="0.0069in solid #000000" fo:background-color="#F2F2F2" style:writing-mode="lr-tb" style:vertical-align="middle" fo:padding-top="0in" fo:padding-left="0.075in" fo:padding-bottom="0in" fo:padding-right="0.075in"/>
    </style:style>
    <style:style style:name="TableRow2148" style:family="table-row">
      <style:table-row-properties style:min-row-height="0.3152in" style:use-optimal-row-height="false"/>
    </style:style>
    <style:style style:name="TableCell2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fo:margin-top="0.0333in" fo:margin-bottom="0.0333in" fo:line-height="100%"/>
    </style:style>
    <style:style style:name="T2151" style:parent-style-name="Fonteparág.padrão" style:family="text">
      <style:text-properties style:font-name="Arial" style:font-name-complex="Arial" fo:font-size="10pt" style:font-size-asian="10pt" style:font-size-complex="10pt"/>
    </style:style>
    <style:style style:name="T2152" style:parent-style-name="Fonteparág.padrão" style:family="text">
      <style:text-properties style:font-name="Arial" style:font-name-complex="Arial" fo:font-size="10pt" style:font-size-asian="10pt" style:font-size-complex="10pt"/>
    </style:style>
    <style:style style:name="T2153" style:parent-style-name="Fonteparág.padrão" style:family="text">
      <style:text-properties style:font-name="Arial" style:font-name-complex="Arial" fo:font-size="10pt" style:font-size-asian="10pt" style:font-size-complex="10pt"/>
    </style:style>
    <style:style style:name="T2154" style:parent-style-name="Fonteparág.padrão" style:family="text">
      <style:text-properties style:font-name="Arial" style:font-name-complex="Arial" fo:font-size="10pt" style:font-size-asian="10pt"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Entregas" style:family="paragraph">
      <style:paragraph-properties fo:margin-top="0.0333in" fo:margin-bottom="0.0333in"/>
    </style:style>
    <style:style style:name="T2157" style:parent-style-name="Fonteparág.padrão" style:family="text">
      <style:text-properties style:font-name-complex="Arial" fo:language="pt" fo:country="BR"/>
    </style:style>
    <style:style style:name="TableCell2158" style:family="table-cell">
      <style:table-cell-properties fo:border="0.0069in solid #000000" style:writing-mode="lr-tb" style:vertical-align="middle" fo:padding-top="0in" fo:padding-left="0.075in" fo:padding-bottom="0in" fo:padding-right="0.075in"/>
    </style:style>
    <style:style style:name="TableRow2159" style:family="table-row">
      <style:table-row-properties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Entregas" style:family="paragraph">
      <style:paragraph-properties fo:margin-top="0.0333in" fo:margin-bottom="0.0333in"/>
      <style:text-properties style:font-name-complex="Arial" fo:language="pt" fo:country="BR"/>
    </style:style>
    <style:style style:name="TableCell2162" style:family="table-cell">
      <style:table-cell-properties fo:border="0.0069in solid #000000" style:writing-mode="lr-tb" style:vertical-align="middle" fo:padding-top="0in" fo:padding-left="0.075in" fo:padding-bottom="0in" fo:padding-right="0.075in"/>
    </style:style>
    <style:style style:name="TableRow2163" style:family="table-row">
      <style:table-row-properties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Entregas" style:family="paragraph">
      <style:paragraph-properties fo:margin-top="0.0333in" fo:margin-bottom="0.0333in"/>
      <style:text-properties style:font-name-complex="Arial" fo:language="pt" fo:country="BR"/>
    </style:style>
    <style:style style:name="TableCell2166" style:family="table-cell">
      <style:table-cell-properties fo:border="0.0069in solid #000000" style:writing-mode="lr-tb" style:vertical-align="middle" fo:padding-top="0in" fo:padding-left="0.075in" fo:padding-bottom="0in" fo:padding-right="0.075in"/>
    </style:style>
    <style:style style:name="T2167" style:parent-style-name="Fonteparág.padrão" style:family="text">
      <style:text-properties fo:language="pt" fo:country="BR"/>
    </style:style>
    <style:style style:name="TableRow2168" style:family="table-row">
      <style:table-row-properties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Entregas" style:family="paragraph">
      <style:paragraph-properties fo:margin-top="0.0333in" fo:margin-bottom="0.0333in"/>
      <style:text-properties style:font-name-complex="Arial" fo:language="pt" fo:country="BR"/>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Fonteparág.padrão" style:family="text">
      <style:text-properties fo:language="pt" fo:country="BR"/>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Entregas" style:family="paragraph">
      <style:paragraph-properties fo:margin-top="0.0333in" fo:margin-bottom="0.0333in"/>
    </style:style>
    <style:style style:name="T2176" style:parent-style-name="Fonteparág.padrão" style:family="text">
      <style:text-properties style:font-name-complex="Arial"/>
    </style:style>
    <style:style style:name="T2177" style:parent-style-name="Fonteparág.padrão" style:family="text">
      <style:text-properties style:font-name-complex="Arial" fo:language="pt" fo:country="BR"/>
    </style:style>
    <style:style style:name="TableCell2178" style:family="table-cell">
      <style:table-cell-properties fo:border="0.0069in solid #000000" style:writing-mode="lr-tb" style:vertical-align="middle" fo:padding-top="0in" fo:padding-left="0.075in" fo:padding-bottom="0in" fo:padding-right="0.075in"/>
    </style:style>
    <style:style style:name="TableRow2179" style:family="table-row">
      <style:table-row-properties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Entregas" style:family="paragraph">
      <style:paragraph-properties fo:margin-top="0.0333in" fo:margin-bottom="0.0333in"/>
      <style:text-properties style:font-name-complex="Arial" fo:language="pt" fo:country="BR"/>
    </style:style>
    <style:style style:name="TableCell2182" style:family="table-cell">
      <style:table-cell-properties fo:border="0.0069in solid #000000" style:writing-mode="lr-tb" style:vertical-align="middle" fo:padding-top="0in" fo:padding-left="0.075in" fo:padding-bottom="0in" fo:padding-right="0.075in"/>
    </style:style>
    <style:style style:name="TableRow2183" style:family="table-row">
      <style:table-row-properties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Entregas" style:family="paragraph">
      <style:paragraph-properties fo:margin-top="0.0333in" fo:margin-bottom="0.0333in"/>
      <style:text-properties style:font-name-complex="Arial" fo:language="pt" fo:country="BR"/>
    </style:style>
    <style:style style:name="TableCell2186" style:family="table-cell">
      <style:table-cell-properties fo:border="0.0069in solid #000000" style:writing-mode="lr-tb" style:vertical-align="middle" fo:padding-top="0in" fo:padding-left="0.075in" fo:padding-bottom="0in" fo:padding-right="0.075in"/>
    </style:style>
    <style:style style:name="TableRow2187" style:family="table-row">
      <style:table-row-properties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Entregas" style:family="paragraph">
      <style:paragraph-properties fo:margin-top="0.0333in" fo:margin-bottom="0.0333in"/>
      <style:text-properties style:font-name-complex="Arial" fo:language="pt" fo:country="BR"/>
    </style:style>
    <style:style style:name="TableCell2190" style:family="table-cell">
      <style:table-cell-properties fo:border="0.0069in solid #000000" style:writing-mode="lr-tb" style:vertical-align="middle" fo:padding-top="0in" fo:padding-left="0.075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Entregas" style:family="paragraph">
      <style:paragraph-properties fo:margin-top="0.0333in" fo:margin-bottom="0.0333in"/>
      <style:text-properties style:font-name-complex="Arial" fo:language="pt" fo:country="BR"/>
    </style:style>
    <style:style style:name="TableCell2194" style:family="table-cell">
      <style:table-cell-properties fo:border="0.0069in solid #000000" style:writing-mode="lr-tb" style:vertical-align="middle" fo:padding-top="0in" fo:padding-left="0.075in" fo:padding-bottom="0in" fo:padding-right="0.075in"/>
    </style:style>
    <style:style style:name="T2195" style:parent-style-name="Fonteparág.padrão" style:family="text">
      <style:text-properties fo:language="pt" fo:country="BR"/>
    </style:style>
    <style:style style:name="T2196" style:parent-style-name="Fonteparág.padrão" style:family="text">
      <style:text-properties fo:language="pt" fo:country="BR"/>
    </style:style>
    <style:style style:name="TableRow2197" style:family="table-row">
      <style:table-row-properties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top="0.0333in" fo:margin-bottom="0.0333in" fo:line-height="100%"/>
    </style:style>
    <style:style style:name="T2200" style:parent-style-name="Fonteparág.padrão" style:family="text">
      <style:text-properties style:font-name="Arial" style:font-name-complex="Arial" fo:font-size="10pt" style:font-size-asian="10pt" style:font-size-complex="10pt"/>
    </style:style>
    <style:style style:name="T2201" style:parent-style-name="Fonteparág.padrão" style:family="text">
      <style:text-properties style:font-name="Arial" style:font-name-complex="Arial" fo:font-size="10pt" style:font-size-asian="10pt" style:font-size-complex="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Entregas" style:family="paragraph">
      <style:paragraph-properties fo:margin-top="0.0333in" fo:margin-bottom="0.0333in"/>
      <style:text-properties style:font-name-complex="Arial" fo:language="pt" fo:country="BR"/>
    </style:style>
    <style:style style:name="TableCell2204" style:family="table-cell">
      <style:table-cell-properties fo:border="0.0069in solid #000000" style:writing-mode="lr-tb" style:vertical-align="middle" fo:padding-top="0in" fo:padding-left="0.075in" fo:padding-bottom="0in" fo:padding-right="0.075in"/>
    </style:style>
    <style:style style:name="T2205" style:parent-style-name="Fonteparág.padrão" style:family="text">
      <style:text-properties fo:language="pt" fo:country="BR"/>
    </style:style>
    <style:style style:name="T2206" style:parent-style-name="Fonteparág.padrão" style:family="text">
      <style:text-properties fo:language="pt" fo:country="BR"/>
    </style:style>
    <style:style style:name="T2207" style:parent-style-name="Fonteparág.padrão" style:family="text">
      <style:text-properties fo:language="pt" fo:country="BR"/>
    </style:style>
    <style:style style:name="T2208" style:parent-style-name="Fonteparág.padrão" style:family="text">
      <style:text-properties fo:language="pt" fo:country="BR"/>
    </style:style>
    <style:style style:name="T2209" style:parent-style-name="Fonteparág.padrão" style:family="text">
      <style:text-properties fo:language="pt" fo:country="BR"/>
    </style:style>
    <style:style style:name="T2210" style:parent-style-name="Fonteparág.padrão" style:family="text">
      <style:text-properties fo:language="pt" fo:country="BR"/>
    </style:style>
    <style:style style:name="TableRow2211" style:family="table-row">
      <style:table-row-properties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Entregas" style:family="paragraph">
      <style:paragraph-properties fo:margin-top="0.0333in" fo:margin-bottom="0.0333in"/>
      <style:text-properties style:font-name-complex="Arial" fo:language="pt" fo:country="BR"/>
    </style:style>
    <style:style style:name="TableCell2214" style:family="table-cell">
      <style:table-cell-properties fo:border="0.0069in solid #000000" style:writing-mode="lr-tb" style:vertical-align="middle" fo:padding-top="0in" fo:padding-left="0.075in" fo:padding-bottom="0in" fo:padding-right="0.075in"/>
    </style:style>
    <style:style style:name="TableRow2215" style:family="table-row">
      <style:table-row-properties style:min-row-height="1.1812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top="0.0333in" fo:margin-bottom="0.0333in" fo:line-height="100%"/>
    </style:style>
    <style:style style:name="T2218" style:parent-style-name="Fonteparág.padrão" style:family="text">
      <style:text-properties style:font-name="Arial" style:font-name-complex="Arial" fo:font-size="10pt" style:font-size-asian="10pt" style:font-size-complex="10pt"/>
    </style:style>
    <style:style style:name="T2219" style:parent-style-name="Fonteparág.padrão" style:family="text">
      <style:text-properties style:font-name="Arial" style:font-name-complex="Arial" fo:font-size="10pt" style:font-size-asian="10pt" style:font-size-complex="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Entregas" style:family="paragraph">
      <style:paragraph-properties fo:margin-top="0.0333in" fo:margin-bottom="0.0333in"/>
    </style:style>
    <style:style style:name="T2222" style:parent-style-name="Fonteparág.padrão" style:family="text">
      <style:text-properties style:font-name-complex="Arial"/>
    </style:style>
    <style:style style:name="T2223" style:parent-style-name="Fonteparág.padrão" style:family="text">
      <style:text-properties style:font-name-complex="Arial" fo:language="pt" fo:country="BR"/>
    </style:style>
    <style:style style:name="TableCell2224" style:family="table-cell">
      <style:table-cell-properties fo:border="0.0069in solid #000000" style:writing-mode="lr-tb" style:vertical-align="middle" fo:padding-top="0in" fo:padding-left="0.075in" fo:padding-bottom="0in" fo:padding-right="0.075in"/>
    </style:style>
    <style:style style:name="TableRow2225" style:family="table-row">
      <style:table-row-properties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Entregas" style:family="paragraph">
      <style:paragraph-properties fo:margin-top="0.0333in" fo:margin-bottom="0.0333in"/>
      <style:text-properties style:font-name-complex="Arial" fo:language="pt" fo:country="BR"/>
    </style:style>
    <style:style style:name="TableCell2228" style:family="table-cell">
      <style:table-cell-properties fo:border="0.0069in solid #000000" style:writing-mode="lr-tb" style:vertical-align="middle" fo:padding-top="0in" fo:padding-left="0.075in" fo:padding-bottom="0in" fo:padding-right="0.075in"/>
    </style:style>
    <style:style style:name="TableRow2229" style:family="table-row">
      <style:table-row-properties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Entregas" style:family="paragraph">
      <style:paragraph-properties fo:margin-top="0.0333in" fo:margin-bottom="0.0333in"/>
      <style:text-properties style:font-name-complex="Arial" fo:language="pt" fo:country="BR"/>
    </style:style>
    <style:style style:name="TableCell2232" style:family="table-cell">
      <style:table-cell-properties fo:border="0.0069in solid #000000" style:writing-mode="lr-tb" style:vertical-align="middle" fo:padding-top="0in" fo:padding-left="0.075in" fo:padding-bottom="0in" fo:padding-right="0.075in"/>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top="0.0333in" fo:margin-bottom="0.0333in" fo:line-height="100%"/>
    </style:style>
    <style:style style:name="T2236" style:parent-style-name="Fonteparág.padrão" style:family="text">
      <style:text-properties style:font-name="Arial" style:font-name-complex="Arial" fo:font-size="10pt" style:font-size-asian="10pt" style:font-size-complex="10pt"/>
    </style:style>
    <style:style style:name="T2237" style:parent-style-name="Fonteparág.padrão" style:family="text">
      <style:text-properties style:font-name="Arial" style:font-name-complex="Arial" fo:font-size="10pt" style:font-size-asian="10pt" style:font-size-complex="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Entregas" style:family="paragraph">
      <style:paragraph-properties fo:margin-top="0.0333in" fo:margin-bottom="0.0333in"/>
      <style:text-properties style:font-name-complex="Arial" fo:language="pt" fo:country="BR"/>
    </style:style>
    <style:style style:name="TableCell2240" style:family="table-cell">
      <style:table-cell-properties fo:border="0.0069in solid #000000" style:writing-mode="lr-tb" style:vertical-align="middle" fo:padding-top="0in" fo:padding-left="0.075in" fo:padding-bottom="0in" fo:padding-right="0.075in"/>
    </style:style>
    <style:style style:name="TableRow2241" style:family="table-row">
      <style:table-row-properties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top="0.0333in" fo:margin-bottom="0.0333in" fo:line-height="100%"/>
    </style:style>
    <style:style style:name="T2244" style:parent-style-name="Fonteparág.padrão" style:family="text">
      <style:text-properties style:font-name="Arial" style:font-name-complex="Arial" fo:font-size="10pt" style:font-size-asian="10pt" style:font-size-complex="10pt"/>
    </style:style>
    <style:style style:name="T2245" style:parent-style-name="Fonteparág.padrão" style:family="text">
      <style:text-properties style:font-name="Arial" style:font-name-complex="Arial" fo:font-size="10pt" style:font-size-asian="10pt" style:font-size-complex="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Entregas" style:family="paragraph">
      <style:paragraph-properties fo:margin-top="0.0333in" fo:margin-bottom="0.0333in"/>
      <style:text-properties style:font-name-complex="Arial" fo:language="pt" fo:country="BR"/>
    </style:style>
    <style:style style:name="TableCell2248" style:family="table-cell">
      <style:table-cell-properties fo:border="0.0069in solid #000000" style:writing-mode="lr-tb" style:vertical-align="middle" fo:padding-top="0in" fo:padding-left="0.075in" fo:padding-bottom="0in" fo:padding-right="0.075in"/>
    </style:style>
    <style:style style:name="TableRow2249" style:family="table-row">
      <style:table-row-properties style:use-optimal-row-height="false"/>
    </style:style>
    <style:style style:name="P2250"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Entregas" style:family="paragraph">
      <style:paragraph-properties fo:margin-top="0.0333in" fo:margin-bottom="0.0333in"/>
      <style:text-properties style:font-name-complex="Arial" fo:language="pt" fo:country="BR"/>
    </style:style>
    <style:style style:name="P2253" style:parent-style-name="Entregas" style:family="paragraph">
      <style:paragraph-properties fo:margin-top="0.0333in" fo:margin-bottom="0.0333in"/>
      <style:text-properties style:font-name-complex="Arial" fo:language="pt" fo:country="BR"/>
    </style:style>
    <style:style style:name="TableCell2254" style:family="table-cell">
      <style:table-cell-properties fo:border="0.0069in solid #000000" style:writing-mode="lr-tb" style:vertical-align="middle" fo:padding-top="0in" fo:padding-left="0.075in" fo:padding-bottom="0in" fo:padding-right="0.075in"/>
    </style:style>
    <style:style style:name="TableRow2255" style:family="table-row">
      <style:table-row-properties style:use-optimal-row-height="false"/>
    </style:style>
    <style:style style:name="P2256"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Entregas" style:family="paragraph">
      <style:paragraph-properties fo:margin-top="0.0333in" fo:margin-bottom="0.0333in"/>
      <style:text-properties style:font-name-complex="Arial" fo:language="pt" fo:country="BR"/>
    </style:style>
    <style:style style:name="TableCell2259" style:family="table-cell">
      <style:table-cell-properties fo:border="0.0069in solid #000000" style:writing-mode="lr-tb" style:vertical-align="middle" fo:padding-top="0in" fo:padding-left="0.075in" fo:padding-bottom="0in" fo:padding-right="0.075in"/>
    </style:style>
    <style:style style:name="T2260" style:parent-style-name="Fonteparág.padrão" style:family="text">
      <style:text-properties fo:language="pt" fo:country="BR"/>
    </style:style>
    <style:style style:name="T2261" style:parent-style-name="Fonteparág.padrão" style:family="text">
      <style:text-properties fo:language="pt" fo:country="BR"/>
    </style:style>
    <style:style style:name="T2262" style:parent-style-name="Fonteparág.padrão" style:family="text">
      <style:text-properties fo:language="pt" fo:country="BR"/>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top="0.0333in" fo:margin-bottom="0.0333in" fo:line-height="100%"/>
    </style:style>
    <style:style style:name="T2266" style:parent-style-name="Fonteparág.padrão" style:family="text">
      <style:text-properties style:font-name="Arial" style:font-name-complex="Arial" fo:font-size="10pt" style:font-size-asian="10pt" style:font-size-complex="10pt"/>
    </style:style>
    <style:style style:name="T2267" style:parent-style-name="Fonteparág.padrão" style:family="text">
      <style:text-properties style:font-name="Arial" style:font-name-complex="Arial" fo:font-size="10pt" style:font-size-asian="10pt" style:font-size-complex="10pt"/>
    </style:style>
    <style:style style:name="T2268" style:parent-style-name="Fonteparág.padrão" style:family="text">
      <style:text-properties style:font-name="Arial" style:font-name-complex="Arial" fo:font-size="10pt" style:font-size-asian="10pt" style:font-size-complex="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Entregas" style:family="paragraph">
      <style:paragraph-properties fo:margin-top="0.0333in" fo:margin-bottom="0.0333in"/>
      <style:text-properties style:font-name-complex="Arial" fo:language="pt" fo:country="BR"/>
    </style:style>
    <style:style style:name="TableCell2271" style:family="table-cell">
      <style:table-cell-properties fo:border="0.0069in solid #000000" style:writing-mode="lr-tb" style:vertical-align="middle" fo:padding-top="0in" fo:padding-left="0.075in" fo:padding-bottom="0in" fo:padding-right="0.075in"/>
    </style:style>
    <style:style style:name="TableRow2272" style:family="table-row">
      <style:table-row-properties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Entregas" style:family="paragraph">
      <style:paragraph-properties fo:margin-top="0.0333in" fo:margin-bottom="0.0333in"/>
      <style:text-properties style:font-name-complex="Arial" fo:language="pt" fo:country="BR"/>
    </style:style>
    <style:style style:name="TableCell2275" style:family="table-cell">
      <style:table-cell-properties fo:border="0.0069in solid #000000" style:writing-mode="lr-tb" style:vertical-align="middle" fo:padding-top="0in" fo:padding-left="0.075in" fo:padding-bottom="0in" fo:padding-right="0.075in"/>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Entregas" style:family="paragraph">
      <style:paragraph-properties fo:margin-top="0.0333in" fo:margin-bottom="0.0333in"/>
      <style:text-properties style:font-name-complex="Arial" fo:language="pt" fo:country="BR"/>
    </style:style>
    <style:style style:name="TableCell2279" style:family="table-cell">
      <style:table-cell-properties fo:border="0.0069in solid #000000" style:writing-mode="lr-tb" style:vertical-align="middle" fo:padding-top="0in" fo:padding-left="0.075in" fo:padding-bottom="0in" fo:padding-right="0.075in"/>
    </style:style>
    <style:style style:name="TableRow2280" style:family="table-row">
      <style:table-row-properties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Entregas" style:family="paragraph">
      <style:paragraph-properties fo:margin-top="0.0333in" fo:margin-bottom="0.0333in"/>
      <style:text-properties style:font-name-complex="Arial" fo:language="pt" fo:country="BR"/>
    </style:style>
    <style:style style:name="TableCell2283" style:family="table-cell">
      <style:table-cell-properties fo:border="0.0069in solid #000000" style:writing-mode="lr-tb" style:vertical-align="middle" fo:padding-top="0in" fo:padding-left="0.075in" fo:padding-bottom="0in" fo:padding-right="0.075in"/>
    </style:style>
    <style:style style:name="TableRow2284" style:family="table-row">
      <style:table-row-properties style:use-optimal-row-height="false"/>
    </style:style>
    <style:style style:name="P2285" style:parent-style-name="Atividades" style:family="paragraph">
      <style:paragraph-properties fo:margin-left="0.9055in">
        <style:tab-stops/>
      </style:paragraph-properti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Entregas" style:family="paragraph">
      <style:paragraph-properties fo:margin-top="0.0333in" fo:margin-bottom="0.0333in"/>
    </style:style>
    <style:style style:name="T2288" style:parent-style-name="Fonteparág.padrão" style:family="text">
      <style:text-properties style:font-name-complex="Arial" fo:language="pt" fo:country="BR"/>
    </style:style>
    <style:style style:name="T2289" style:parent-style-name="Fonteparág.padrão" style:family="text">
      <style:text-properties style:font-name-complex="Arial" fo:language="pt" fo:country="BR"/>
    </style:style>
    <style:style style:name="T2290" style:parent-style-name="Fonteparág.padrão" style:family="text">
      <style:text-properties style:font-name-complex="Arial" fo:language="pt" fo:country="BR"/>
    </style:style>
    <style:style style:name="T2291" style:parent-style-name="Fonteparág.padrão" style:family="text">
      <style:text-properties style:font-name-complex="Arial" fo:language="pt" fo:country="BR"/>
    </style:style>
    <style:style style:name="T2292" style:parent-style-name="Fonteparág.padrão" style:family="text">
      <style:text-properties style:font-name-complex="Arial" fo:language="pt" fo:country="BR"/>
    </style:style>
    <style:style style:name="T2293" style:parent-style-name="Fonteparág.padrão" style:family="text">
      <style:text-properties style:font-name-complex="Arial" fo:language="pt" fo:country="BR"/>
    </style:style>
    <style:style style:name="T2294" style:parent-style-name="Fonteparág.padrão" style:family="text">
      <style:text-properties style:font-name-complex="Arial" fo:language="pt" fo:country="BR"/>
    </style:style>
    <style:style style:name="T2295" style:parent-style-name="Fonteparág.padrão" style:family="text">
      <style:text-properties style:font-name-complex="Arial" fo:language="pt" fo:country="BR"/>
    </style:style>
    <style:style style:name="T2296" style:parent-style-name="Fonteparág.padrão" style:family="text">
      <style:text-properties style:font-name-complex="Arial" style:font-weight-complex="bold"/>
    </style:style>
    <style:style style:name="T2297" style:parent-style-name="Fonteparág.padrão" style:family="text">
      <style:text-properties style:font-name-complex="Arial" fo:language="pt" fo:country="BR"/>
    </style:style>
    <style:style style:name="TableCell2298" style:family="table-cell">
      <style:table-cell-properties fo:border="0.0069in solid #000000" style:writing-mode="lr-tb" style:vertical-align="middle" fo:padding-top="0in" fo:padding-left="0.075in" fo:padding-bottom="0in" fo:padding-right="0.075in"/>
    </style:style>
    <style:style style:name="T2299" style:parent-style-name="Fonteparág.padrão" style:family="text">
      <style:text-properties fo:language="pt" fo:country="BR"/>
    </style:style>
    <style:style style:name="T2300" style:parent-style-name="Fonteparág.padrão" style:family="text">
      <style:text-properties fo:language="pt" fo:country="BR"/>
    </style:style>
    <style:style style:name="TableColumn2302" style:family="table-column">
      <style:table-column-properties style:column-width="1.102in" style:use-optimal-column-width="false"/>
    </style:style>
    <style:style style:name="TableColumn2303" style:family="table-column">
      <style:table-column-properties style:column-width="3.8583in" style:use-optimal-column-width="false"/>
    </style:style>
    <style:style style:name="TableColumn2304" style:family="table-column">
      <style:table-column-properties style:column-width="1.7715in" style:use-optimal-column-width="false"/>
    </style:style>
    <style:style style:name="Table2301" style:family="table">
      <style:table-properties style:width="6.7319in" fo:margin-left="0in" table:align="left"/>
    </style:style>
    <style:style style:name="TableRow2305" style:family="table-row">
      <style:table-row-properties style:use-optimal-row-height="false"/>
    </style:style>
    <style:style style:name="TableCell2306" style:family="table-cell">
      <style:table-cell-properties fo:border="0.0069in solid #000000" fo:background-color="#F2F2F2" style:writing-mode="lr-tb" fo:padding-top="0in" fo:padding-left="0.075in" fo:padding-bottom="0in" fo:padding-right="0.075in"/>
    </style:style>
    <style:style style:name="P2307" style:parent-style-name="Normal" style:family="paragraph">
      <style:paragraph-properties fo:widows="0" fo:orphans="0" fo:text-align="center" fo:margin-top="0.0333in" fo:margin-bottom="0.0333in" fo:line-height="100%"/>
      <style:text-properties style:font-name="Arial" style:font-name-complex="Arial" fo:font-weight="bold" style:font-weight-asian="bold" fo:font-size="10pt" style:font-size-asian="10pt" style:font-size-complex="10pt"/>
    </style:style>
    <style:style style:name="TableCell2308" style:family="table-cell">
      <style:table-cell-properties fo:border="0.0069in solid #000000" fo:background-color="#F2F2F2" style:writing-mode="lr-tb" fo:padding-top="0in" fo:padding-left="0.075in" fo:padding-bottom="0in" fo:padding-right="0.075in"/>
    </style:style>
    <style:style style:name="P2309" style:parent-style-name="Normal" style:family="paragraph">
      <style:paragraph-properties fo:widows="0" fo:orphans="0" fo:text-align="center" fo:margin-top="0.0333in" fo:margin-bottom="0.0333in" fo:line-height="100%"/>
      <style:text-properties style:font-name="Arial" style:font-name-complex="Arial" fo:font-weight="bold" style:font-weight-asian="bold" fo:font-size="10pt" style:font-size-asian="10pt" style:font-size-complex="10pt"/>
    </style:style>
    <style:style style:name="TableCell2310" style:family="table-cell">
      <style:table-cell-properties fo:border="0.0069in solid #000000" fo:background-color="#F2F2F2" style:writing-mode="lr-tb" style:vertical-align="middle" fo:padding-top="0in" fo:padding-left="0.075in" fo:padding-bottom="0in" fo:padding-right="0.075in"/>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margin-top="0.0333in" fo:margin-bottom="0.0333in"/>
    </style:style>
    <style:style style:name="T2316" style:parent-style-name="Fonteparág.padrão" style:family="text">
      <style:text-properties style:font-name="Arial" style:font-name-complex="Arial" fo:font-size="10pt" style:font-size-asian="10pt" style:font-size-complex="10pt"/>
    </style:style>
    <style:style style:name="T2317" style:parent-style-name="Fonteparág.padrão" style:family="text">
      <style:text-properties style:font-name="Arial" style:font-name-complex="Arial" fo:font-size="10pt" style:font-size-asian="10pt"/>
    </style:style>
    <style:style style:name="T2318" style:parent-style-name="Fonteparág.padrão" style:family="text">
      <style:text-properties style:font-name="Arial" style:font-name-complex="Arial" fo:font-size="10pt" style:font-size-asian="10pt" style:font-size-complex="10pt"/>
    </style:style>
    <style:style style:name="T2319" style:parent-style-name="Fonteparág.padrão" style:family="text">
      <style:text-properties style:font-name="Arial" style:font-name-complex="Arial" fo:font-weight="bold" style:font-weight-asian="bold" fo:font-size="10pt" style:font-size-asian="10pt" style:font-size-complex="10pt"/>
    </style:style>
    <style:style style:name="T2320" style:parent-style-name="Fonteparág.padrão" style:family="text">
      <style:text-properties style:font-name="Arial" style:font-name-complex="Arial"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margin-top="0.0333in" fo:margin-bottom="0.0333in"/>
    </style:style>
    <style:style style:name="T2325" style:parent-style-name="Fonteparág.padrão" style:family="text">
      <style:text-properties style:font-name="Arial" style:font-name-complex="Arial" fo:font-size="10pt" style:font-size-asian="10pt" style:font-size-complex="10pt"/>
    </style:style>
    <style:style style:name="T2326" style:parent-style-name="Fonteparág.padrão" style:family="text">
      <style:text-properties style:font-name="Arial" style:font-name-complex="Arial" fo:font-size="10pt" style:font-size-asian="10pt"/>
    </style:style>
    <style:style style:name="T2327" style:parent-style-name="Fonteparág.padrão" style:family="text">
      <style:text-properties style:font-name="Arial" style:font-name-complex="Arial" fo:font-size="10pt" style:font-size-asian="10pt" style:font-size-complex="10pt"/>
    </style:style>
    <style:style style:name="T2328" style:parent-style-name="Fonteparág.padrão" style:family="text">
      <style:text-properties style:font-name="Arial" style:font-name-complex="Arial" fo:font-weight="bold" style:font-weight-asian="bold" fo:font-size="10pt" style:font-size-asian="10pt" style:font-size-complex="10pt"/>
    </style:style>
    <style:style style:name="T2329" style:parent-style-name="Fonteparág.padrão" style:family="text">
      <style:text-properties style:font-name="Arial" style:font-name-complex="Arial" fo:font-size="10pt" style:font-size-asian="10pt" style:font-size-complex="10pt"/>
    </style:style>
    <style:style style:name="TableCell2330" style:family="table-cell">
      <style:table-cell-properties fo:border="0.0069in solid #000000" style:writing-mode="lr-tb" style:vertical-align="middle" fo:padding-top="0in" fo:padding-left="0.075in" fo:padding-bottom="0in" fo:padding-right="0.075in"/>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margin-top="0.0333in" fo:margin-bottom="0.0333in"/>
    </style:style>
    <style:style style:name="T2334" style:parent-style-name="Fonteparág.padrão" style:family="text">
      <style:text-properties style:font-name="Arial" style:font-name-complex="Arial" fo:font-size="10pt" style:font-size-asian="10pt" style:font-size-complex="10pt"/>
    </style:style>
    <style:style style:name="T2335" style:parent-style-name="Fonteparág.padrão" style:family="text">
      <style:text-properties style:font-name="Arial" style:font-name-complex="Arial" fo:font-size="10pt" style:font-size-asian="10pt"/>
    </style:style>
    <style:style style:name="T2336" style:parent-style-name="Fonteparág.padrão" style:family="text">
      <style:text-properties style:font-name="Arial" style:font-name-complex="Arial" fo:font-size="10pt" style:font-size-asian="10pt" style:font-size-complex="10pt"/>
    </style:style>
    <style:style style:name="T2337" style:parent-style-name="Fonteparág.padrão" style:family="text">
      <style:text-properties style:font-name="Arial" style:font-name-complex="Arial" fo:font-weight="bold" style:font-weight-asian="bold" fo:font-size="10pt" style:font-size-asian="10pt" style:font-size-complex="10pt"/>
    </style:style>
    <style:style style:name="T2338" style:parent-style-name="Fonteparág.padrão" style:family="text">
      <style:text-properties style:font-name="Arial" style:font-name-complex="Arial"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Entregas" style:family="paragraph">
      <style:paragraph-properties fo:margin-top="0.0333in" fo:margin-bottom="0.0333in"/>
    </style:style>
    <style:style style:name="T2345" style:parent-style-name="Fonteparág.padrão" style:family="text">
      <style:text-properties style:font-name-complex="Arial" fo:language="pt" fo:country="BR" style:language-asian="pt" style:country-asian="BR"/>
    </style:style>
    <style:style style:name="T2346" style:parent-style-name="Fonteparág.padrão" style:family="text">
      <style:text-properties style:font-name-complex="Arial"/>
    </style:style>
    <style:style style:name="T2347" style:parent-style-name="Fonteparág.padrão" style:family="text">
      <style:text-properties style:font-name-complex="Arial" fo:language="pt" fo:country="BR"/>
    </style:style>
    <style:style style:name="T2348" style:parent-style-name="Fonteparág.padrão" style:family="text">
      <style:text-properties style:font-name-complex="Arial"/>
    </style:style>
    <style:style style:name="T2349" style:parent-style-name="Fonteparág.padrão" style:family="text">
      <style:text-properties style:font-name-complex="Arial"/>
    </style:style>
    <style:style style:name="T2350" style:parent-style-name="Fonteparág.padrão" style:family="text">
      <style:text-properties style:font-name-complex="Arial" fo:language="pt" fo:country="BR"/>
    </style:style>
    <style:style style:name="T2351" style:parent-style-name="Fonteparág.padrão" style:family="text">
      <style:text-properties style:font-name-complex="Arial"/>
    </style:style>
    <style:style style:name="T2352" style:parent-style-name="Fonteparág.padrão" style:family="text">
      <style:text-properties style:font-name-complex="Arial" fo:language="pt" fo:country="BR"/>
    </style:style>
    <style:style style:name="T2353" style:parent-style-name="Fonteparág.padrão" style:family="text">
      <style:text-properties style:font-name-complex="Arial"/>
    </style:style>
    <style:style style:name="T2354" style:parent-style-name="Fonteparág.padrão" style:family="text">
      <style:text-properties style:font-name-complex="Arial" fo:language="pt" fo:country="BR" style:language-asian="pt" style:country-asian="BR"/>
    </style:style>
    <style:style style:name="TableCell2355" style:family="table-cell">
      <style:table-cell-properties fo:border="0.0069in solid #000000" style:writing-mode="lr-tb" style:vertical-align="middle" fo:padding-top="0in" fo:padding-left="0.075in" fo:padding-bottom="0in" fo:padding-right="0.075in"/>
    </style:style>
    <style:style style:name="T2356" style:parent-style-name="Fonteparág.padrão" style:family="text">
      <style:text-properties fo:language="pt" fo:country="BR"/>
    </style:style>
    <style:style style:name="TableColumn2358" style:family="table-column">
      <style:table-column-properties style:column-width="1.102in" style:use-optimal-column-width="false"/>
    </style:style>
    <style:style style:name="TableColumn2359" style:family="table-column">
      <style:table-column-properties style:column-width="3.9368in" style:use-optimal-column-width="false"/>
    </style:style>
    <style:style style:name="TableColumn2360" style:family="table-column">
      <style:table-column-properties style:column-width="1.7319in" style:use-optimal-column-width="false"/>
    </style:style>
    <style:style style:name="Table2357" style:family="table">
      <style:table-properties style:width="6.7708in" fo:margin-left="0in" table:align="left"/>
    </style:style>
    <style:style style:name="TableRow2361" style:family="table-row">
      <style:table-row-properties style:use-optimal-row-height="false"/>
    </style:style>
    <style:style style:name="TableCell2362" style:family="table-cell">
      <style:table-cell-properties fo:border="0.0069in solid #000000" fo:background-color="#F2F2F2" style:writing-mode="lr-tb" fo:padding-top="0in" fo:padding-left="0.075in" fo:padding-bottom="0in" fo:padding-right="0.075in"/>
    </style:style>
    <style:style style:name="P2363" style:parent-style-name="Normal" style:family="paragraph">
      <style:paragraph-properties fo:widows="0" fo:orphans="0" fo:text-align="center" fo:margin-top="0.0333in" fo:margin-bottom="0.0333in" fo:line-height="100%"/>
      <style:text-properties style:font-name="Arial" style:font-name-complex="Arial" fo:font-weight="bold" style:font-weight-asian="bold" fo:font-size="10pt" style:font-size-asian="10pt" style:font-size-complex="10pt"/>
    </style:style>
    <style:style style:name="TableCell2364" style:family="table-cell">
      <style:table-cell-properties fo:border="0.0069in solid #000000" fo:background-color="#F2F2F2" style:writing-mode="lr-tb" style:vertical-align="middle" fo:padding-top="0in" fo:padding-left="0.075in" fo:padding-bottom="0in" fo:padding-right="0.075in"/>
    </style:style>
    <style:style style:name="P2365" style:parent-style-name="Normal" style:family="paragraph">
      <style:paragraph-properties fo:widows="0" fo:orphans="0" fo:text-align="center" fo:margin-top="0.0333in" fo:margin-bottom="0.0333in" fo:line-height="100%"/>
      <style:text-properties style:font-name="Arial" style:font-name-complex="Arial" fo:font-weight="bold" style:font-weight-asian="bold" fo:font-size="10pt" style:font-size-asian="10pt" style:font-size-complex="10pt"/>
    </style:style>
    <style:style style:name="TableCell2366" style:family="table-cell">
      <style:table-cell-properties fo:border="0.0069in solid #000000" fo:background-color="#F2F2F2" style:writing-mode="lr-tb" style:vertical-align="middle" fo:padding-top="0in" fo:padding-left="0.075in" fo:padding-bottom="0in" fo:padding-right="0.075in"/>
    </style:style>
    <style:style style:name="TableRow2367" style:family="table-row">
      <style:table-row-properties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Entregas" style:family="paragraph">
      <style:paragraph-properties fo:margin-top="0.0333in" fo:margin-bottom="0.0333in"/>
      <style:text-properties style:font-name-complex="Arial" fo:language="pt" fo:country="BR"/>
    </style:style>
    <style:style style:name="TableCell2372" style:family="table-cell">
      <style:table-cell-properties fo:border="0.0069in solid #000000" style:writing-mode="lr-tb" style:vertical-align="middle" fo:padding-top="0in" fo:padding-left="0.075in" fo:padding-bottom="0in" fo:padding-right="0.075in"/>
    </style:style>
    <style:style style:name="TableRow2373" style:family="table-row">
      <style:table-row-properties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Entregas" style:family="paragraph">
      <style:paragraph-properties fo:margin-top="0.0333in" fo:margin-bottom="0.0333in"/>
      <style:text-properties style:font-name-complex="Arial" fo:language="pt" fo:country="BR"/>
    </style:style>
    <style:style style:name="TableCell2376" style:family="table-cell">
      <style:table-cell-properties fo:border="0.0069in solid #000000" style:writing-mode="lr-tb" style:vertical-align="middle" fo:padding-top="0in" fo:padding-left="0.075in" fo:padding-bottom="0in" fo:padding-right="0.075in"/>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Entregas" style:family="paragraph">
      <style:paragraph-properties fo:margin-top="0.0333in" fo:margin-bottom="0.0333in"/>
      <style:text-properties style:font-name-complex="Arial" fo:language="pt" fo:country="BR"/>
    </style:style>
    <style:style style:name="P2382" style:parent-style-name="Entregas" style:family="paragraph">
      <style:paragraph-properties fo:margin-top="0in" fo:margin-bottom="0in" fo:margin-left="0.2479in" fo:text-indent="-0.2479in">
        <style:tab-stops/>
      </style:paragraph-properties>
    </style:style>
    <style:style style:name="P2383" style:parent-style-name="Entregas" style:family="paragraph">
      <style:paragraph-properties fo:margin-top="0in" fo:margin-bottom="0in" fo:margin-left="0.2479in" fo:text-indent="-0.2479in">
        <style:tab-stops/>
      </style:paragraph-properties>
    </style:style>
    <style:style style:name="P2384" style:parent-style-name="Entregas" style:family="paragraph">
      <style:paragraph-properties fo:margin-top="0in" fo:margin-bottom="0in" fo:margin-left="0.2479in" fo:text-indent="-0.2479in">
        <style:tab-stops/>
      </style:paragraph-properties>
    </style:style>
    <style:style style:name="P2385" style:parent-style-name="Entregas" style:family="paragraph">
      <style:paragraph-properties fo:margin-top="0in" fo:margin-bottom="0in" fo:margin-left="0.2479in" fo:text-indent="-0.2479in">
        <style:tab-stops/>
      </style:paragraph-properties>
    </style:style>
    <style:style style:name="P2386" style:parent-style-name="Entregas" style:family="paragraph">
      <style:paragraph-properties fo:margin-top="0in" fo:margin-bottom="0in" fo:margin-left="0.2479in" fo:text-indent="-0.2479in">
        <style:tab-stops/>
      </style:paragraph-properties>
    </style:style>
    <style:style style:name="P2387" style:parent-style-name="Entregas" style:family="paragraph">
      <style:paragraph-properties fo:margin-top="0in" fo:margin-bottom="0in" fo:margin-left="0.2479in" fo:text-indent="-0.2479in">
        <style:tab-stops/>
      </style:paragraph-properties>
    </style:style>
    <style:style style:name="P2388" style:parent-style-name="Entregas" style:family="paragraph">
      <style:paragraph-properties fo:margin-top="0in" fo:margin-bottom="0in" fo:margin-left="0.2479in" fo:text-indent="-0.2479in">
        <style:tab-stops/>
      </style:paragraph-properties>
    </style:style>
    <style:style style:name="P2389" style:parent-style-name="Entregas" style:family="paragraph">
      <style:paragraph-properties fo:margin-top="0in" fo:margin-bottom="0in" fo:margin-left="0.2479in" fo:text-indent="-0.2479in">
        <style:tab-stops/>
      </style:paragraph-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name="Arial" style:font-name-complex="Arial"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Entregas" style:family="paragraph">
      <style:paragraph-properties fo:margin-top="0.0333in" fo:margin-bottom="0.0333in"/>
    </style:style>
    <style:style style:name="T2396" style:parent-style-name="Fonteparág.padrão" style:family="text">
      <style:text-properties style:font-name-complex="Arial"/>
    </style:style>
    <style:style style:name="TableCell2397" style:family="table-cell">
      <style:table-cell-properties fo:border="0.0069in solid #000000" style:writing-mode="lr-tb" style:vertical-align="middle" fo:padding-top="0in" fo:padding-left="0.075in" fo:padding-bottom="0in" fo:padding-right="0.075in"/>
    </style:style>
    <style:style style:name="TableRow2398" style:family="table-row">
      <style:table-row-properties style:use-optimal-row-height="false"/>
    </style:style>
    <style:style style:name="P2399" style:parent-style-name="Normal" style:family="paragraph">
      <style:paragraph-properties fo:text-align="center"/>
      <style:text-properties style:font-name="Arial" style:font-name-complex="Arial"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Entregas" style:family="paragraph">
      <style:paragraph-properties fo:margin-top="0.0333in" fo:margin-bottom="0.0333in"/>
    </style:style>
    <style:style style:name="T2402" style:parent-style-name="Fonteparág.padrão" style:family="text">
      <style:text-properties style:font-name-complex="Arial"/>
    </style:style>
    <style:style style:name="TableCell2403" style:family="table-cell">
      <style:table-cell-properties fo:border="0.0069in solid #000000" style:writing-mode="lr-tb" style:vertical-align="middle" fo:padding-top="0in" fo:padding-left="0.075in" fo:padding-bottom="0in" fo:padding-right="0.075in"/>
    </style:style>
    <style:style style:name="TableRow2404" style:family="table-row">
      <style:table-row-properties style:use-optimal-row-height="false"/>
    </style:style>
    <style:style style:name="P2405" style:parent-style-name="Normal" style:family="paragraph">
      <style:paragraph-properties fo:text-align="center"/>
      <style:text-properties style:font-name="Arial" style:font-name-complex="Arial"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Entregas" style:family="paragraph">
      <style:paragraph-properties fo:margin-top="0.0333in" fo:margin-bottom="0.0333in"/>
    </style:style>
    <style:style style:name="T2408" style:parent-style-name="Fonteparág.padrão" style:family="text">
      <style:text-properties style:font-name-complex="Arial"/>
    </style:style>
    <style:style style:name="TableCell2409" style:family="table-cell">
      <style:table-cell-properties fo:border="0.0069in solid #000000" style:writing-mode="lr-tb" style:vertical-align="middle" fo:padding-top="0in" fo:padding-left="0.075in" fo:padding-bottom="0in" fo:padding-right="0.075in"/>
    </style:style>
    <style:style style:name="TableRow2410" style:family="table-row">
      <style:table-row-properties style:use-optimal-row-height="false"/>
    </style:style>
    <style:style style:name="P2411" style:parent-style-name="Normal" style:family="paragraph">
      <style:paragraph-properties fo:text-align="center"/>
      <style:text-properties style:font-name="Arial" style:font-name-complex="Arial"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Entregas" style:family="paragraph">
      <style:paragraph-properties fo:margin-top="0.0333in" fo:margin-bottom="0.0333in"/>
    </style:style>
    <style:style style:name="T2414" style:parent-style-name="Fonteparág.padrão" style:family="text">
      <style:text-properties style:font-name-complex="Arial"/>
    </style:style>
    <style:style style:name="T2415" style:parent-style-name="Fonteparág.padrão" style:family="text">
      <style:text-properties style:font-name-complex="Arial" fo:language="pt" fo:country="BR"/>
    </style:style>
    <style:style style:name="T2416" style:parent-style-name="Fonteparág.padrão" style:family="text">
      <style:text-properties style:font-name-complex="Arial" fo:language="pt" fo:country="BR"/>
    </style:style>
    <style:style style:name="T2417" style:parent-style-name="Fonteparág.padrão" style:family="text">
      <style:text-properties style:font-name-complex="Arial"/>
    </style:style>
    <style:style style:name="TableCell2418" style:family="table-cell">
      <style:table-cell-properties fo:border="0.0069in solid #000000" style:writing-mode="lr-tb" style:vertical-align="middle" fo:padding-top="0in" fo:padding-left="0.075in" fo:padding-bottom="0in" fo:padding-right="0.075in"/>
    </style:style>
    <style:style style:name="TableRow2419" style:family="table-row">
      <style:table-row-properties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name="Arial" style:font-name-complex="Arial" fo:font-size="10pt" style:font-size-asian="10pt" fo:background-color="#FFFF00"/>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Entregas" style:family="paragraph">
      <style:paragraph-properties fo:margin-top="0.0333in" fo:margin-bottom="0.0333in"/>
    </style:style>
    <style:style style:name="T2424" style:parent-style-name="Fonteparág.padrão" style:family="text">
      <style:text-properties style:font-name-complex="Arial" fo:background-color="#FFFF00"/>
    </style:style>
    <style:style style:name="TableCell2425" style:family="table-cell">
      <style:table-cell-properties fo:border="0.0069in solid #000000" style:writing-mode="lr-tb" style:vertical-align="middle" fo:padding-top="0in" fo:padding-left="0.075in" fo:padding-bottom="0in" fo:padding-right="0.075in"/>
    </style:style>
    <style:style style:name="T2426" style:parent-style-name="Fonteparág.padrão" style:family="text">
      <style:text-properties fo:background-color="#FFFF00"/>
    </style:style>
    <style:style style:name="TableRow2427" style:family="table-row">
      <style:table-row-properties style:use-optimal-row-height="false"/>
    </style:style>
    <style:style style:name="P2428" style:parent-style-name="Normal" style:family="paragraph">
      <style:paragraph-properties fo:text-align="center"/>
      <style:text-properties style:font-name="Arial" style:font-name-complex="Arial"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Entregas" style:family="paragraph">
      <style:paragraph-properties fo:margin-top="0.0333in" fo:margin-bottom="0.0333in"/>
    </style:style>
    <style:style style:name="T2431" style:parent-style-name="Fonteparág.padrão" style:family="text">
      <style:text-properties style:font-name-complex="Arial"/>
    </style:style>
    <style:style style:name="TableCell2432" style:family="table-cell">
      <style:table-cell-properties fo:border="0.0069in solid #000000" style:writing-mode="lr-tb" style:vertical-align="middle" fo:padding-top="0in" fo:padding-left="0.075in" fo:padding-bottom="0in" fo:padding-right="0.075in"/>
    </style:style>
    <style:style style:name="TableRow2433" style:family="table-row">
      <style:table-row-properties style:use-optimal-row-height="false"/>
    </style:style>
    <style:style style:name="P2434" style:parent-style-name="Normal" style:family="paragraph">
      <style:paragraph-properties fo:text-align="center"/>
      <style:text-properties style:font-name="Arial" style:font-name-complex="Arial"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Entregas" style:family="paragraph">
      <style:paragraph-properties fo:margin-top="0.0333in" fo:margin-bottom="0.0333in"/>
    </style:style>
    <style:style style:name="T2437" style:parent-style-name="Fonteparág.padrão" style:family="text">
      <style:text-properties style:font-name-complex="Arial" style:font-size-complex="11pt"/>
    </style:style>
    <style:style style:name="TableCell2438" style:family="table-cell">
      <style:table-cell-properties fo:border="0.0069in solid #000000" style:writing-mode="lr-tb" style:vertical-align="middle" fo:padding-top="0in" fo:padding-left="0.075in" fo:padding-bottom="0in" fo:padding-right="0.075in"/>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name="Arial" style:font-name-complex="Arial"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Entregas" style:family="paragraph">
      <style:paragraph-properties fo:margin-top="0.0333in" fo:margin-bottom="0.0333in"/>
      <style:text-properties style:font-name-complex="Arial" fo:language="pt" fo:country="BR"/>
    </style:style>
    <style:style style:name="P2444" style:parent-style-name="Entregas" style:family="paragraph">
      <style:paragraph-properties fo:margin-top="0.0333in" fo:margin-bottom="0.0333in" fo:line-height="100%"/>
      <style:text-properties style:font-name-complex="Arial" fo:language="pt" fo:country="BR"/>
    </style:style>
    <style:style style:name="P2445" style:parent-style-name="Entregas" style:family="paragraph">
      <style:paragraph-properties fo:margin-top="0.0333in" fo:margin-bottom="0.0333in" fo:line-height="100%"/>
      <style:text-properties style:font-name-complex="Arial" fo:language="pt" fo:country="BR"/>
    </style:style>
    <style:style style:name="P2446" style:parent-style-name="Entregas" style:family="paragraph">
      <style:paragraph-properties fo:margin-top="0.0333in" fo:margin-bottom="0.0333in" fo:line-height="100%"/>
      <style:text-properties style:font-name-complex="Arial" fo:language="pt" fo:country="BR"/>
    </style:style>
    <style:style style:name="P2447" style:parent-style-name="Entregas" style:family="paragraph">
      <style:paragraph-properties fo:margin-top="0.0333in" fo:margin-bottom="0.0333in" fo:line-height="100%"/>
      <style:text-properties style:font-name-complex="Arial" fo:language="pt" fo:country="BR"/>
    </style:style>
    <style:style style:name="P2448" style:parent-style-name="Entregas" style:family="paragraph">
      <style:paragraph-properties fo:margin-top="0.0333in" fo:margin-bottom="0.0333in" fo:line-height="100%"/>
      <style:text-properties style:font-name-complex="Arial" fo:language="pt" fo:country="BR"/>
    </style:style>
    <style:style style:name="P2449" style:parent-style-name="Entregas" style:family="paragraph">
      <style:paragraph-properties fo:margin-top="0.0333in" fo:margin-bottom="0.0333in" fo:line-height="100%"/>
      <style:text-properties style:font-name-complex="Arial" fo:language="pt" fo:country="BR"/>
    </style:style>
    <style:style style:name="P2450" style:parent-style-name="Entregas" style:family="paragraph">
      <style:paragraph-properties fo:margin-top="0.0333in" fo:margin-bottom="0.0333in" fo:line-height="100%"/>
      <style:text-properties style:font-name-complex="Arial" fo:language="pt" fo:country="BR"/>
    </style:style>
    <style:style style:name="P2451" style:parent-style-name="Entregas" style:family="paragraph">
      <style:paragraph-properties fo:margin-top="0.0333in" fo:margin-bottom="0.0333in" fo:line-height="100%"/>
      <style:text-properties style:font-name-complex="Arial" fo:language="pt" fo:country="BR"/>
    </style:style>
    <style:style style:name="P2452" style:parent-style-name="Entregas" style:family="paragraph">
      <style:paragraph-properties fo:margin-top="0.0333in" fo:margin-bottom="0.0333in" fo:line-height="100%"/>
      <style:text-properties style:font-name-complex="Arial" fo:language="pt" fo:country="BR"/>
    </style:style>
    <style:style style:name="P2453" style:parent-style-name="Entregas" style:family="paragraph">
      <style:paragraph-properties fo:margin-top="0.0333in" fo:margin-bottom="0.0333in" fo:line-height="100%"/>
      <style:text-properties style:font-name-complex="Arial" fo:language="pt" fo:country="BR"/>
    </style:style>
    <style:style style:name="TableCell2454" style:family="table-cell">
      <style:table-cell-properties fo:border="0.0069in solid #000000" style:writing-mode="lr-tb" style:vertical-align="middle" fo:padding-top="0in" fo:padding-left="0.075in" fo:padding-bottom="0in" fo:padding-right="0.075in"/>
    </style:style>
    <style:style style:name="TableRow2455" style:family="table-row">
      <style:table-row-properties style:min-row-height="0.3541in" style:use-optimal-row-height="false" fo:keep-together="alway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rial" style:font-name-complex="Arial"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Entregas" style:family="paragraph">
      <style:paragraph-properties fo:margin-top="0.0333in" fo:margin-bottom="0.0333in"/>
      <style:text-properties style:font-name-complex="Arial" fo:language="pt" fo:country="BR"/>
    </style:style>
    <style:style style:name="TableCell2460" style:family="table-cell">
      <style:table-cell-properties fo:border="0.0069in solid #000000" style:writing-mode="lr-tb" style:vertical-align="middle" fo:padding-top="0in" fo:padding-left="0.075in" fo:padding-bottom="0in" fo:padding-right="0.075in"/>
    </style:style>
    <style:style style:name="TableRow2461" style:family="table-row">
      <style:table-row-properties style:min-row-height="0.3541in" style:use-optimal-row-height="false"/>
    </style:style>
    <style:style style:name="P2462" style:parent-style-name="Normal" style:family="paragraph">
      <style:paragraph-properties fo:text-align="center"/>
      <style:text-properties style:font-name="Arial" style:font-name-complex="Arial"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Entregas" style:family="paragraph">
      <style:paragraph-properties fo:margin-top="0.0333in" fo:margin-bottom="0.0333in"/>
      <style:text-properties style:font-name-complex="Arial" fo:language="pt" fo:country="BR"/>
    </style:style>
    <style:style style:name="TableCell2465" style:family="table-cell">
      <style:table-cell-properties fo:border="0.0069in solid #000000" style:writing-mode="lr-tb" style:vertical-align="middle" fo:padding-top="0in" fo:padding-left="0.075in" fo:padding-bottom="0in" fo:padding-right="0.075in"/>
    </style:style>
    <style:style style:name="TableRow2466" style:family="table-row">
      <style:table-row-properties style:min-row-height="0.3541in" style:use-optimal-row-height="false"/>
    </style:style>
    <style:style style:name="P2467" style:parent-style-name="Normal" style:family="paragraph">
      <style:paragraph-properties fo:text-align="center"/>
      <style:text-properties style:font-name="Arial" style:font-name-complex="Arial"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Entregas" style:family="paragraph">
      <style:paragraph-properties fo:margin-top="0.0333in" fo:margin-bottom="0.0333in"/>
      <style:text-properties style:font-name-complex="Arial" fo:background-color="#FFFF00" fo:language="pt" fo:country="BR"/>
    </style:style>
    <style:style style:name="TableCell2470" style:family="table-cell">
      <style:table-cell-properties fo:border="0.0069in solid #000000" style:writing-mode="lr-tb" style:vertical-align="middle" fo:padding-top="0in" fo:padding-left="0.075in" fo:padding-bottom="0in" fo:padding-right="0.075in"/>
    </style:style>
    <style:style style:name="T2471" style:parent-style-name="Fonteparág.padrão" style:family="text">
      <style:text-properties fo:background-color="#FFFF00"/>
    </style:style>
    <style:style style:name="TableRow2472" style:family="table-row">
      <style:table-row-properties style:min-row-height="0.3541in" style:use-optimal-row-height="false"/>
    </style:style>
    <style:style style:name="P2473" style:parent-style-name="Normal" style:family="paragraph">
      <style:paragraph-properties fo:text-align="center"/>
      <style:text-properties style:font-name="Arial" style:font-name-complex="Arial"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Entregas" style:family="paragraph">
      <style:paragraph-properties fo:margin-top="0.0333in" fo:margin-bottom="0.0333in"/>
    </style:style>
    <style:style style:name="T2476" style:parent-style-name="Fonteparág.padrão" style:family="text">
      <style:text-properties style:font-name-complex="Arial" fo:font-style="italic" style:font-style-asian="italic" fo:background-color="#FFFF00" fo:language="pt" fo:country="BR"/>
    </style:style>
    <style:style style:name="T2477" style:parent-style-name="Fonteparág.padrão" style:family="text">
      <style:text-properties style:font-name-complex="Arial" fo:background-color="#FFFF00" fo:language="pt" fo:country="BR"/>
    </style:style>
    <style:style style:name="TableCell2478" style:family="table-cell">
      <style:table-cell-properties fo:border="0.0069in solid #000000" style:writing-mode="lr-tb" style:vertical-align="middle" fo:padding-top="0in" fo:padding-left="0.075in" fo:padding-bottom="0in" fo:padding-right="0.075in"/>
    </style:style>
    <style:style style:name="T2479" style:parent-style-name="Fonteparág.padrão" style:family="text">
      <style:text-properties fo:background-color="#FFFF00"/>
    </style:style>
    <style:style style:name="TableRow2480" style:family="table-row">
      <style:table-row-properties style:min-row-height="0.3541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name="Arial" style:font-name-complex="Arial" fo:font-size="10pt" style:font-size-asian="10pt"/>
    </style:style>
    <style:style style:name="TableCell2483" style:family="table-cell">
      <style:table-cell-properties fo:border="0.0069in solid #000000" style:writing-mode="lr-tb" style:vertical-align="bottom" fo:padding-top="0in" fo:padding-left="0.075in" fo:padding-bottom="0in" fo:padding-right="0.075in"/>
    </style:style>
    <style:style style:name="P2484" style:parent-style-name="Entregas" style:family="paragraph">
      <style:paragraph-properties fo:margin-top="0.0333in" fo:margin-bottom="0.0333in"/>
    </style:style>
    <style:style style:name="T2485" style:parent-style-name="Fonteparág.padrão" style:family="text">
      <style:text-properties style:font-name-complex="Arial"/>
    </style:style>
    <style:style style:name="T2486" style:parent-style-name="Fonteparág.padrão" style:family="text">
      <style:text-properties style:font-name-complex="Arial"/>
    </style:style>
    <style:style style:name="T2487" style:parent-style-name="Fonteparág.padrão" style:family="text">
      <style:text-properties style:font-name-complex="Arial"/>
    </style:style>
    <style:style style:name="TableCell2488" style:family="table-cell">
      <style:table-cell-properties fo:border="0.0069in solid #000000" style:writing-mode="lr-tb" style:vertical-align="middle" fo:padding-top="0in" fo:padding-left="0.075in" fo:padding-bottom="0in" fo:padding-right="0.075in"/>
    </style:style>
    <style:style style:name="TableRow2489" style:family="table-row">
      <style:table-row-properties style:min-row-height="0.3541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Entregas" style:family="paragraph">
      <style:paragraph-properties fo:margin-top="0.0333in" fo:margin-bottom="0.0333in"/>
    </style:style>
    <style:style style:name="T2492" style:parent-style-name="Fonteparág.padrão" style:family="text">
      <style:text-properties style:font-name-complex="Arial"/>
    </style:style>
    <style:style style:name="TableCell2493" style:family="table-cell">
      <style:table-cell-properties fo:border="0.0069in solid #000000" style:writing-mode="lr-tb" style:vertical-align="middle" fo:padding-top="0in" fo:padding-left="0.075in" fo:padding-bottom="0in" fo:padding-right="0.075in"/>
    </style:style>
    <style:style style:name="TableRow2494" style:family="table-row">
      <style:table-row-properties style:min-row-height="0.3541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Entregas" style:family="paragraph">
      <style:paragraph-properties fo:margin-top="0.0333in" fo:margin-bottom="0.0333in"/>
    </style:style>
    <style:style style:name="T2497" style:parent-style-name="Fonteparág.padrão" style:family="text">
      <style:text-properties style:font-name-complex="Arial" fo:font-style="italic" style:font-style-asian="italic"/>
    </style:style>
    <style:style style:name="T2498" style:parent-style-name="Fonteparág.padrão" style:family="text">
      <style:text-properties style:font-name-complex="Arial"/>
    </style:style>
    <style:style style:name="TableCell2499" style:family="table-cell">
      <style:table-cell-properties fo:border="0.0069in solid #000000" style:writing-mode="lr-tb" style:vertical-align="middle" fo:padding-top="0in" fo:padding-left="0.075in" fo:padding-bottom="0in" fo:padding-right="0.075in"/>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name="Arial" style:font-name-complex="Arial"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Entregas" style:family="paragraph">
      <style:paragraph-properties fo:margin-top="0.0333in" fo:margin-bottom="0.0333in"/>
    </style:style>
    <style:style style:name="T2505" style:parent-style-name="Fonteparág.padrão" style:family="text">
      <style:text-properties style:font-name-complex="Arial" fo:language="pt" fo:country="BR" style:language-asian="pt" style:country-asian="BR"/>
    </style:style>
    <style:style style:name="T2506" style:parent-style-name="Fonteparág.padrão" style:family="text">
      <style:text-properties style:font-name-complex="Arial" fo:language="pt" fo:country="BR" style:language-asian="pt" style:country-asian="BR"/>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bottom="0in" fo:line-height="100%"/>
      <style:text-properties style:font-name="Arial" style:font-name-complex="Arial"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Entregas" style:family="paragraph">
      <style:paragraph-properties fo:margin-top="0.0333in" fo:margin-bottom="0.0333in"/>
      <style:text-properties style:font-name-complex="Arial" fo:language="pt" fo:country="BR" style:language-asian="pt" style:country-asian="B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margin-bottom="0in" fo:line-height="100%"/>
    </style:style>
    <style:style style:name="TableColumn2516" style:family="table-column">
      <style:table-column-properties style:column-width="1.3388in" style:use-optimal-column-width="false"/>
    </style:style>
    <style:style style:name="TableColumn2517" style:family="table-column">
      <style:table-column-properties style:column-width="3.5041in" style:use-optimal-column-width="false"/>
    </style:style>
    <style:style style:name="TableColumn2518" style:family="table-column">
      <style:table-column-properties style:column-width="0.9618in" style:use-optimal-column-width="false"/>
    </style:style>
    <style:style style:name="TableColumn2519" style:family="table-column">
      <style:table-column-properties style:column-width="0.984in" style:use-optimal-column-width="false"/>
    </style:style>
    <style:style style:name="Table2515" style:family="table">
      <style:table-properties style:width="6.7888in" fo:margin-left="0in" table:align="left"/>
    </style:style>
    <style:style style:name="TableRow2520" style:family="table-row">
      <style:table-row-properties style:use-optimal-row-height="false"/>
    </style:style>
    <style:style style:name="TableCell2521" style:family="table-cell">
      <style:table-cell-properties fo:border="0.0069in solid #000000" fo:background-color="#F2F2F2" style:writing-mode="lr-tb" style:vertical-align="middle" fo:padding-top="0in" fo:padding-left="0.075in" fo:padding-bottom="0in" fo:padding-right="0.075in"/>
    </style:style>
    <style:style style:name="T2522" style:parent-style-name="Fonteparág.padrão" style:family="text">
      <style:text-properties fo:language="pt" fo:country="BR"/>
    </style:style>
    <style:style style:name="TableCell2523" style:family="table-cell">
      <style:table-cell-properties fo:border="0.0069in solid #000000" fo:background-color="#F2F2F2" style:writing-mode="lr-tb" style:vertical-align="middle" fo:padding-top="0in" fo:padding-left="0.075in" fo:padding-bottom="0in" fo:padding-right="0.075in"/>
    </style:style>
    <style:style style:name="TableCell2524" style:family="table-cell">
      <style:table-cell-properties fo:border="0.0069in solid #000000" fo:background-color="#F2F2F2" style:writing-mode="lr-tb" fo:padding-top="0in" fo:padding-left="0.075in" fo:padding-bottom="0in" fo:padding-right="0.075in"/>
    </style:style>
    <style:style style:name="T2525" style:parent-style-name="Fonteparág.padrão" style:family="text">
      <style:text-properties style:font-name-complex="Arial" style:font-weight-complex="bold" fo:font-size="9pt" style:font-size-asian="9pt" fo:language="pt" fo:country="BR"/>
    </style:style>
    <style:style style:name="T2526" style:parent-style-name="Fonteparág.padrão" style:family="text">
      <style:text-properties style:font-name-complex="Arial" style:font-weight-complex="bold" fo:font-size="9pt" style:font-size-asian="9pt" fo:language="pt" fo:country="BR"/>
    </style:style>
    <style:style style:name="TableCell2527" style:family="table-cell">
      <style:table-cell-properties fo:border="0.0069in solid #000000" fo:background-color="#F2F2F2" style:writing-mode="lr-tb" style:vertical-align="middle" fo:padding-top="0in" fo:padding-left="0.075in" fo:padding-bottom="0in" fo:padding-right="0.075in"/>
    </style:style>
    <style:style style:name="TableRow2528" style:family="table-row">
      <style:table-row-properties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Entregas" style:family="paragraph">
      <style:paragraph-properties fo:margin-top="0.0333in" fo:margin-bottom="0.0333in"/>
      <style:text-properties style:font-name-complex="Arial" fo:language="pt" fo:country="BR" style:language-asian="pt" style:country-asian="BR"/>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PrazoMaximo" style:family="paragraph">
      <style:text-properties fo:language="pt" fo:country="BR"/>
    </style:style>
    <style:style style:name="TableCell2535" style:family="table-cell">
      <style:table-cell-properties fo:border="0.0069in solid #000000" style:writing-mode="lr-tb" style:vertical-align="middle" fo:padding-top="0in" fo:padding-left="0.075in" fo:padding-bottom="0in" fo:padding-right="0.075in"/>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margin-top="0.0333in" fo:margin-bottom="0.0333in" fo:line-height="100%"/>
    </style:style>
    <style:style style:name="T2539" style:parent-style-name="Fonteparág.padrão" style:family="text">
      <style:text-properties style:font-name="Arial" style:font-name-complex="Arial" fo:font-size="10pt" style:font-size-asian="10pt" style:font-size-complex="10pt"/>
    </style:style>
    <style:style style:name="T2540" style:parent-style-name="Fonteparág.padrão" style:family="text">
      <style:text-properties style:font-name="Arial" style:font-name-complex="Arial" fo:font-style="italic" style:font-style-asian="italic" fo:font-size="10pt" style:font-size-asian="10pt" style:font-size-complex="10pt"/>
    </style:style>
    <style:style style:name="T2541" style:parent-style-name="Fonteparág.padrão" style:family="text">
      <style:text-properties style:font-name="Arial" style:font-name-complex="Arial" fo:font-size="10pt" style:font-size-asian="10pt" style:font-size-complex="10pt"/>
    </style:style>
    <style:style style:name="T2542" style:parent-style-name="Fonteparág.padrão" style:family="text">
      <style:text-properties style:font-name="Arial" style:font-name-complex="Arial" fo:font-size="10pt" style:font-size-asian="10pt" style:font-size-complex="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Entregas" style:family="paragraph">
      <style:paragraph-properties fo:margin-top="0.0333in" fo:margin-bottom="0.0333in"/>
    </style:style>
    <style:style style:name="T2545" style:parent-style-name="Fonteparág.padrão" style:family="text">
      <style:text-properties style:font-name-complex="Arial" fo:language="pt" fo:country="BR" style:language-asian="pt" style:country-asian="BR"/>
    </style:style>
    <style:style style:name="T2546" style:parent-style-name="Fonteparág.padrão" style:family="text">
      <style:text-properties style:font-name-complex="Arial" fo:language="pt" fo:country="BR" style:language-asian="pt" style:country-asian="BR"/>
    </style:style>
    <style:style style:name="T2547" style:parent-style-name="Fonteparág.padrão" style:family="text">
      <style:text-properties style:font-name-complex="Arial" fo:language="pt" fo:country="BR" style:language-asian="pt" style:country-asian="BR"/>
    </style:style>
    <style:style style:name="T2548" style:parent-style-name="Fonteparág.padrão" style:family="text">
      <style:text-properties style:font-name-complex="Arial" fo:language="pt" fo:country="BR" style:language-asian="pt" style:country-asian="BR"/>
    </style:style>
    <style:style style:name="T2549" style:parent-style-name="Fonteparág.padrão" style:family="text">
      <style:text-properties style:font-name-complex="Arial" fo:language="pt" fo:country="BR" style:language-asian="pt" style:country-asian="BR"/>
    </style:style>
    <style:style style:name="T2550" style:parent-style-name="Fonteparág.padrão" style:family="text">
      <style:text-properties style:font-name-complex="Arial" fo:language="pt" fo:country="BR" style:language-asian="pt" style:country-asian="BR"/>
    </style:style>
    <style:style style:name="T2551" style:parent-style-name="Fonteparág.padrão" style:family="text">
      <style:text-properties style:font-name-complex="Arial" fo:font-style="italic" style:font-style-asian="italic" fo:language="pt" fo:country="BR" style:language-asian="pt" style:country-asian="BR"/>
    </style:style>
    <style:style style:name="T2552" style:parent-style-name="Fonteparág.padrão" style:family="text">
      <style:text-properties style:font-name-complex="Arial" fo:language="pt" fo:country="BR" style:language-asian="pt" style:country-asian="B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PrazoMaximo" style:family="paragraph">
      <style:text-properties fo:language="pt" fo:country="BR"/>
    </style:style>
    <style:style style:name="TableCell2555" style:family="table-cell">
      <style:table-cell-properties fo:border="0.0069in solid #000000" style:writing-mode="lr-tb" style:vertical-align="middle" fo:padding-top="0in" fo:padding-left="0.075in" fo:padding-bottom="0in" fo:padding-right="0.075in"/>
    </style:style>
    <style:style style:name="TableRow2556" style:family="table-row">
      <style:table-row-properties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top="0.0333in" fo:margin-bottom="0.0333in" fo:line-height="100%"/>
    </style:style>
    <style:style style:name="T2559" style:parent-style-name="Fonteparág.padrão" style:family="text">
      <style:text-properties style:font-name="Arial" style:font-name-complex="Arial"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Entregas" style:family="paragraph">
      <style:paragraph-properties fo:margin-top="0.0333in" fo:margin-bottom="0.0333in"/>
      <style:text-properties style:font-name-complex="Arial" fo:language="pt" fo:country="BR" style:language-asian="pt" style:country-asian="BR"/>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PrazoMaximo" style:family="paragraph">
      <style:text-properties fo:language="pt" fo:country="BR"/>
    </style:style>
    <style:style style:name="TableCell2564" style:family="table-cell">
      <style:table-cell-properties fo:border="0.0069in solid #000000" style:writing-mode="lr-tb" style:vertical-align="middle" fo:padding-top="0in" fo:padding-left="0.075in" fo:padding-bottom="0in" fo:padding-right="0.075in"/>
    </style:style>
    <style:style style:name="T2565" style:parent-style-name="Fonteparág.padrão" style:family="text">
      <style:text-properties fo:language="pt" fo:country="BR"/>
    </style:style>
    <style:style style:name="TableRow2566" style:family="table-row">
      <style:table-row-properties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top="0.0333in" fo:margin-bottom="0.0333in" fo:line-height="100%"/>
    </style:style>
    <style:style style:name="T2569" style:parent-style-name="Fonteparág.padrão" style:family="text">
      <style:text-properties style:font-name="Arial" style:font-name-complex="Arial" fo:font-size="10pt" style:font-size-asian="10pt"/>
    </style:style>
    <style:style style:name="P2570"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Entregas" style:family="paragraph">
      <style:paragraph-properties fo:margin-top="0.0333in" fo:margin-bottom="0.0333in"/>
    </style:style>
    <style:style style:name="T2573" style:parent-style-name="Fonteparág.padrão" style:family="text">
      <style:text-properties style:font-name-complex="Arial"/>
    </style:style>
    <style:style style:name="T2574" style:parent-style-name="Fonteparág.padrão" style:family="text">
      <style:text-properties style:font-name-complex="Arial"/>
    </style:style>
    <style:style style:name="T2575" style:parent-style-name="Fonteparág.padrão" style:family="text">
      <style:text-properties style:font-name-complex="Arial" fo:font-style="italic" style:font-style-asian="italic"/>
    </style:style>
    <style:style style:name="T2576" style:parent-style-name="Fonteparág.padrão" style:family="text">
      <style:text-properties style:font-name-complex="Arial"/>
    </style:style>
    <style:style style:name="T2577" style:parent-style-name="Fonteparág.padrão" style:family="text">
      <style:text-properties style:font-name-complex="Arial" fo:language="pt" fo:country="BR"/>
    </style:style>
    <style:style style:name="T2578" style:parent-style-name="Fonteparág.padrão" style:family="text">
      <style:text-properties style:font-name-complex="Arial" fo:language="pt" fo:country="BR"/>
    </style:style>
    <style:style style:name="T2579" style:parent-style-name="Fonteparág.padrão" style:family="text">
      <style:text-properties style:font-name-complex="Arial" fo:language="pt" fo:country="BR"/>
    </style:style>
    <style:style style:name="T2580" style:parent-style-name="Fonteparág.padrão" style:family="text">
      <style:text-properties style:font-name-complex="Arial" fo:language="pt" fo:country="BR"/>
    </style:style>
    <style:style style:name="T2581" style:parent-style-name="Fonteparág.padrão" style:family="text">
      <style:text-properties style:font-name-complex="Arial" fo:language="pt" fo:country="B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PrazoMaximo" style:family="paragraph">
      <style:text-properties fo:language="pt" fo:country="BR"/>
    </style:style>
    <style:style style:name="TableCell2584" style:family="table-cell">
      <style:table-cell-properties fo:border="0.0069in solid #000000" style:writing-mode="lr-tb" style:vertical-align="middle" fo:padding-top="0in" fo:padding-left="0.075in" fo:padding-bottom="0in" fo:padding-right="0.075in"/>
    </style:style>
    <style:style style:name="T2585" style:parent-style-name="Fonteparág.padrão" style:family="text">
      <style:text-properties style:font-name-complex="Arial" style:font-weight-complex="bold"/>
    </style:style>
    <style:style style:name="T2586" style:parent-style-name="Fonteparág.padrão" style:family="text">
      <style:text-properties style:font-name-complex="Arial" style:font-weight-complex="bold" fo:language="pt" fo:country="BR"/>
    </style:style>
    <style:style style:name="T2587" style:parent-style-name="Fonteparág.padrão" style:family="text">
      <style:text-properties style:font-name-complex="Arial"/>
    </style:style>
    <style:style style:name="T2588" style:parent-style-name="Fonteparág.padrão" style:family="text">
      <style:text-properties style:font-name-complex="Arial" fo:language="pt" fo:country="BR"/>
    </style:style>
    <style:style style:name="TableRow2589" style:family="table-row">
      <style:table-row-properties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Entregas" style:family="paragraph">
      <style:paragraph-properties fo:margin-top="0.0333in" fo:margin-bottom="0.0333in"/>
    </style:style>
    <style:style style:name="T2594" style:parent-style-name="Fonteparág.padrão" style:family="text">
      <style:text-properties style:font-name-complex="Arial" fo:color="#000000"/>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PrazoMaximo" style:family="paragraph">
      <style:text-properties fo:language="pt" fo:country="BR"/>
    </style:style>
    <style:style style:name="TableCell2597" style:family="table-cell">
      <style:table-cell-properties fo:border="0.0069in solid #000000" style:writing-mode="lr-tb" style:vertical-align="middle" fo:padding-top="0in" fo:padding-left="0.075in" fo:padding-bottom="0in" fo:padding-right="0.075in"/>
    </style:style>
    <style:style style:name="TableRow2598" style:family="table-row">
      <style:table-row-properties style:use-optimal-row-height="false"/>
    </style:style>
    <style:style style:name="P2599"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Entregas" style:family="paragraph">
      <style:paragraph-properties fo:margin-top="0.0333in" fo:margin-bottom="0.0333in"/>
    </style:style>
    <style:style style:name="T2602" style:parent-style-name="Fonteparág.padrão" style:family="text">
      <style:text-properties style:font-name-complex="Arial" fo:font-style="italic" style:font-style-asian="italic" fo:color="#000000" fo:language="pt" fo:country="BR"/>
    </style:style>
    <style:style style:name="T2603" style:parent-style-name="Fonteparág.padrão" style:family="text">
      <style:text-properties style:font-name-complex="Arial" fo:color="#000000"/>
    </style:style>
    <style:style style:name="T2604" style:parent-style-name="Fonteparág.padrão" style:family="text">
      <style:text-properties style:font-name-complex="Arial" fo:color="#000000" fo:language="pt" fo:country="BR"/>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PrazoMaximo" style:family="paragraph">
      <style:text-properties fo:language="pt" fo:country="BR"/>
    </style:style>
    <style:style style:name="TableCell2607" style:family="table-cell">
      <style:table-cell-properties fo:border="0.0069in solid #000000" style:writing-mode="lr-tb" style:vertical-align="middle" fo:padding-top="0in" fo:padding-left="0.075in" fo:padding-bottom="0in" fo:padding-right="0.075in"/>
    </style:style>
    <style:style style:name="TableRow2608" style:family="table-row">
      <style:table-row-properties style:use-optimal-row-height="false"/>
    </style:style>
    <style:style style:name="P2609"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Entregas" style:family="paragraph">
      <style:paragraph-properties fo:margin-top="0.0333in" fo:margin-bottom="0.0333in"/>
    </style:style>
    <style:style style:name="T2612" style:parent-style-name="Fonteparág.padrão" style:family="text">
      <style:text-properties style:font-name-complex="Arial" fo:font-style="italic" style:font-style-asian="italic" fo:color="#000000" fo:language="pt" fo:country="BR"/>
    </style:style>
    <style:style style:name="T2613" style:parent-style-name="Fonteparág.padrão" style:family="text">
      <style:text-properties style:font-name-complex="Arial" fo:color="#000000" fo:language="pt" fo:country="B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PrazoMaximo" style:family="paragraph">
      <style:text-properties fo:language="pt" fo:country="B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PrazoMaximo" style:family="paragraph">
      <style:text-properties fo:language="pt" fo:country="BR"/>
    </style:style>
    <style:style style:name="TableRow2618" style:family="table-row">
      <style:table-row-properties style:use-optimal-row-height="false"/>
    </style:style>
    <style:style style:name="P2619"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Entregas" style:family="paragraph">
      <style:paragraph-properties fo:margin-top="0.0333in" fo:margin-bottom="0.0333in"/>
    </style:style>
    <style:style style:name="T2622" style:parent-style-name="Fonteparág.padrão" style:family="text">
      <style:text-properties style:font-name-complex="Arial" fo:font-style="italic" style:font-style-asian="italic" fo:color="#000000" fo:language="pt" fo:country="BR"/>
    </style:style>
    <style:style style:name="T2623" style:parent-style-name="Fonteparág.padrão" style:family="text">
      <style:text-properties style:font-name-complex="Arial" fo:color="#000000" fo:language="pt" fo:country="BR"/>
    </style:style>
    <style:style style:name="T2624" style:parent-style-name="Fonteparág.padrão" style:family="text">
      <style:text-properties style:font-name-complex="Arial" fo:color="#000000" fo:language="pt" fo:country="BR"/>
    </style:style>
    <style:style style:name="T2625" style:parent-style-name="Fonteparág.padrão" style:family="text">
      <style:text-properties style:font-name-complex="Arial" fo:color="#000000" fo:language="pt" fo:country="BR"/>
    </style:style>
    <style:style style:name="T2626" style:parent-style-name="Fonteparág.padrão" style:family="text">
      <style:text-properties style:font-name-complex="Arial" fo:color="#000000" fo:language="pt" fo:country="BR"/>
    </style:style>
    <style:style style:name="T2627" style:parent-style-name="Fonteparág.padrão" style:family="text">
      <style:text-properties style:font-name-complex="Arial" fo:color="#000000" fo:language="pt" fo:country="B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PrazoMaximo" style:family="paragraph">
      <style:text-properties fo:language="pt" fo:country="B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PrazoMaximo" style:family="paragraph">
      <style:text-properties fo:language="pt" fo:country="BR"/>
    </style:style>
    <style:style style:name="TableRow2632" style:family="table-row">
      <style:table-row-properties style:use-optimal-row-height="false"/>
    </style:style>
    <style:style style:name="P2633"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Entregas" style:family="paragraph">
      <style:paragraph-properties fo:margin-top="0.0333in" fo:margin-bottom="0.0333in"/>
      <style:text-properties style:font-name-complex="Arial" fo:color="#000000" fo:language="pt" fo:country="BR"/>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PrazoMaximo" style:family="paragraph">
      <style:text-properties fo:language="pt" fo:country="BR"/>
    </style:style>
    <style:style style:name="TableCell2638" style:family="table-cell">
      <style:table-cell-properties fo:border="0.0069in solid #000000" style:writing-mode="lr-tb" style:vertical-align="middle" fo:padding-top="0in" fo:padding-left="0.075in" fo:padding-bottom="0in" fo:padding-right="0.075in"/>
    </style:style>
    <style:style style:name="TableRow2639" style:family="table-row">
      <style:table-row-properties style:use-optimal-row-height="false"/>
    </style:style>
    <style:style style:name="P2640"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Entregas" style:family="paragraph">
      <style:paragraph-properties fo:margin-top="0.0333in" fo:margin-bottom="0.0333in"/>
      <style:text-properties style:font-name-complex="Arial" fo:color="#000000" fo:language="pt" fo:country="BR"/>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PrazoMaximo" style:family="paragraph">
      <style:text-properties fo:language="pt" fo:country="BR"/>
    </style:style>
    <style:style style:name="TableCell2645" style:family="table-cell">
      <style:table-cell-properties fo:border="0.0069in solid #000000" style:writing-mode="lr-tb" style:vertical-align="middle" fo:padding-top="0in" fo:padding-left="0.075in" fo:padding-bottom="0in" fo:padding-right="0.075in"/>
    </style:style>
    <style:style style:name="TableRow2646" style:family="table-row">
      <style:table-row-properties style:use-optimal-row-height="false"/>
    </style:style>
    <style:style style:name="P2647"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Entregas" style:family="paragraph">
      <style:paragraph-properties fo:margin-top="0.0333in" fo:margin-bottom="0.0333in"/>
      <style:text-properties style:font-name-complex="Arial" fo:color="#000000" fo:language="pt" fo:country="B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PrazoMaximo" style:family="paragraph">
      <style:text-properties fo:language="pt" fo:country="BR"/>
    </style:style>
    <style:style style:name="TableCell2652" style:family="table-cell">
      <style:table-cell-properties fo:border="0.0069in solid #000000" style:writing-mode="lr-tb" style:vertical-align="middle" fo:padding-top="0in" fo:padding-left="0.075in" fo:padding-bottom="0in" fo:padding-right="0.075in"/>
    </style:style>
    <style:style style:name="TableRow2653" style:family="table-row">
      <style:table-row-properties style:use-optimal-row-height="false"/>
    </style:style>
    <style:style style:name="P2654"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Entregas" style:family="paragraph">
      <style:paragraph-properties fo:margin-top="0.0333in" fo:margin-bottom="0.0333in"/>
      <style:text-properties style:font-name-complex="Arial" fo:color="#000000" fo:language="pt" fo:country="BR"/>
    </style:style>
    <style:style style:name="P2657" style:parent-style-name="Entregas" style:family="paragraph">
      <style:paragraph-properties fo:margin-top="0.0333in" fo:margin-bottom="0.0333in"/>
      <style:text-properties style:font-name-complex="Arial" fo:color="#000000" fo:language="pt" fo:country="B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PrazoMaximo" style:family="paragraph">
      <style:text-properties fo:language="pt" fo:country="BR"/>
    </style:style>
    <style:style style:name="TableCell2660" style:family="table-cell">
      <style:table-cell-properties fo:border="0.0069in solid #000000" style:writing-mode="lr-tb" style:vertical-align="middle" fo:padding-top="0in" fo:padding-left="0.075in" fo:padding-bottom="0in" fo:padding-right="0.075in"/>
    </style:style>
    <style:style style:name="TableRow2661" style:family="table-row">
      <style:table-row-properties style:use-optimal-row-height="false"/>
    </style:style>
    <style:style style:name="P2662"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Entregas" style:family="paragraph">
      <style:paragraph-properties fo:margin-top="0.0333in" fo:margin-bottom="0.0333in"/>
      <style:text-properties style:font-name-complex="Arial" fo:color="#000000" fo:language="pt" fo:country="BR"/>
    </style:style>
    <style:style style:name="P2665" style:parent-style-name="Entregas" style:family="paragraph">
      <style:paragraph-properties fo:margin-top="0.0333in" fo:margin-bottom="0.0333in"/>
      <style:text-properties style:font-name-complex="Arial" fo:color="#000000" fo:language="pt" fo:country="B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PrazoMaximo" style:family="paragraph">
      <style:text-properties fo:language="pt" fo:country="BR"/>
    </style:style>
    <style:style style:name="TableCell2668" style:family="table-cell">
      <style:table-cell-properties fo:border="0.0069in solid #000000" style:writing-mode="lr-tb" style:vertical-align="middle" fo:padding-top="0in" fo:padding-left="0.075in" fo:padding-bottom="0in" fo:padding-right="0.075in"/>
    </style:style>
    <style:style style:name="T2669" style:parent-style-name="Fonteparág.padrão" style:family="text">
      <style:text-properties fo:language="pt" fo:country="BR"/>
    </style:style>
    <style:style style:name="T2670" style:parent-style-name="Fonteparág.padrão" style:family="text">
      <style:text-properties fo:language="pt" fo:country="BR"/>
    </style:style>
    <style:style style:name="T2671" style:parent-style-name="Fonteparág.padrão" style:family="text">
      <style:text-properties fo:language="pt" fo:country="BR"/>
    </style:style>
    <style:style style:name="T2672" style:parent-style-name="Fonteparág.padrão" style:family="text">
      <style:text-properties fo:language="pt" fo:country="BR"/>
    </style:style>
    <style:style style:name="TableRow2673" style:family="table-row">
      <style:table-row-properties style:use-optimal-row-height="false"/>
    </style:style>
    <style:style style:name="P2674"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Entregas" style:family="paragraph">
      <style:paragraph-properties fo:margin-top="0.0333in" fo:margin-bottom="0.0333in"/>
      <style:text-properties style:font-name-complex="Arial" fo:color="#000000" fo:language="pt" fo:country="BR"/>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PrazoMaximo" style:family="paragraph">
      <style:text-properties fo:language="pt" fo:country="BR"/>
    </style:style>
    <style:style style:name="TableCell2679" style:family="table-cell">
      <style:table-cell-properties fo:border="0.0069in solid #000000" style:writing-mode="lr-tb" style:vertical-align="middle" fo:padding-top="0in" fo:padding-left="0.075in" fo:padding-bottom="0in" fo:padding-right="0.075in"/>
    </style:style>
    <style:style style:name="T2680" style:parent-style-name="Fonteparág.padrão" style:family="text">
      <style:text-properties fo:language="pt" fo:country="BR"/>
    </style:style>
    <style:style style:name="T2681" style:parent-style-name="Fonteparág.padrão" style:family="text">
      <style:text-properties fo:language="pt" fo:country="BR"/>
    </style:style>
    <style:style style:name="T2682" style:parent-style-name="Fonteparág.padrão" style:family="text">
      <style:text-properties fo:language="pt" fo:country="BR"/>
    </style:style>
    <style:style style:name="TableRow2683" style:family="table-row">
      <style:table-row-properties style:use-optimal-row-height="false"/>
    </style:style>
    <style:style style:name="P2684"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Entregas" style:family="paragraph">
      <style:paragraph-properties fo:margin-top="0.0333in" fo:margin-bottom="0.0333in"/>
    </style:style>
    <style:style style:name="T2687" style:parent-style-name="Fonteparág.padrão" style:family="text">
      <style:text-properties style:font-name-complex="Arial" fo:font-style="italic" style:font-style-asian="italic" fo:color="#000000" fo:language="pt" fo:country="BR"/>
    </style:style>
    <style:style style:name="T2688" style:parent-style-name="Fonteparág.padrão" style:family="text">
      <style:text-properties style:font-name-complex="Arial" fo:color="#000000"/>
    </style:style>
    <style:style style:name="T2689" style:parent-style-name="Fonteparág.padrão" style:family="text">
      <style:text-properties style:font-name-complex="Arial" fo:color="#000000" fo:language="pt" fo:country="BR"/>
    </style:style>
    <style:style style:name="T2690" style:parent-style-name="Fonteparág.padrão" style:family="text">
      <style:text-properties style:font-name-complex="Arial" fo:color="#000000"/>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PrazoMaximo" style:family="paragraph">
      <style:text-properties fo:language="pt" fo:country="BR"/>
    </style:style>
    <style:style style:name="TableCell2693" style:family="table-cell">
      <style:table-cell-properties fo:border="0.0069in solid #000000" style:writing-mode="lr-tb" style:vertical-align="middle" fo:padding-top="0in" fo:padding-left="0.075in" fo:padding-bottom="0in" fo:padding-right="0.075in"/>
    </style:style>
    <style:style style:name="TableRow2694" style:family="table-row">
      <style:table-row-properties style:use-optimal-row-height="false"/>
    </style:style>
    <style:style style:name="P2695"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Entregas" style:family="paragraph">
      <style:paragraph-properties fo:margin-top="0.0333in" fo:margin-bottom="0.0333in"/>
    </style:style>
    <style:style style:name="T2698" style:parent-style-name="Fonteparág.padrão" style:family="text">
      <style:text-properties style:font-name-complex="Arial" fo:color="#000000"/>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PrazoMaximo" style:family="paragraph">
      <style:text-properties fo:language="pt" fo:country="BR"/>
    </style:style>
    <style:style style:name="TableCell2701" style:family="table-cell">
      <style:table-cell-properties fo:border="0.0069in solid #000000" style:writing-mode="lr-tb" style:vertical-align="middle" fo:padding-top="0in" fo:padding-left="0.075in" fo:padding-bottom="0in" fo:padding-right="0.075in"/>
    </style:style>
    <style:style style:name="TableRow2702" style:family="table-row">
      <style:table-row-properties style:use-optimal-row-height="false"/>
    </style:style>
    <style:style style:name="P2703" style:parent-style-name="Normal" style:family="paragraph">
      <style:paragraph-properties fo:text-align="center" fo:margin-top="0.0333in" fo:margin-bottom="0.0333in" fo:line-height="100%"/>
      <style:text-properties style:font-name="Arial" style:font-name-complex="Arial"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Entregas" style:family="paragraph">
      <style:paragraph-properties fo:margin-top="0.0333in" fo:margin-bottom="0.0333in"/>
    </style:style>
    <style:style style:name="T2706" style:parent-style-name="Fonteparág.padrão" style:family="text">
      <style:text-properties style:font-name-complex="Arial" fo:color="#000000"/>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PrazoMaximo" style:family="paragraph">
      <style:text-properties fo:language="pt" fo:country="BR"/>
    </style:style>
    <style:style style:name="TableCell2709" style:family="table-cell">
      <style:table-cell-properties fo:border="0.0069in solid #000000" style:writing-mode="lr-tb" style:vertical-align="middle" fo:padding-top="0in" fo:padding-left="0.075in" fo:padding-bottom="0in" fo:padding-right="0.075in"/>
    </style:style>
    <style:style style:name="TableRow2710" style:family="table-row">
      <style:table-row-properties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top="0.0333in" fo:margin-bottom="0.0333in" fo:line-height="100%"/>
      <style:text-properties style:font-name="Arial" style:font-name-complex="Arial" fo:font-size="10pt" style:font-size-asian="10pt" style:font-size-complex="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Entregas" style:family="paragraph">
      <style:paragraph-properties fo:margin-top="0.0333in" fo:margin-bottom="0.0333in"/>
      <style:text-properties style:font-name-complex="Arial" fo:language="pt" fo:country="BR" style:language-asian="pt" style:country-asian="BR"/>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PrazoMaximo" style:family="paragraph">
      <style:text-properties fo:language="pt" fo:country="BR"/>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name="Arial" style:font-name-complex="Arial" fo:font-weight="bold" style:font-weight-asian="bold" style:font-size-complex="16pt"/>
    </style:style>
    <style:style style:name="TableColumn2720" style:family="table-column">
      <style:table-column-properties style:column-width="4.3083in" style:use-optimal-column-width="false"/>
    </style:style>
    <style:style style:name="TableColumn2721" style:family="table-column">
      <style:table-column-properties style:column-width="2.4638in" style:use-optimal-column-width="false"/>
    </style:style>
    <style:style style:name="Table2719" style:family="table">
      <style:table-properties style:width="6.7722in" fo:margin-left="0in" table:align="left"/>
    </style:style>
    <style:style style:name="TableRow2722" style:family="table-row">
      <style:table-row-properties style:use-optimal-row-height="false"/>
    </style:style>
    <style:style style:name="TableCell2723" style:family="table-cell">
      <style:table-cell-properties fo:border="0.0069in solid #000000" fo:background-color="#F2F2F2" style:writing-mode="lr-tb" style:vertical-align="middle" fo:padding-top="0in" fo:padding-left="0.075in" fo:padding-bottom="0in" fo:padding-right="0.075in"/>
    </style:style>
    <style:style style:name="P2724" style:parent-style-name="Normal" style:family="paragraph">
      <style:paragraph-properties fo:widows="0" fo:orphans="0" fo:text-align="center" fo:margin-top="0.0333in" fo:margin-bottom="0.0333in" fo:line-height="100%"/>
      <style:text-properties style:font-name="Arial" style:font-name-complex="Arial" fo:font-weight="bold" style:font-weight-asian="bold" fo:font-size="10pt" style:font-size-asian="10pt" style:font-size-complex="10pt"/>
    </style:style>
    <style:style style:name="TableCell2725" style:family="table-cell">
      <style:table-cell-properties fo:border="0.0069in solid #000000" fo:background-color="#F2F2F2" style:writing-mode="lr-tb" style:vertical-align="middle" fo:padding-top="0in" fo:padding-left="0.075in" fo:padding-bottom="0in" fo:padding-right="0.075in"/>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Entregas" style:family="paragraph">
      <style:paragraph-properties fo:margin-top="0.0333in" fo:margin-bottom="0.0333in"/>
    </style:style>
    <style:style style:name="T2729" style:parent-style-name="Fonteparág.padrão" style:family="text">
      <style:text-properties style:font-name-complex="Arial" style:text-underline-type="single" style:text-underline-style="solid" style:text-underline-width="auto" style:text-underline-mode="continuous" fo:language="pt" fo:country="BR"/>
    </style:style>
    <style:style style:name="T2730" style:parent-style-name="Fonteparág.padrão" style:family="text">
      <style:text-properties style:font-name-complex="Arial" fo:language="pt" fo:country="BR"/>
    </style:style>
    <style:style style:name="T2731" style:parent-style-name="Fonteparág.padrão" style:family="text">
      <style:text-properties style:font-name-complex="Arial" fo:language="pt" fo:country="BR"/>
    </style:style>
    <style:style style:name="T2732" style:parent-style-name="Fonteparág.padrão" style:family="text">
      <style:text-properties style:font-name-complex="Arial" fo:language="pt" fo:country="BR"/>
    </style:style>
    <style:style style:name="T2733" style:parent-style-name="Fonteparág.padrão" style:family="text">
      <style:text-properties style:font-name-complex="Arial" fo:language="pt" fo:country="BR"/>
    </style:style>
    <style:style style:name="T2734" style:parent-style-name="Fonteparág.padrão" style:family="text">
      <style:text-properties style:font-name-complex="Arial" fo:language="pt" fo:country="BR"/>
    </style:style>
    <style:style style:name="T2735" style:parent-style-name="Fonteparág.padrão" style:family="text">
      <style:text-properties style:font-name-complex="Arial" fo:language="pt" fo:country="BR"/>
    </style:style>
    <style:style style:name="T2736" style:parent-style-name="Fonteparág.padrão" style:family="text">
      <style:text-properties style:font-name-complex="Arial" fo:language="pt" fo:country="BR"/>
    </style:style>
    <style:style style:name="TableCell2737" style:family="table-cell">
      <style:table-cell-properties fo:border="0.0069in solid #000000" style:writing-mode="lr-tb" style:vertical-align="middle" fo:padding-top="0in" fo:padding-left="0.075in" fo:padding-bottom="0in" fo:padding-right="0.075in"/>
    </style:style>
    <style:style style:name="TableRow2738" style:family="table-row">
      <style:table-row-properties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Entregas" style:family="paragraph">
      <style:paragraph-properties fo:margin-top="0.0333in" fo:margin-bottom="0.0333in"/>
    </style:style>
    <style:style style:name="T2741" style:parent-style-name="Fonteparág.padrão" style:family="text">
      <style:text-properties style:font-name-complex="Arial" style:text-underline-type="single" style:text-underline-style="solid" style:text-underline-width="auto" style:text-underline-mode="continuous" fo:language="pt" fo:country="BR"/>
    </style:style>
    <style:style style:name="T2742" style:parent-style-name="Fonteparág.padrão" style:family="text">
      <style:text-properties style:font-name-complex="Arial" fo:language="pt" fo:country="BR"/>
    </style:style>
    <style:style style:name="TableCell2743" style:family="table-cell">
      <style:table-cell-properties fo:border="0.0069in solid #000000" style:writing-mode="lr-tb" style:vertical-align="middle" fo:padding-top="0in" fo:padding-left="0.075in" fo:padding-bottom="0in" fo:padding-right="0.075in"/>
    </style:style>
    <style:style style:name="TableRow2744" style:family="table-row">
      <style:table-row-properties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Entregas" style:family="paragraph">
      <style:paragraph-properties fo:margin-top="0.0333in" fo:margin-bottom="0.0333in"/>
    </style:style>
    <style:style style:name="T2747" style:parent-style-name="Fonteparág.padrão" style:family="text">
      <style:text-properties style:font-name-complex="Arial" style:text-underline-type="single" style:text-underline-style="solid" style:text-underline-width="auto" style:text-underline-mode="continuous" fo:language="pt" fo:country="BR"/>
    </style:style>
    <style:style style:name="T2748" style:parent-style-name="Fonteparág.padrão" style:family="text">
      <style:text-properties style:font-name-complex="Arial" style:text-underline-type="single" style:text-underline-style="solid" style:text-underline-width="auto" style:text-underline-mode="continuous" fo:language="pt" fo:country="BR"/>
    </style:style>
    <style:style style:name="T2749" style:parent-style-name="Fonteparág.padrão" style:family="text">
      <style:text-properties style:font-name-complex="Arial" style:text-underline-type="single" style:text-underline-style="solid" style:text-underline-width="auto" style:text-underline-mode="continuous" fo:language="pt" fo:country="BR"/>
    </style:style>
    <style:style style:name="T2750" style:parent-style-name="Fonteparág.padrão" style:family="text">
      <style:text-properties style:font-name-complex="Arial" style:text-underline-type="single" style:text-underline-style="solid" style:text-underline-width="auto" style:text-underline-mode="continuous" fo:language="pt" fo:country="BR"/>
    </style:style>
    <style:style style:name="T2751" style:parent-style-name="Fonteparág.padrão" style:family="text">
      <style:text-properties style:font-name-complex="Arial" fo:language="pt" fo:country="BR"/>
    </style:style>
    <style:style style:name="T2752" style:parent-style-name="Fonteparág.padrão" style:family="text">
      <style:text-properties style:font-name-complex="Arial" fo:language="pt" fo:country="BR"/>
    </style:style>
    <style:style style:name="TableCell2753" style:family="table-cell">
      <style:table-cell-properties fo:border="0.0069in solid #000000" style:writing-mode="lr-tb" style:vertical-align="middle" fo:padding-top="0in" fo:padding-left="0.075in" fo:padding-bottom="0in" fo:padding-right="0.075in"/>
    </style:style>
    <style:style style:name="TableRow2754" style:family="table-row">
      <style:table-row-properties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Entregas" style:family="paragraph">
      <style:paragraph-properties fo:margin-top="0.0333in" fo:margin-bottom="0.0333in"/>
    </style:style>
    <style:style style:name="T2757" style:parent-style-name="Fonteparág.padrão" style:family="text">
      <style:text-properties style:font-name-complex="Arial" style:text-underline-type="single" style:text-underline-style="solid" style:text-underline-width="auto" style:text-underline-mode="continuous" fo:language="pt" fo:country="BR"/>
    </style:style>
    <style:style style:name="T2758" style:parent-style-name="Fonteparág.padrão" style:family="text">
      <style:text-properties style:font-name-complex="Arial" style:text-underline-type="single" style:text-underline-style="solid" style:text-underline-width="auto" style:text-underline-mode="continuous" fo:language="pt" fo:country="BR"/>
    </style:style>
    <style:style style:name="T2759" style:parent-style-name="Fonteparág.padrão" style:family="text">
      <style:text-properties style:font-name-complex="Arial" style:text-underline-type="single" style:text-underline-style="solid" style:text-underline-width="auto" style:text-underline-mode="continuous" fo:language="pt" fo:country="BR"/>
    </style:style>
    <style:style style:name="T2760" style:parent-style-name="Fonteparág.padrão" style:family="text">
      <style:text-properties style:font-name-complex="Arial" style:text-underline-type="single" style:text-underline-style="solid" style:text-underline-width="auto" style:text-underline-mode="continuous" fo:language="pt" fo:country="BR"/>
    </style:style>
    <style:style style:name="T2761" style:parent-style-name="Fonteparág.padrão" style:family="text">
      <style:text-properties style:font-name-complex="Arial" fo:language="pt" fo:country="BR"/>
    </style:style>
    <style:style style:name="T2762" style:parent-style-name="Fonteparág.padrão" style:family="text">
      <style:text-properties style:font-name-complex="Arial" fo:language="pt" fo:country="BR"/>
    </style:style>
    <style:style style:name="TableCell2763" style:family="table-cell">
      <style:table-cell-properties fo:border="0.0069in solid #000000" style:writing-mode="lr-tb" style:vertical-align="middle" fo:padding-top="0in" fo:padding-left="0.075in" fo:padding-bottom="0in" fo:padding-right="0.075in"/>
    </style:style>
    <style:style style:name="TableRow2764" style:family="table-row">
      <style:table-row-properties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Entregas" style:family="paragraph">
      <style:paragraph-properties fo:margin-top="0.0333in" fo:margin-bottom="0.0333in"/>
      <style:text-properties style:font-name-complex="Arial" fo:language="pt" fo:country="BR"/>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Título" style:family="paragraph">
      <style:paragraph-properties fo:text-align="start" fo:margin-top="0.1666in" fo:margin-bottom="0.0833in" fo:text-indent="0in">
        <style:tab-stops>
          <style:tab-stop style:type="left" style:position="0.1972in"/>
        </style:tab-stops>
      </style:paragraph-properties>
      <style:text-properties style:font-name="Arial" style:font-name-complex="Arial" fo:font-weight="normal" style:font-weight-asian="normal" style:font-size-complex="16pt" fo:language="pt" fo:country="BR"/>
    </style:style>
  </office:automatic-styles>
  <office:body>
    <office:text text:use-soft-page-breaks="true">
      <text:list text:style-name="LFO1" text:continue-numbering="true">
        <text:list-item>
          <text:p text:style-name="P1">FINALIDADE</text:p>
        </text:list-item>
      </text:list>
      <text:p text:style-name="P5">Este anexo tem por objetivo detalhar os serviços a serem contratados.<text:s/><text:s/></text:p>
      <text:list text:style-name="LFO1" text:continue-numbering="true">
        <text:list-item>
          <text:p text:style-name="P6">CONSIDERAÇÕES GERAIS</text:p>
        </text:list-item>
      </text:list>
      <text:h text:style-name="Estilo1.1" text:outline-level="1">A atividade de detecção e registro inicial de Incidentes e<text:s/><text:span text:style-name="T7">Solicitações</text:span><text:s/>de Serviço deverá ser realizada, em regra, pelos usuários de tecnologia da informação, pela Central de Orientação ao Cliente Interno (Central de Serviço) e/ou pela monitoração de serviços de TI<text:span text:style-name="T8">.</text:span></text:h>
      <text:h text:style-name="Estilo1.1" text:outline-level="1">O CONTRATANTE classifica os Incidentes, as<text:s/><text:span text:style-name="T9">Solicitações</text:span><text:s/>de Serviço<text:span text:style-name="T10">,</text:span><text:s/>Problemas<text:s/><text:span text:style-name="T11">e/ou Mudanças<text:s/></text:span>conforme sua prioridade, para tratamento por nível de criticidade, não podendo ter sua prioridade alterada pel<text:span text:style-name="T12">o</text:span><text:s/>CONTRATAD<text:span text:style-name="T13">O</text:span>, sendo definida como:</text:h>
      <text:list text:style-name="LFO4" text:continue-numbering="true">
        <text:list-item>
          <text:list>
            <text:list-item>
              <text:list>
                <text:list-item>
                  <text:p text:style-name="Estilo1.1.1"><text:span text:style-name="T14">Prioridade Alta</text:span>: para Incidentes que afetam de forma crítica<text:span text:style-name="Ref.denotaderodapé"><text:note text:note-class="footnote" text:id="_ftn0"><text:note-citation>1</text:note-citation><text:note-body><text:p text:style-name="Textodenotaderodapé"><text:s/>Os critérios de prioridade e criticidade para os serviços de TI são definidos pelo CONTRATANTE.</text:p><text:p text:style-name="Textodenotaderodapé"/></text:note-body></text:note></text:span><text:s/>os serviços de TI do CONTRATANTE, causando impactos significativos em seu desempenho, existindo ou não a parada dos serviços, ou<text:s/>Solicitações<text:s/>de Serviços<text:span text:style-name="T15">,</text:span><text:s/>Problemas<text:s/><text:span text:style-name="T16">e/ou Mudanças<text:s/></text:span>classificadas como prioritári<text:span text:style-name="T17">a</text:span>s<text:span text:style-name="T18">;</text:span></text:p>
                </text:list-item>
                <text:list-item>
                  <text:p text:style-name="Estilo1.1.1"><text:span text:style-name="T19">Prioridade Média</text:span>: para Incidentes que não causam impacto significativo sobre a produtividade ou disponibilidade dos serviços de TI, porém há a degradação de desempenho dos serviços para os usuários, ou<text:s/>Solicitações<text:s/>de Serviços<text:span text:style-name="T20">,</text:span><text:s/>Problemas<text:s/><text:span text:style-name="T21">e/ou Mudanças<text:s/></text:span>com prazo de atendimento definidos pelos seus respectivos processos;</text:p>
                </text:list-item>
                <text:list-item>
                  <text:p text:style-name="Estilo1.1.1"><text:span text:style-name="T22">Prioridade Baixa</text:span>: para Incidentes com impacto mínimo sobre a disponibilidade dos serviços de TI ou<text:s/>Solicitações<text:s/>de Serviços<text:span text:style-name="T23">,</text:span><text:s/>Problemas<text:s/><text:span text:style-name="T24">e/ou Mudanças<text:s/></text:span>que não se enquadram nos critérios de classificação Alta e Média.</text:p>
                </text:list-item>
              </text:list>
            </text:list-item>
          </text:list>
        </text:list-item>
      </text:list>
      <text:h text:style-name="Estilo1.1" text:outline-level="1">As prioridades poderão ser utilizadas livremente pelo CONTRATANTE para classificar os Incidentes,<text:s/><text:span text:style-name="T25">Solicitações</text:span><text:s/>de Serviços<text:span text:style-name="T26">,</text:span><text:s/>Problemas<text:s/><text:span text:style-name="T27">e/ou Mudanças<text:s/></text:span>conforme sua necessidade.</text:h>
      <text:h text:style-name="Estilo1.1" text:outline-level="1">A classificação inicial em relação à prioridade será realizada de forma automática e de acordo com o impacto e a urgência dos Incidentes,<text:s/>Solicitações<text:s/>de Serviço<text:span text:style-name="T28">,</text:span><text:s/>Problemas<text:span text:style-name="T29"><text:s/>e/ou Mudanças</text:span>, ou manualmente e de acordo com matrizes de prioridades disponibilizadas pelo CONTRATANTE<text:span text:style-name="T30">.</text:span></text:h>
      <text:h text:style-name="Estilo1.1" text:outline-level="1">O atendimento aos Incidentes classificados com prioridade Alta não poderá ser interrompido até a recuperação do funcionamento dos serviços e<text:s/>apli<text:span text:style-name="T31">cações</text:span><text:s/>envolvidas.</text:h>
      <text:h text:style-name="Estilo1.1" text:outline-level="1">O prazo de atendimento<text:s/>se<text:s/>inicia no momento (data/hora/minuto) em que<text:s/>a demanda<text:s/>é aberta<text:s/>e será considerado concluído após o registro da solução da demanda.</text:h>
      <text:h text:style-name="Estilo1.1" text:outline-level="1">O CONTRATANTE se reserva<text:s/><text:span text:style-name="T32">a</text:span>o direito de realizar a avaliação da satisfação do cliente<text:span text:style-name="T33">/usuário</text:span>, através da aplicação de pesquisa de satisfação, por intermédio de consulta aos solicitantes;</text:h>
      <text:h text:style-name="Estilo1.1" text:outline-level="1">Nos casos<text:s/><text:span text:style-name="T34">em que<text:s/></text:span>o CONTRATANTE não considerar satisfatório o resultado do atendimento dos<text:s/>Incidentes e<text:s/>Solicitações<text:s/>de serviços, estes poderão ser<text:s/><text:span text:style-name="T35">recusados</text:span><text:s/>e<text:s/><text:span text:style-name="T36">o</text:span><text:s/>CONTRATAD<text:span text:style-name="T37">O</text:span><text:s/>deverá executar todos os procedimentos necessários para seu aceite definitivo, registrando posteriormente novas informações e data de conclusão, que passarão por nova validação do solicitante. As correções dos<text:s/>Incidentes e<text:s/><text:span text:style-name="T38">Solicitações</text:span><text:s/>de serviços serão realizadas sem ônus para o CONTRATANTE e será considerada a última data de conclusão registrada para cálculo de prazos.</text:h>
      <text:soft-page-break/>
      <text:h text:style-name="Estilo1.1" text:outline-level="1">A<text:span text:style-name="T39">s</text:span><text:s/>resoluç<text:span text:style-name="T40">ões</text:span><text:s/>de Incidentes,<text:s/>Problemas e<text:s/>o atendimento de<text:s/><text:span text:style-name="T41">Solicitações</text:span><text:s/>de Serviço<text:s/><text:span text:style-name="T42">e Mudanças<text:s/></text:span>deverão ensejar a elaboração de documento(s) formatado(s), de acordo com os padrões definidos pelo CONTRATANTE, de forma que permita aplicar a mesma solução a futur<text:span text:style-name="T43">a</text:span>s<text:s/><text:span text:style-name="T44">demandas</text:span><text:s/>semelhantes, sendo tais documentos submetidos para a publicação na Base de Conhecimento<text:span text:style-name="T45">.</text:span></text:h>
      <text:h text:style-name="Estilo1.1" text:outline-level="1">O CONTRATANTE poderá solicitar, sem ônus adicional, correção dos documentos que não estiverem de acordo com os padrões desejados ou que não corresponderem, na prática, aos procedimentos adotados<text:span text:style-name="T46">.</text:span></text:h>
      <text:list text:style-name="LFO2" text:continue-numbering="true">
        <text:list-item>
          <text:p text:style-name="P47">MODELO DE EXECUÇÃO E FORMA DE PAGAMENTO</text:p>
        </text:list-item>
      </text:list>
      <text:h text:style-name="Estilo1.1" text:outline-level="1">Para a execução do contrato, será implantado método de trabalho baseado no conceito de delegação de responsabilidade. Esse conceito define o CONTRATANTE como responsável pela gestão do contrato e pela atestação da aderência aos padrões de qualidade exigidos dos produtos e serviços entregues e o CONTRATA<text:span text:style-name="T48">D</text:span>O como responsável pela execução dos serviços e gestão dos recursos humanos e físicos necessários. Nesse contexto, o valor mensal a ser pago estará associado ao alcance de metas estabelecidas para a prestação do serviço.<text:span text:style-name="T49"><text:s/></text:span></text:h>
      <text:h text:style-name="Estilo1.1" text:outline-level="1">Não há previsão de pagamentos adicionais para os casos em que a contratada superar as metas previstas, ou caso seja necessária<text:s/><text:span text:style-name="T50">a</text:span><text:s/>alocação de maior número de profissionais para o alcance das metas. A superação de uma das metas não poderá ser utilizada para compensar o não atendimento de outras metas no mesmo período, bem<text:s/><text:span text:style-name="T51">como<text:s/></text:span>assim o não atendimento da mesma meta em outro período.</text:h>
      <text:list text:style-name="LFO2" text:continue-numbering="true">
        <text:list-item>
          <text:p text:style-name="P52">LOCAL DE PRESTAÇÃO DOS SERVIÇOS<text:s/></text:p>
        </text:list-item>
      </text:list>
      <text:h text:style-name="Estilo1.1" text:outline-level="1">Os serviços serão prestados em ambientes<text:s/>diferentes, a saber:</text:h>
      <text:list text:style-name="LFO4" text:continue-numbering="true">
        <text:list-item>
          <text:list>
            <text:list-item>
              <text:list>
                <text:list-item>
                  <text:p text:style-name="Estilo1.1.1"><text:span text:style-name="T53">PRESENCIAL:<text:s/></text:span><text:span text:style-name="T54">Sites</text:span><text:s/>Principal e Secundário do CONTRATANTE (Direção Geral) situado na Av. Dr. Silas Munguba, 5.700, em Fortaleza-CE;<text:s/></text:p>
                </text:list-item>
                <text:list-item>
                  <text:p text:style-name="Estilo1.1.1"><text:span text:style-name="T55">PRESENCIAL:<text:s/></text:span>Unidades localizadas na área de atuação do Banco do Nordeste do Brasil (Região Nordeste; Norte de Minas, Norte do Espírito Santo, Belo Horizonte, Brasília, São Paulo, Rio de Janeiro ou outra localidade em território nacional, caso o CONTRATANTE venha a ter presença), conforme relação constante do<text:s/><text:span text:style-name="T56">Anexo VIII – Unidades do Banco</text:span>.<text:s/></text:p>
                </text:list-item>
                <text:list-item>
                  <text:p text:style-name="Estilo1.1.1"><text:span text:style-name="T57">REMOTO:<text:s/></text:span>Em ambiente provido pelo CONTRATADO<text:span text:style-name="T58"><text:s/>e/ou em formato<text:s/></text:span><text:span text:style-name="T59">Home Office (teletrabalho),</text:span><text:span text:style-name="T60"><text:s/></text:span>de acordo com os parâmetros definidos neste Edital.<text:span text:style-name="T61"><text:s/></text:span></text:p>
                </text:list-item>
              </text:list>
            </text:list-item>
          </text:list>
        </text:list-item>
      </text:list>
      <text:h text:style-name="Estilo1.1" text:outline-level="1"><text:span text:style-name="T62">Durante a execução do contrato, de acordo com as necessidades que venham a surgir e visando à excelência na prestação de serviços de suporte aos negócios da instituição, o</text:span><text:s/>Banco poderá, a qualquer tempo,<text:s/><text:span text:style-name="T63">em comum acordo com o contratado e desde que não haja alteração nos valores dos serviços contratados, solicitar a atuação remota de profissionais previstos para atuação presencial, bem como a atuação presencial de profissionais com atuação remota previamente definida.</text:span></text:h>
      <text:h text:style-name="Estilo1.1" text:outline-level="1"><text:span text:style-name="T64">O</text:span>s profissionais do CONTRATADO sempre deverão exercer suas atribuições sob a supervisão técnica e administrativa de preposto responsável pela realização dos serviços contratados.</text:h>
      <text:h text:style-name="Estilo1.1" text:outline-level="1">Caberá ao CONTRATADO a responsabilidade pelo deslocamento dos profissionais envolvidos na prestação dos serviços de suas instalações para as instalações do CONTRATANTE, inclusive quanto às demais despesas de passagem<text:span text:style-name="T65">,</text:span><text:s/>hospedagem<text:span text:style-name="T66">, alimentação etc</text:span>.</text:h>
      <text:list text:style-name="LFO2" text:continue-numbering="true">
        <text:list-item>
          <text:p text:style-name="P67">REQUISITOS DE SEGURANÇA</text:p>
        </text:list-item>
      </text:list>
      <text:h text:style-name="Estilo1.1" text:outline-level="1">A arquitetura tecnológica da<text:s/><text:span text:style-name="T68">Contratada e de suas instalações</text:span><text:s/>dever<text:span text:style-name="T69">ão</text:span><text:s/>atender aos padrões técnicos, normativos e de segurança, mantendo os níveis de controle e segurança similares aos exigidos nos ambientes de TI do Banco do Nordeste do Brasil.<text:span text:style-name="T70"><text:s/></text:span></text:h>
      <text:h text:style-name="Estilo1.1" text:outline-level="1">O serviço deve ser prestado de acordo com a Política de Segurança da Informação do CONTRATANTE, suas normas e procedimentos<text:span text:style-name="T71">.</text:span></text:h>
      <text:soft-page-break/>
      <text:h text:style-name="Estilo1.1" text:outline-level="1">O CONTRATADO deverá garantir e manter sigilo em relação aos dados, informações ou documentos manuseados, bem como se submeter às orientações e normas internas de segurança da informação vigentes, devendo orientar seus empregados e/ou prepostos nesse sentido, sob pena de responsabilidade civil, penal e administrativa, conforme consta no<text:s/><text:span text:style-name="T72">Acordo de Responsabilidade para Fornecedores e Parceiros,<text:s/></text:span>constante nos anexos do Edital<text:span text:style-name="T73">,</text:span><text:s/>as quais devem ser utilizadas apenas para a condução das atividades autorizadas, não podendo ter quaisquer outros usos, sob pena de rescisão contratual e medidas cíveis e penais cabíveis.</text:h>
      <text:h text:style-name="Estilo1.1" text:outline-level="1">Reserva-se ao CONTRATANTE o direito de consultar todos os registros de ações dos profissionais do CONTRATADO, que tenham sido gerados pelo Solução de<text:s/><text:span text:style-name="T74">Privileged Access Management</text:span><text:s/>(PAM) ou qualquer outra solução de gerenciamento do ambiente computacional, sem a necessidade de prévia autorização do CONTRATADO.</text:h>
      <text:h text:style-name="Estilo1.1" text:outline-level="1">Para formalização da confidencialidade exigida no item logo acima, o CONTRATADO deverá assinar o<text:s/><text:span text:style-name="T75">Modelo de Termo de Confidencialidade e Não Divulgação</text:span>, presente nos anexos deste Edital, comprometendo-se a respeitar todas as obrigações relacionadas com confidencialidade e segurança das informações pertencentes à CONTRATANTE, mediante ações ou omissões, intencionais ou acidentais, que impliquem na divulgação, perda, destruição, inserção, cópia, acesso ou alterações indevidas, independentemente do meio no qual estejam armazenadas, em que trafeguem ou do ambiente em que estejam sendo processadas.</text:h>
      <text:h text:style-name="Estilo1.1" text:outline-level="1">Os profissionais envolvidos na prestação do serviço deverão, também, tomar conhecimento dos normativos do CONTRATANTE que regulamentam os aspectos de segurança da informação e de utilização dos recursos de Tecnologia da Informação e assim como o CONTRATADO, deverão assinar o<text:s/><text:span text:style-name="T76">Modelo de Termo de Confidencialidade e Não Divulgação</text:span>, presente nos anexos deste Edital<text:span text:style-name="T77">.</text:span></text:h>
      <text:h text:style-name="Estilo1.1" text:outline-level="1">Apresentar declaração de vedação ao nepotismo e impedimentos, conforme modelo constante no<text:s/><text:span text:style-name="T78">Anexo Declaração de Vedação ao Nepotismo e Impedimentos<text:s/></text:span>do Edital.</text:h>
      <text:h text:style-name="Estilo1.1" text:outline-level="1">Adotar critérios adequados para o processo seletivo dos profissionais, com o propósito de evitar a incorporação de pessoas com características e/ou antecedentes que possam comprometer a segurança ou credibilidade do CONTRATANTE.</text:h>
      <text:h text:style-name="Estilo1.1" text:outline-level="1">O CONTRATADO deve adotar todas as medidas e providências cabíveis para que seus empregados cumpram todas as obrigações por ele assumidas.</text:h>
      <text:h text:style-name="Estilo1.1" text:outline-level="1">Devem ser garantidas a confidencialidade e a integridade das informações às quais o CONTRATADO e seus colaboradores tiverem acesso em função das atividades exercidas em decorrência da contratação.</text:h>
      <text:h text:style-name="Estilo1.1" text:outline-level="1">O CONTRATADO deverá garantir a segurança e autenticação de seus funcionários através da identificação individual de técnicos, supervisores e gerentes.</text:h>
      <text:h text:style-name="Estilo1.1" text:outline-level="1">Em caso de desligamento de qualquer empregado do CONTRATADO, este deverá ter imediatamente todos os seus acessos aos sistemas cancelados. Os empregados que estiverem de férias ou afastados, por qualquer motivo, deverão ter todos os seus acessos aos sistemas suspensos, até o retorno.</text:h>
      <text:h text:style-name="Estilo1.1" text:outline-level="1">Aplica-se<text:span text:style-name="T79">,</text:span><text:s/>também, à contratação, os requisitos de cessão incondicional de toda informação produzida ao longo do Contrato, bem como toda propriedade intelectual dele resultante, em caráter definitivo.</text:h>
      <text:h text:style-name="Estilo1.1" text:outline-level="1">O CONTRATADO deverá garantir a instalação, no seu ambiente físico, de leitor biométrico (impressão digital) para que somente os colaboradores que estão suportados pelo Contrato e necessários para a manutenção do Ambiente tenham acesso ao local onde serão executados os serviços do CONTRATANTE.</text:h>
      <text:h text:style-name="Estilo1.1" text:outline-level="1">Instruir os seus empregados, quanto à prevenção de incêndios e acidentes de trabalho no Ambiente do CONTRATANTE e do CONTRATADO.</text:h>
      <text:list text:style-name="LFO2" text:continue-numbering="true">
        <text:list-item>
          <text:p text:style-name="P80">REQUISITOS SOCIAIS, AMBIENTAIS E CULTURAIS</text:p>
        </text:list-item>
      </text:list>
      <text:soft-page-break/>
      <text:h text:style-name="Estilo1.1" text:outline-level="1">Para esse tipo de contratação, importa ressaltar a necessidade da preservação do direito de imagem do CONTRATANTE, não devendo o CONTRATADO utilizar-se de informações advindas dos serviços prestados sem expressa permissão, para quaisquer fins.</text:h>
      <text:h text:style-name="Estilo1.1" text:outline-level="1"><text:span text:style-name="T81">A</text:span><text:s/>empresa contratada<text:s/><text:span text:style-name="T82">deverá<text:s/></text:span>contribuir para a promoção do desenvolvimento nacional sustentável no cumprimento de diretrizes e critérios de sustentabilidade ambiental de acordo com o art. 225 da Constituição Federal de 1988.</text:h>
      <text:h text:style-name="Estilo1.1" text:outline-level="1">A empresa contratada deverá adotar medidas a orientar seus empregados para adotarem condutas e técnicas para maior eficiência na utilização de recursos naturais como água e energia e redução de produção de resíduos sólidos, observadas e respeitadas as normas ambientais vigentes.</text:h>
      <text:h text:style-name="Estilo1.1" text:outline-level="1">Por fim, cabe a empresa contratada garantir o descarte correto e seguro de todos os insumos/itens que forem removidos em manutenções, adotando práticas de sustentabilidade ambiental na execução do objeto, adotando medidas, quando couber, conforme previstos na Instrução Normativa nº 01, de 19 de janeiro de 2010, da Secretaria de Logística e Tecnologia da Informação, do Ministério do Planejamento, Orçamento e Gestão - SLTI/MPOG.</text:h>
      <text:list text:style-name="LFO2" text:continue-numbering="true">
        <text:list-item>
          <text:p text:style-name="P83"><text:span text:style-name="T84">REQUISITOS<text:s/></text:span><text:span text:style-name="T85">GERAIS<text:s/></text:span><text:span text:style-name="T86">E INFRAESTRUTURA<text:s/></text:span><text:span text:style-name="T87">PARA AS INSTALAÇÕES DA CONTRATADA</text:span></text:p>
        </text:list-item>
      </text:list>
      <text:h text:style-name="Estilo1.1" text:outline-level="1">O CONTRATADO deverá utilizar mecanismos adequados, de segurança física e lógica nos locais definidos para a prestação dos serviços, visando garantir o acesso seguro ao ambiente onde os serviços serão realizados.</text:h>
      <text:h text:style-name="Estilo1.1" text:outline-level="1">Relativamente aos serviços que serão executados nas dependências do CONTRATANTE, será colocado à disposição dos profissionais do CONTRATADO os recursos necessários, infraestrutura e material permanente necessário à execução dos serviços, constituídos de ambiente físico, mobiliário, microcomputadores, rede interna de comunicação, hardwares e softwares constantes no parque computacional do Banco, devendo o CONTRATADO manter cuidado e zelo na utilização.</text:h>
      <text:h text:style-name="Estilo1.1" text:outline-level="1">Em relação às necessidades de impressão (impressoras, papel, dentre outros), os custos e responsabilidades são da Contratada em provê-los, tanto em suas instalações, quanto nas instalações do Contratante.</text:h>
      <text:h text:style-name="Estilo1.1" text:outline-level="1">No caso de defeito ou avaria em qualquer item da estrutura fornecida pelo CONTRATANTE (seja para serviços internos ou realizados nas instalações do CONTRATADO), ficando constatado por técnico qualificado que houve uso inadequado, o CONTRATADO será responsável pelos custos de conserto/manutenção que serão deduzidos do valor a ser faturado;</text:h>
      <text:h text:style-name="Estilo1.1" text:outline-level="1">O<text:s/>CONTRATANTE poderá disponibilizar o acesso administrativo aos recursos computacionais disponíveis nos seus Datacenters através de Solução de<text:s/><text:span text:style-name="T88">Privileged Access Management</text:span><text:s/>(PAM) que realizará o controle de sessões e amplo registro de atividades administrativas de todos os colaboradores do CONTRATADO. O controle de acesso aos recursos computacionais inclui: logs de atividades e gravação de vídeo contendo toda a sequência de ações executadas<text:s/>pelos empregados do CONTRATADO.</text:h>
      <text:h text:style-name="Estilo1.1" text:outline-level="1">Faz parte das obrigações do CONTRATADO o provimento, às suas expensas, de ambiente adequado à prestação dos serviços previstos neste Edital.</text:h>
      <text:h text:style-name="Estilo1.1" text:outline-level="1">O CONTRATANTE disponibilizará em seu Datacenter infraestrutura computacional virtual, baseada em tecnologias Microsoft, incluindo: microcomputadores desktops virtuais, aplicações virtualizadas e infraestrutura de<text:s/><text:span text:style-name="T89">Remote Desktop Services</text:span><text:s/>(RDS), devendo, o CONTRATADO, estar apto a utilizar essas tecnologias, provendo de forma adequada microcomputadores, e outros dispositivos de hardware e software/licenças necessários à correta prestação dos serviços, sem prejuízo das demais especificações do Edital.</text:h>
      <text:h text:style-name="Estilo1.1" text:outline-level="1">A qualquer tempo, durante a vigência do Contrato, representantes do CONTRATANTE previamente definidos poderão efetuar visitas às instalações do CONTRATADO onde o serviço é prestado no intuito de fiscalizar a conformidade e adequação do ambiente físico, equipamentos, infraestrutura, recursos<text:s/><text:soft-page-break/>humanos e demais componentes da solução aos termos do Contrato e às normas legais aplicáveis, ou para verificar o andamento do serviço.</text:h>
      <text:h text:style-name="Estilo1.1" text:outline-level="1">O CONTRATADO deverá implementar sistemática de acompanhamento e supervisão dos serviços sob sua responsabilidade, em níveis operacionais, para que, dentre outras finalidades, possa fornecer informações ao CONTRATANTE:</text:h>
      <text:list text:style-name="LFO4" text:continue-numbering="true">
        <text:list-item>
          <text:list>
            <text:list-item>
              <text:list>
                <text:list-item>
                  <text:p text:style-name="Estilo1.1.1">Em qualquer momento da execução de um serviço pelo CONTRATADO, o CONTRATANTE poderá solicitar informações a respeito da execução do serviço cujo relatório de resposta deverá ser entregue ao CONTRATANTE pelo CONTRATADO<text:span text:style-name="T90">, em no máximo 2 <text:s/>(dois) dias úteis</text:span>.</text:p>
                </text:list-item>
                <text:list-item>
                  <text:p text:style-name="Estilo1.1.1">As informações a serem fornecidas dizem respeito ao andamento dos serviços no momento da solicitação, comparações com<text:s/>períodos anteriores, estimativas de término, modificações em escopo e prazo, se for o caso.</text:p>
                </text:list-item>
              </text:list>
            </text:list-item>
          </text:list>
        </text:list-item>
      </text:list>
      <text:h text:style-name="Estilo1.1" text:outline-level="1">Durante o período de execução do Contrato, o CONTRATANTE, a seu critério, poderá agendar reuniões para planejamento organização e avaliação da prestação dos serviços com o CONTRATADO, a serem realizadas em seu site principal em Fortaleza-CE<text:span text:style-name="T91">.</text:span></text:h>
      <text:list text:style-name="LFO2" text:continue-numbering="true">
        <text:list-item>
          <text:p text:style-name="P92">CONFIGURAÇÕES DE CONECTIVIDADE DE REDE</text:p>
        </text:list-item>
      </text:list>
      <text:h text:style-name="Estilo1.1" text:outline-level="1">O ambiente remoto da Contratada deverá se conectar ao datacenter do CONTRATANTE através de pelo menos<text:s/><text:span text:style-name="T93">2</text:span><text:s/>(<text:span text:style-name="T94">dois</text:span>) links de comunicação de dados, providos e mantidos pelo CONTRATADO;</text:h>
      <text:h text:style-name="Estilo1.1" text:outline-level="1">A conexão deverá ser provida por operadoras de telecomunicações diferentes, sendo conectadas à rede do CONTRATANTE em pontos distintos, dentro do mesmo datacenter;</text:h>
      <text:h text:style-name="Estilo1.1" text:outline-level="1">A tecnologia dos links de comunicação deverá ser do tipo MPLS (<text:span text:style-name="T95">Multiprotocol Label Switch</text:span>)<text:s/><text:span text:style-name="T96">ou</text:span><text:s/>fibra GPON (até 100Mbps) ou uma fibra dedicada em conjunto com um switch EDD<text:span text:style-name="T97">;</text:span></text:h>
      <text:h text:style-name="Estilo1.1" text:outline-level="1">A velocidade de cada<text:s/>um dos circuitos<text:s/>deverá ser de, no mínimo,<text:s/><text:span text:style-name="T98">5</text:span>0 (<text:span text:style-name="T99">cinquenta</text:span>) Mbps;</text:h>
      <text:h text:style-name="Estilo1.1" text:outline-level="1">O CONTRATADO deverá fornecer<text:span text:style-name="T100">, quando solicitado</text:span><text:s/><text:span text:style-name="T101">pela CONTRATANTE,</text:span><text:s/>a média de utilização dos circuitos, perdas, latência e jitter<text:span text:style-name="T102">.<text:s/></text:span>Para garantir a qualidade do serviço, os parâmetros deverão ter médias em 24h com o seguinte SLA<text:span text:style-name="T103"><text:s/>(Nível de Serviço)</text:span>:</text:h>
      <text:list text:style-name="LFO4" text:continue-numbering="true">
        <text:list-item>
          <text:list>
            <text:list-item>
              <text:list>
                <text:list-item>
                  <text:p text:style-name="Estilo1.1.1">Variação de delay (Jitter): &lt;80ms (bidirecional)</text:p>
                </text:list-item>
                <text:list-item>
                  <text:p text:style-name="Estilo1.1.1">Perda de Pacotes &lt;1%</text:p>
                </text:list-item>
                <text:list-item>
                  <text:p text:style-name="Estilo1.1.1">Latência: 100ms (bidirecional)</text:p>
                </text:list-item>
                <text:list-item>
                  <text:p text:style-name="Estilo1.1.1">Disponibilidade de 99,3% na Média em 24h</text:p>
                </text:list-item>
              </text:list>
            </text:list-item>
          </text:list>
        </text:list-item>
      </text:list>
      <text:h text:style-name="Estilo1.1" text:outline-level="1">A velocidade deve ser garantida fim-a-fim e deverá possuir mecanismos de qualidade de serviço (QoS).<text:s/>Os acessos deverão ser de fibra ótica ou par metálico e é vedado qualquer trecho com a tecnologia a rádio;</text:h>
      <text:h text:style-name="Estilo1.1" text:outline-level="1">Cabe ao CONTRATANTE auditar, em qualquer momento do Contrato, o fornecimento da infraesturtura de redes descrita;</text:h>
      <text:h text:style-name="Estilo1.1" text:outline-level="1">Os circuitos e acessos deverão possuir estrutura (acesso e ponto de presença – POP) totalmente separadas, incluindo os acessos físicos, roteadores concentradores e operadoras distintas;</text:h>
      <text:h text:style-name="Estilo1.1" text:outline-level="1">O<text:s/><text:span text:style-name="T104">Backbone</text:span><text:s/>de uma operadora deverá ter interligação com, no mínimo, 2 rotas distintas, onde uma rota pode assumir integralmente o tráfego da outra em caso de interrupção<text:span text:style-name="T105">;</text:span></text:h>
      <text:h text:style-name="Estilo1.1" text:outline-level="1">Para o atendimento através de fibra GPON (até 100Mbps) ou uma fibra dedicada em conjunto com um switch EDD, o tamanho do frame permitido deverá ser de até 1526 bytes<text:span text:style-name="T106">;</text:span></text:h>
      <text:h text:style-name="Estilo1.1" text:outline-level="1">O balanceamento entre os links deverá ocorrer de forma automatica, permitindo a utilização simulatânea de ambos os circuitos e no caso da indisponibilidade de um circuito o outro deverá assumir os serviços em sua totalidade;</text:h>
      <text:soft-page-break/>
      <text:h text:style-name="Estilo1.1" text:outline-level="1">Fica a cargo da contratada o fornecimento de todos os equipamentos para prover comunicação fim-a-fim,<text:span text:style-name="T107"><text:s/></text:span>como roteadores, firewall, balanceadores, etc. Todos os equipamentos deverão estar acompanhados de cabos, placas, conectores e licenças de software para atender os requisitos de conexão de rede;</text:h>
      <text:h text:style-name="Estilo1.1" text:outline-level="1">Em caso de falha de um dos circuitos, o chaveamento deve ser automático e de forma transparente, não indiposnibilizando os serviços;</text:h>
      <text:h text:style-name="Estilo1.1" text:outline-level="1">A comunicação de dados entre o CONTRATADO e o<text:s/>CONTRATANTE<text:s/>será conectada no segmento de parceiros e estará sob regras de segurança deste perímetro.</text:h>
      <text:h text:style-name="Estilo1.1" text:outline-level="1">O CONTRATADO deverá garantir que seus equipamentos de borda fechem conexão segura através de túneis criptografados com o equipamento de Firewall do CONTRATANTE, garantindo que toda a comunicação seja realizada utilizando criptografia. Os equipamentos de borda devem suportar VPN IPsec Site-to-Site com, no mínimo, os seguintes padrões de segurança:</text:h>
      <text:list text:style-name="LFO4" text:continue-numbering="true">
        <text:list-item>
          <text:list>
            <text:list-item>
              <text:list>
                <text:list-item>
                  <text:p text:style-name="Estilo1.1.1">Diffie-Hellman Group 5, Group 14, Group 19 e Group 20;</text:p>
                </text:list-item>
                <text:list-item>
                  <text:p text:style-name="Estilo1.1.1">Algoritmo Internet Key Exchange (IKEv1 e v2);</text:p>
                </text:list-item>
                <text:list-item>
                  <text:p text:style-name="Estilo1.1.1">AES 128 e 256 (Advanced Encryption Standard);</text:p>
                </text:list-item>
                <text:list-item>
                  <text:p text:style-name="Estilo1.1.1">Autenticação SHA-1 e SHA-256;</text:p>
                </text:list-item>
                <text:list-item>
                  <text:p text:style-name="Estilo1.1.1">Autenticação via certificado IKE PKI.</text:p>
                </text:list-item>
              </text:list>
            </text:list-item>
          </text:list>
        </text:list-item>
      </text:list>
      <text:h text:style-name="Estilo1.1" text:outline-level="1">O CONTRATADO deverá garantir funcionalidades de Firewall nos seus equipamentos de borda e, a critério do BANCO, estas regras poderão ser definidas e auditadas pelo CONTRATADO.<text:s/>É vedado o acesso à Internet na infraestrutura de conectividade que engloba a comunicação de dados entre o CONTRATADO e o CONTRATANTE.<text:s/>Eventuais conexões com a Internet, necessárias ao ambiente computacional do CONTRATADO, deverão ser segregadas fisicamente da infraestrutura computacional que possuir meios de comunicação com o datacenter do CONTRATANTE.</text:h>
      <text:list text:style-name="LFO2" text:continue-numbering="true">
        <text:list-item>
          <text:p text:style-name="P108">NIVEL DE SERVIÇO</text:p>
        </text:list-item>
      </text:list>
      <text:h text:style-name="Estilo1.1" text:outline-level="1">Os níveis de serviços de todos os itens da contratação estão descritos<text:s/><text:span text:style-name="T109">em<text:s/></text:span><text:span text:style-name="T110">Anexo III – Níveis<text:s/></text:span><text:span text:style-name="T111">Mínimos<text:s/></text:span><text:span text:style-name="T112">de Serviços.</text:span></text:h>
      <text:list text:style-name="LFO2" text:continue-numbering="true">
        <text:list-item>
          <text:p text:style-name="P113">PERFIS DOS PROFISSIONAIS</text:p>
        </text:list-item>
      </text:list>
      <text:h text:style-name="Estilo1.1" text:outline-level="1">Os Perfis dos Profissionais de todos os itens da contratação estão descritos no<text:s/><text:span text:style-name="T114">Anexo IV – Perfis e Qualificações dos Profissionais d</text:span><text:span text:style-name="T115">o</text:span><text:span text:style-name="T116"><text:s/>Contratad</text:span><text:span text:style-name="T117">o</text:span>.</text:h>
      <text:soft-page-break/>
      <text:list text:style-name="LFO2" text:continue-numbering="true">
        <text:list-item>
          <text:p text:style-name="P118">VOLUME ESTIMADO<text:s/></text:p>
        </text:list-item>
      </text:list>
      <text:h text:style-name="Estilo1.1" text:outline-level="1">As<text:s/>informações a seguir apresentam a volumetria mensal mínima estimada para os processos de infraestrutura contratados:</text:h>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h text:style-name="P127" text:outline-level="1">Processos</text:h>
          </table:table-cell>
          <table:table-cell table:style-name="TableCell128">
            <text:h text:style-name="P129" text:outline-level="1">Prioridade<text:s/>Alta</text:h>
          </table:table-cell>
          <table:table-cell table:style-name="TableCell130">
            <text:h text:style-name="P131" text:outline-level="1">Prioridade<text:s/>Média</text:h>
          </table:table-cell>
          <table:table-cell table:style-name="TableCell132">
            <text:h text:style-name="P133" text:outline-level="1">Prioridade<text:s/>Baixa</text:h>
          </table:table-cell>
          <table:table-cell table:style-name="TableCell134">
            <text:h text:style-name="P135" text:outline-level="1">Total</text:h>
          </table:table-cell>
        </table:table-row>
        <table:table-row table:style-name="TableRow136">
          <table:table-cell table:style-name="TableCell137">
            <text:h text:style-name="P138" text:outline-level="1">Incidentes</text:h>
          </table:table-cell>
          <table:table-cell table:style-name="TableCell139">
            <text:p text:style-name="P140"><text:span text:style-name="T141">792</text:span></text:p>
          </table:table-cell>
          <table:table-cell table:style-name="TableCell142">
            <text:p text:style-name="P143">1.155</text:p>
          </table:table-cell>
          <table:table-cell table:style-name="TableCell144">
            <text:p text:style-name="P145">2.731</text:p>
          </table:table-cell>
          <table:table-cell table:style-name="TableCell146">
            <text:p text:style-name="P147">4.678</text:p>
          </table:table-cell>
        </table:table-row>
        <table:table-row table:style-name="TableRow148">
          <table:table-cell table:style-name="TableCell149">
            <text:h text:style-name="P150" text:outline-level="1">Solicitações de Serviços</text:h>
          </table:table-cell>
          <table:table-cell table:style-name="TableCell151">
            <text:p text:style-name="P152"><text:span text:style-name="T153">116</text:span></text:p>
          </table:table-cell>
          <table:table-cell table:style-name="TableCell154">
            <text:p text:style-name="P155">314</text:p>
          </table:table-cell>
          <table:table-cell table:style-name="TableCell156">
            <text:p text:style-name="P157">627</text:p>
          </table:table-cell>
          <table:table-cell table:style-name="TableCell158">
            <text:p text:style-name="P159">1.057</text:p>
          </table:table-cell>
        </table:table-row>
        <table:table-row table:style-name="TableRow160">
          <table:table-cell table:style-name="TableCell161">
            <text:h text:style-name="P162" text:outline-level="1">Problemas</text:h>
          </table:table-cell>
          <table:table-cell table:style-name="TableCell163">
            <text:p text:style-name="P164"><text:span text:style-name="T165">3</text:span></text:p>
          </table:table-cell>
          <table:table-cell table:style-name="TableCell166">
            <text:p text:style-name="P167">4</text:p>
          </table:table-cell>
          <table:table-cell table:style-name="TableCell168">
            <text:p text:style-name="P169">37</text:p>
          </table:table-cell>
          <table:table-cell table:style-name="TableCell170">
            <text:p text:style-name="P171">40</text:p>
          </table:table-cell>
        </table:table-row>
      </table:table>
      <text:p text:style-name="P172"/>
      <text:list text:style-name="LFO12" text:continue-numbering="true">
        <text:list-item>
          <text:p text:style-name="P173"><text:span text:style-name="T174">Documentos a serem publicados na Base de Conhecimento:</text:span><text:span text:style-name="T175"><text:s/>60.</text:span></text:p>
        </text:list-item>
        <text:list-item>
          <text:p text:style-name="P176"><text:span text:style-name="T177">Mudanças:</text:span><text:span text:style-name="T178"><text:s/>1201.</text:span></text:p>
        </text:list-item>
        <text:list-item>
          <text:p text:style-name="P179"><text:span text:style-name="T180">Projetos em andamento:</text:span><text:span text:style-name="T181"><text:s/>44.</text:span></text:p>
        </text:list-item>
        <text:list-item>
          <text:p text:style-name="P182"><text:span text:style-name="T183">Oficinas de transferência de conhecimento:</text:span><text:span text:style-name="T184"><text:s/>16 horas.</text:span></text:p>
        </text:list-item>
        <text:list-item>
          <text:p text:style-name="P185"><text:span text:style-name="T186">Alertas críticos:</text:span><text:span text:style-name="T187"><text:s/>22.798.</text:span></text:p>
        </text:list-item>
        <text:list-item>
          <text:p text:style-name="P188"><text:span text:style-name="T189">Média Mensal de visitas às Unidades:</text:span><text:span text:style-name="T190"><text:s/></text:span><text:span text:style-name="T191">08</text:span><text:span text:style-name="T192"><text:s/>visitas</text:span><text:span text:style-name="T193">.</text:span></text:p>
        </text:list-item>
      </text:list>
      <text:h text:style-name="Estilo1.1" text:outline-level="1">Anualmente, o volume total de serviços contratados varia em função da necessidade e da natureza das soluções tecnológicas solicitadas pelas áreas de negócio do CONTRATANTE. Estima-se um crescimento ANUAL de até 20% (vinte por cento) na média de demandas registradas mensalmente, devendo ser garantido atendimento deste volume estimado sem custo adicional para o CONTRATANTE.</text:h>
      <text:h text:style-name="Estilo1.1" text:outline-level="1">Não há previsão quanto à distribuição das solicitações de serviços ao longo dos meses, sendo responsabilidade do CONTRATADO se ajustar com vistas ao atendimento dos serviços solicitados pelo CONTRATANTE de acordo com os prazos estabelecidos nos níveis mínimos de serviço.</text:h>
      <text:list text:style-name="LFO2" text:continue-numbering="true">
        <text:list-item>
          <text:p text:style-name="P194"><text:span text:style-name="T195">OUTRAS<text:s/></text:span><text:span text:style-name="T196">OBRIGAÇÕES DO CONTRATADO<text:s/></text:span></text:p>
        </text:list-item>
      </text:list>
      <text:p text:style-name="P197">Caberá ao CONTRATADO o cumprimento das seguintes obrigações, além daquelas específicas, contidas no Contrato, no Edital e seus Anexos:</text:p>
      <text:h text:style-name="Estilo1.1" text:outline-level="1">Possuir, sem custos adicionais para o CONTRATANTE, Certificação<text:s/><text:span text:style-name="T198">HDI Support Center Certification</text:span><text:s/>(HDI SCC) ou similar específica para<text:s/><text:span text:style-name="T199">Serviços de Infraestrutura de TI</text:span><text:s/>em até 1 (um) ano do início da Fase de Operação.</text:h>
      <text:h text:style-name="Estilo1.1" text:outline-level="1">Efetuar a entrega dos serviços de acordo com o estabelecido nos<text:s/><text:span text:style-name="T200">a</text:span>nexos<text:s/><text:span text:style-name="T201">do edital<text:s/></text:span>e totalmente aderentes aos produtos e tecnologias utilizados pelo CONTRATANTE descritos no<text:s/><text:span text:style-name="T202">Anexo IX –<text:s/></text:span><text:span text:style-name="T203">Plataforma Computacional e Serviços</text:span><text:span text:style-name="T204">.</text:span></text:h>
      <text:list text:style-name="LFO4" text:continue-numbering="true">
        <text:list-item>
          <text:list>
            <text:list-item>
              <text:list>
                <text:list-item>
                  <text:p text:style-name="Estilo1.1.1"><text:span text:style-name="T205">Adicionalmente, o</text:span><text:s/>CONTRATANTE pode, a qualquer tempo, atualizar os produtos e tecnologias utilizados<text:span text:style-name="T206"><text:s/>na sua infraestrutura computacional de hardware e software,</text:span><text:s/>comprometendo-se o CONTRATADO a adaptar<text:span text:style-name="T207">-se</text:span><text:s/>em prazo máximo de 60 (sessenta) dias corridos, a partir da data de notificação por parte do CONTRATANTE.</text:p>
                </text:list-item>
              </text:list>
            </text:list-item>
          </text:list>
        </text:list-item>
      </text:list>
      <text:h text:style-name="Estilo1.1" text:outline-level="1">Formalizar a indicação de preposto<text:span text:style-name="T208">s</text:span><text:span text:style-name="T209">/coordenadores</text:span><text:s/>da empresa e substituto eventual para o Supervisor de Execução do Contrato.</text:h>
      <text:h text:style-name="Estilo1.1" text:outline-level="1">Gerenciar os recursos humanos utilizados na execução dos serviços contratados pelo CONTRATANTE, realizando as atividades relativas ao repasse de informações, acompanhamento e supervisão dos serviços.</text:h>
      <text:h text:style-name="Estilo1.1" text:outline-level="1">Recrutar e selecionar os<text:s/><text:span text:style-name="T210">colaboradores</text:span><text:s/>necessários à realização dos serviços, de acordo com o disposto nas Qualificações Exigidas de cada perfil profissional,<text:s/><text:span text:style-name="T211">Anexo IV – <text:s/>Perfis e Competências dos Profissionais do Contratado</text:span>.</text:h>
      <text:h text:style-name="Estilo1.1" text:outline-level="1">Manter<text:s/><text:span text:style-name="T212">e disponibilizar ao CONTRATANTE<text:s/></text:span>documentação comprobatória da qualificação dos profissionais alocados na execução dos serviços e disponibilizar essa documentação ao CONTRATANTE, sempre que solicitada.</text:h>
      <text:soft-page-break/>
      <text:h text:style-name="Estilo1.1" text:outline-level="1">Capacitar,<text:s/><text:span text:style-name="T213">às</text:span><text:s/>suas expensas, os profissionais utilizados na prestação dos serviços nas competências necessárias ao atendimento dos serviços contratados.</text:h>
      <text:h text:style-name="Estilo1.1" text:outline-level="1">Assegurar a seus profissionais a concessão dos benefícios obrigatórios previstos nos acordos e convenções de trabalho vigentes para as respectivas categorias profissionais.</text:h>
      <text:h text:style-name="Estilo1.1" text:outline-level="1">Assumir a responsabilidade pelos encargos fiscais e comerciais resultantes da contratação.</text:h>
      <text:h text:style-name="Estilo1.1" text:outline-level="1">Assumir a responsabilidade por todos os encargos previdenciários e obrigações sociais previstos na legislação social e trabalhista em vigor, obrigando-se a saldá-los na época própria, vez que os profissionais que prestarão os serviços não manterão nenhum vínculo empregatício com o CONTRATANTE.</text:h>
      <text:h text:style-name="Estilo1.1" text:outline-level="1">Assumir a responsabilidade por todas as providências e obrigações estabelecidas na legislação específica de acidentes de trabalho, quando, em ocorrência da espécie, forem vítimas os profissionais que prestarão os serviços durante a execução d<text:span text:style-name="T214">o</text:span><text:s/>Contrato, ainda que acontecido nas dependências do CONTRATANTE.</text:h>
      <text:h text:style-name="Estilo1.1" text:outline-level="1">Assumir a responsabilidade por todos os encargos de eventual demanda trabalhista, civil ou penal, relacionada à execução d<text:span text:style-name="T215">o</text:span><text:s/>Contrato, originariamente ou vinculada por prevenção, conexão ou continência.</text:h>
      <text:h text:style-name="Estilo1.1" text:outline-level="1">Assumir todas as responsabilidades e tomar as medidas necessárias ao atendimento dos seus profissionais que forem acidentados ou acometidos de mal súbito.</text:h>
      <text:h text:style-name="Estilo1.1" text:outline-level="1">Manter seus profissionais devidamente identificados por meio de crachá, quando em trabalho nas dependências do CONTRATANTE.</text:h>
      <text:h text:style-name="Estilo1.1" text:outline-level="1"><text:span text:style-name="T216">Entregar</text:span><text:s/>ao CONTRATANTE os crachás<text:s/><text:span text:style-name="T217">eventualmente<text:s/></text:span>fornecidos<text:span text:style-name="T218"><text:s/>para acesso a determinados ambientes</text:span><text:s/>quando do desligamento do profissional ou do término do Contrato.</text:h>
      <text:h text:style-name="Estilo1.1" text:outline-level="1">Providenciar a imediata substituição de qualquer empregado considerado inadequado à execução dos serviços contratados.</text:h>
      <text:h text:style-name="Estilo1.1" text:outline-level="1">Obedecer ao especificado em todas as normas, padrões, processos e procedimentos do CONTRATANTE<text:span text:style-name="T219">,</text:span><text:s/>estabelecidos nos Anexos<text:span text:style-name="T220">,</text:span><text:s/>e respeitar os princípios éticos e compromissos de conduta, definidos no Código de Conduta Ética do CONTRATANTE, enquanto perdurar a relação contratual.</text:h>
      <text:list text:style-name="LFO4" text:continue-numbering="true">
        <text:list-item>
          <text:list>
            <text:list-item>
              <text:list>
                <text:list-item>
                  <text:p text:style-name="Estilo1.1.1">O CONTRATANTE pode, a qualquer tempo, atualizar suas normas, padrões, processos e procedimentos comprometendo-se o CONTRATADO a se adaptar em um prazo máximo de 30 (trinta) dias corridos, a partir da data de notificação por parte do CONTRATANTE<text:span text:style-name="T221">, desde que isso não<text:s/></text:span><text:span text:style-name="T222">re</text:span><text:span text:style-name="T223">presente nenhum tipo de custo adicional para o Contratado</text:span>.</text:p>
                </text:list-item>
              </text:list>
            </text:list-item>
          </text:list>
        </text:list-item>
      </text:list>
      <text:h text:style-name="Estilo1.1" text:outline-level="1">Participar, quando convocado, de reuniões para alinhamento de expectativas contratuais com equipe de profissionais do CONTRATANTE.</text:h>
      <text:h text:style-name="Estilo1.1" text:outline-level="1">Prestar informações e esclarecimentos sobre a execução dos serviços e procedimentos, no âmbito do Contrato, no prazo de 5 (cinco) dias úteis, a contar da data do recebimento da solicitação feita pelo CONTRATANTE.</text:h>
      <text:h text:style-name="Estilo1.1" text:outline-level="1">Responsabilizar-se pelo transporte, sem ônus para o CONTRATANTE, do seu pessoal até o local de trabalho, inclusive em casos de paralisação dos transportes coletivos, bem como nas situações nas quais se faça necessária a execução dos serviços em regime extraordinário.<text:s/></text:h>
      <text:h text:style-name="Estilo1.1" text:outline-level="1">Responder por quaisquer danos causados, por seus profissionais, a bens de propriedade do CONTRATANTE ou de terceiros, quando tenham sido causados durante a execução dos serviços contratados.</text:h>
      <text:soft-page-break/>
      <text:h text:style-name="Estilo1.1" text:outline-level="1">Assegurar-se que todos os seus empregados utilizem<text:s/>o sistema de controle de acesso aos recursos computacionais do CONTRATANTE, o qual é baseado em solução de<text:s/><text:span text:style-name="T224">Privileged Access Management</text:span><text:s/>(PAM).</text:h>
      <text:h text:style-name="Estilo1.1" text:outline-level="1">Reparar, corrigir, remover, reconstruir ou substituir, às suas expensas, no todo ou em parte, serviços efetuados em que se verificarem vícios, defeitos e incorreções, durante a vigência do Contrato.</text:h>
      <text:h text:style-name="Estilo1.1" text:outline-level="1">Utilizar<text:s/><text:span text:style-name="T225">softwares</text:span><text:s/>e demais ferramentas de trabalho tornados disponíveis pelo CONTRATA<text:span text:style-name="T226">NTE para a execução dos serviços, se for o caso.</text:span></text:h>
      <text:h text:style-name="Estilo1.1" text:outline-level="1">Reportar ao CONTRATANTE, quaisquer anormalidades, erros ou irregularidades que possam comprometer a execução dos serviços e o bom andamento das atividades.</text:h>
      <text:h text:style-name="Estilo1.1" text:outline-level="1">Solicitar ao CONTRATANTE a revisão, modificação ou revogação de privilégios de acesso a sistemas, informações e recursos do CONTRATANTE, quando da transferência, remanejamento, promoção ou demissão de profissional sob sua responsabilidade.</text:h>
      <text:h text:style-name="Estilo1.1" text:outline-level="1">Disponibilizar, ao CONTRATANTE, toda a informação utilizada e / ou produzida na execução dos serviços prestados, em até 30 (trinta) dias corridos, sem quaisquer ônus adicionais para o CONTRATANTE, contados da data de finalização do Contrato, eliminando de suas bases de informações os documentos encaminhados pelo CONTRATANTE para a especificação dos serviços, bem como outros artefatos decorrentes desta e demais documentações pertinentes.</text:h>
      <text:h text:style-name="Estilo1.1" text:outline-level="1">Apresentar relação dos empregados que utilizarão férias, com antecedência de 30<text:s/><text:span text:style-name="T227">(trinta)<text:s/></text:span>dias, bem como o nome dos<text:s/><text:span text:style-name="T228">respectivos<text:s/></text:span>substitutos.</text:h>
      <text:h text:style-name="Estilo1.1" text:outline-level="1">Informar, em até 2<text:s/>(dois)<text:s/>dias úteis, a ocorrência de afastamento de empregados, bem como o nome dos respectivos substitutos.</text:h>
      <text:h text:style-name="Estilo1.1" text:outline-level="1"><text:span text:style-name="T229">O CONTRATADO deverá elaborar e implantar um Plano de Contingência que consiste na previsão e planejamento de ações que garantam o funcionamento de</text:span><text:span text:style-name="T230"><text:s/></text:span><text:span text:style-name="T231">todas as atividades de atendimento nos dois ambientes, do CONTRATANTE</text:span><text:span text:style-name="T232"><text:s/></text:span><text:span text:style-name="T233">e do CONTRATADO, diante das seguintes situações:</text:span></text:h>
      <text:list text:style-name="LFO4" text:continue-numbering="true">
        <text:list-item>
          <text:list>
            <text:list-item>
              <text:list>
                <text:list-item>
                  <text:p text:style-name="Estilo1.1.1">Greve no sistema de transporte coletivo;</text:p>
                </text:list-item>
                <text:list-item>
                  <text:p text:style-name="Estilo1.1.1">Greve dos funcionários do CONTRATADO;</text:p>
                </text:list-item>
                <text:list-item>
                  <text:p text:style-name="Estilo1.1.1">Ausência prolongada de funcionários;</text:p>
                </text:list-item>
                <text:list-item>
                  <text:p text:style-name="Estilo1.1.1">impedimento de acesso ou uso ao local de trabalho disponibilizado pelo CONTRATADO ou pelo CONTRATANTE.</text:p>
                </text:list-item>
                <text:list-item>
                  <text:p text:style-name="Estilo1.1.1">O Plano de Contingência deverá considerar, no mínimo:</text:p>
                  <text:list text:continue-numbering="true">
                    <text:list-item>
                      <text:p text:style-name="Estilo1.1.1.1">as atribuições e a composição de uma Gerência de Crise;</text:p>
                    </text:list-item>
                    <text:list-item>
                      <text:p text:style-name="Estilo1.1.1.1">a manutenção da execução de, no mínimo, 60% (sessenta por cento) dos serviços de atendimento (demanda e pessoal) com base na média dos últimos 3 (três) meses, conforme os indicadores definidos;</text:p>
                    </text:list-item>
                    <text:list-item>
                      <text:p text:style-name="Estilo1.1.1.1">a transferência dos serviços prestados nas dependências do CONTRATADO, para outra localidade, na ocorrência de situações de impedimento total para a realização dos serviços, respeitando o perímetro definido neste documento, de forma imediata, sem ônus adicional para o CONTRATANTE.</text:p>
                    </text:list-item>
                    <text:list-item>
                      <text:p text:style-name="Estilo1.1.1.1">A gerência da crise é uma composição imediata e após identificação de algum incidente que comprometa ou possa comprometer o serviço, devendo ser composta por pessoas com poder de decisão do CONTRATADO.</text:p>
                    </text:list-item>
                  </text:list>
                </text:list-item>
              </text:list>
            </text:list-item>
          </text:list>
        </text:list-item>
      </text:list>
      <text:list text:style-name="LFO2" text:continue-numbering="true">
        <text:list-item>
          <text:p text:style-name="P234">OBRIGAÇÕES DO CONTRATANTE<text:s/></text:p>
        </text:list-item>
      </text:list>
      <text:h text:style-name="Estilo1.1" text:outline-level="1">Alocar colaboradores para gestão e fiscalização do Contrato.</text:h>
      <text:soft-page-break/>
      <text:h text:style-name="Estilo1.1" text:outline-level="1">Alocar colaboradores para prestar informações sobre os processos e serviços desenvolvidos nas<text:s/>unidades<text:s/>organizacionais da Área de TI, com o intuito de fornecer subsídios para a prestação dos serviços pelo CONTRATADO.</text:h>
      <text:h text:style-name="Estilo1.1" text:outline-level="1">Comunicar, formalmente, ao CONTRATADO quaisquer falhas verificadas no cumprimento do Contrato.</text:h>
      <text:h text:style-name="Estilo1.1" text:outline-level="1">Disponibilizar, para o CONTRATADO, os recursos de<text:s/><text:span text:style-name="T235">hardware</text:span><text:s/>e<text:s/><text:span text:style-name="T236">software</text:span><text:s/>necessários à prestação dos serviços, bem como o suporte necessário ao uso destes recursos, quando executado nas dependências do CONTRATANTE.<text:s/></text:h>
      <text:h text:style-name="Estilo1.1" text:outline-level="1">Efetuar o pagamento ao CONTRATADO, mensalmente, considerando os serviços prestados efetivamente “aceitos” pelo CONTRATANTE e os serviços cujas “entregas” já tenham decorrido os respectivos prazos para a emissão dos aceites.</text:h>
      <text:h text:style-name="Estilo1.1" text:outline-level="1">Fornecer os requisitos de arquitetura tecnológica e demais padrões adotados pela Área de Tecnologia<text:span text:style-name="T237"><text:s/></text:span>do CONTRATANTE que deverão ser observados pelo CONTRATADO na prestação dos serviços.</text:h>
      <text:h text:style-name="Estilo1.1" text:outline-level="1">Fornecer crachá de acesso às suas dependências, de uso obrigatório pelos profissionais do CONTRATADO.</text:h>
      <text:h text:style-name="Estilo1.1" text:outline-level="1">Observar o cumprimento dos requisitos de qualificação profissional exigidos n<text:span text:style-name="T238">o</text:span><text:s/>Termo de Referência e Anexos, solicitando ao CONTRATADO as substituições e os treinamentos que se verificarem necessários.</text:h>
      <text:h text:style-name="Estilo1.1" text:outline-level="1">Permitir acesso dos profissionais do CONTRATADO às suas dependências, equipamentos,<text:s/><text:span text:style-name="T239">softwares</text:span><text:s/>e sistemas de informação para a execução dos serviços contratados, quando for o caso.</text:h>
      <text:h text:style-name="Estilo1.1" text:outline-level="1">Reserva-se ao CONTRATANTE o direito de consultar todos os registros de ações dos profissionais do CONTRATADO, que tenham sido gerados pelo Solução de<text:s/><text:span text:style-name="T240">Privileged Access Management</text:span><text:s/>(PAM) ou qualquer outra solução de gerenciamento do ambiente computacional, sem a necessidade de prévia autorização do CONTRATADO<text:span text:style-name="T241">.</text:span></text:h>
      <text:h text:style-name="Estilo1.1" text:outline-level="1"><text:span text:style-name="T242">O</text:span><text:s/>CONTRATANTE poderá disponibilizar o acesso administrativo aos recursos computacionais disponíveis nos seus Datacenters através de Solução de<text:s/><text:span text:style-name="T243">Privileged Access Management</text:span><text:s/>(PAM) que realizará o controle de sessões e amplo registro de atividades administrativas de todos os colaboradores do CONTRATADO. O controle de acesso aos recursos computacionais inclui: logs de atividades e gravação de vídeo contendo toda a sequência de ações executadas pelos empregados do CONTRATADO.</text:h>
      <text:h text:style-name="P244" text:outline-level="1"/>
      <text:list text:style-name="LFO4" text:continue-numbering="true">
        <text:list-item>
          <text:p text:style-name="P245"><text:span text:style-name="T246">QUADRO RESUMO DOS PROCESSOS/SERVIÇOS E MACROATIVIDADES</text:span></text:p>
        </text:list-item>
      </text:list>
      <text:h text:style-name="P247" text:outline-level="1">As atividades a serem executadas estão agrupadas em macroatividades, que por sua vez integram um processo ou serviço, cujo resumo é apresentado na tabela abaixo e o detalhamento nos itens seguintes.<text:s/></text:h>
      <table:table table:style-name="Table248">
        <table:table-columns>
          <table:table-column table:style-name="TableColumn249"/>
          <table:table-column table:style-name="TableColumn250"/>
        </table:table-columns>
        <table:table-header-rows>
          <table:table-row table:style-name="TableRow251">
            <table:table-cell table:style-name="TableCell252">
              <text:p text:style-name="P253">Processo/Serviço</text:p>
            </table:table-cell>
            <table:table-cell table:style-name="TableCell254">
              <text:p text:style-name="P255">Macroatividades</text:p>
            </table:table-cell>
          </table:table-row>
        </table:table-header-rows>
        <table:table-row table:style-name="TableRow256">
          <table:table-cell table:style-name="TableCell257" table:number-rows-spanned="4">
            <text:p text:style-name="P258">Gerenciamento de Incidentes</text:p>
          </table:table-cell>
          <table:table-cell table:style-name="TableCell259">
            <text:p text:style-name="P260">Classificação de Incidentes</text:p>
          </table:table-cell>
        </table:table-row>
        <table:table-row table:style-name="TableRow261">
          <table:covered-table-cell>
            <text:p text:style-name="P262"/>
          </table:covered-table-cell>
          <table:table-cell table:style-name="TableCell263">
            <text:p text:style-name="P264">Monitoramento, acompanhamento e comunicação de Incidentes</text:p>
          </table:table-cell>
        </table:table-row>
        <table:table-row table:style-name="TableRow265">
          <table:covered-table-cell>
            <text:p text:style-name="P266"/>
          </table:covered-table-cell>
          <table:table-cell table:style-name="TableCell267">
            <text:p text:style-name="P268">Investigação, diagnóstico e resolução de Incidentes</text:p>
          </table:table-cell>
        </table:table-row>
        <table:table-row table:style-name="TableRow269">
          <table:covered-table-cell>
            <text:p text:style-name="P270"/>
          </table:covered-table-cell>
          <table:table-cell table:style-name="TableCell271">
            <text:p text:style-name="P272">Encerramento de Incidentes</text:p>
          </table:table-cell>
        </table:table-row>
        <table:table-row table:style-name="TableRow273">
          <table:table-cell table:style-name="TableCell274" table:number-rows-spanned="5">
            <text:p text:style-name="P275"><text:span text:style-name="T276">Gerenciamento de Problemas</text:span></text:p>
          </table:table-cell>
          <table:table-cell table:style-name="TableCell277">
            <text:p text:style-name="P278">Abertura e Classificação de Problemas</text:p>
          </table:table-cell>
        </table:table-row>
        <table:table-row table:style-name="TableRow279">
          <table:covered-table-cell>
            <text:p text:style-name="P280"/>
          </table:covered-table-cell>
          <table:table-cell table:style-name="TableCell281">
            <text:p text:style-name="P282">Monitoramento, acompanhamento e comunicação de Problemas</text:p>
          </table:table-cell>
        </table:table-row>
        <table:table-row table:style-name="TableRow283">
          <table:covered-table-cell>
            <text:p text:style-name="P284"/>
          </table:covered-table-cell>
          <table:table-cell table:style-name="TableCell285">
            <text:p text:style-name="P286">Investigação, diagnóstico e resolução de Problemas</text:p>
          </table:table-cell>
        </table:table-row>
        <table:table-row table:style-name="TableRow287">
          <table:covered-table-cell>
            <text:p text:style-name="P288"/>
          </table:covered-table-cell>
          <table:table-cell table:style-name="TableCell289">
            <text:p text:style-name="P290">Encerramento de Problemas</text:p>
          </table:table-cell>
        </table:table-row>
        <table:table-row table:style-name="TableRow291">
          <table:covered-table-cell>
            <text:p text:style-name="P292"/>
          </table:covered-table-cell>
          <table:table-cell table:style-name="TableCell293">
            <text:p text:style-name="P294">Gerenciamento Proativo dos Problemas</text:p>
          </table:table-cell>
        </table:table-row>
        <text:soft-page-break/>
        <table:table-row table:style-name="TableRow295">
          <table:table-cell table:style-name="TableCell296">
            <text:p text:style-name="P297">Processo/Serviço</text:p>
          </table:table-cell>
          <table:table-cell table:style-name="TableCell298">
            <text:p text:style-name="P299">Macroatividades</text:p>
          </table:table-cell>
        </table:table-row>
        <table:table-row table:style-name="TableRow300">
          <table:table-cell table:style-name="TableCell301" table:number-rows-spanned="4">
            <text:p text:style-name="P302"><text:span text:style-name="T303">Gerenciamento da Base de Conhecimento</text:span></text:p>
          </table:table-cell>
          <table:table-cell table:style-name="TableCell304">
            <text:p text:style-name="P305">Elaboração dos Documentos da Base de Conhecimento</text:p>
          </table:table-cell>
        </table:table-row>
        <table:table-row table:style-name="TableRow306">
          <table:covered-table-cell>
            <text:p text:style-name="P307"/>
          </table:covered-table-cell>
          <table:table-cell table:style-name="TableCell308">
            <text:p text:style-name="P309">Validação Técnica dos Documentos da Base de Conhecimento</text:p>
          </table:table-cell>
        </table:table-row>
        <table:table-row table:style-name="TableRow310">
          <table:covered-table-cell>
            <text:p text:style-name="P311"/>
          </table:covered-table-cell>
          <table:table-cell table:style-name="TableCell312">
            <text:p text:style-name="P313">Aprovação dos Documentos da Base de Conhecimento</text:p>
          </table:table-cell>
        </table:table-row>
        <table:table-row table:style-name="TableRow314">
          <table:covered-table-cell>
            <text:p text:style-name="P315"/>
          </table:covered-table-cell>
          <table:table-cell table:style-name="TableCell316">
            <text:p text:style-name="P317">Administração dos Documentos da Base de Conhecimento</text:p>
          </table:table-cell>
        </table:table-row>
        <table:table-row table:style-name="TableRow318">
          <table:table-cell table:style-name="TableCell319" table:number-rows-spanned="12">
            <text:p text:style-name="P320">Gerenciamento da Capacidade e Disponibilidade</text:p>
            <text:p text:style-name="P321"/>
          </table:table-cell>
          <table:table-cell table:style-name="TableCell322">
            <text:p text:style-name="P323">Análise de Capacidade e Desempenho</text:p>
          </table:table-cell>
        </table:table-row>
        <table:table-row table:style-name="TableRow324">
          <table:covered-table-cell>
            <text:p text:style-name="P325"/>
          </table:covered-table-cell>
          <table:table-cell table:style-name="TableCell326">
            <text:p text:style-name="P327">Gerenciamento de Demanda</text:p>
          </table:table-cell>
        </table:table-row>
        <table:table-row table:style-name="TableRow328">
          <table:covered-table-cell>
            <text:p text:style-name="P329"/>
          </table:covered-table-cell>
          <table:table-cell table:style-name="TableCell330">
            <text:p text:style-name="P331">Modelagem de Capacidade</text:p>
          </table:table-cell>
        </table:table-row>
        <table:table-row table:style-name="TableRow332">
          <table:covered-table-cell>
            <text:p text:style-name="P333"/>
          </table:covered-table-cell>
          <table:table-cell table:style-name="TableCell334">
            <text:p text:style-name="P335">Gerenciamento de Eventos</text:p>
          </table:table-cell>
        </table:table-row>
        <table:table-row table:style-name="TableRow336">
          <table:covered-table-cell>
            <text:p text:style-name="P337"/>
          </table:covered-table-cell>
          <table:table-cell table:style-name="TableCell338">
            <text:p text:style-name="P339">Plano de Capacidade</text:p>
          </table:table-cell>
        </table:table-row>
        <table:table-row table:style-name="TableRow340">
          <table:covered-table-cell>
            <text:p text:style-name="P341"/>
          </table:covered-table-cell>
          <table:table-cell table:style-name="TableCell342">
            <text:p text:style-name="P343">Gerenciamento de Níveis de Disponibilidade</text:p>
          </table:table-cell>
        </table:table-row>
        <table:table-row table:style-name="TableRow344">
          <table:covered-table-cell>
            <text:p text:style-name="P345"/>
          </table:covered-table-cell>
          <table:table-cell table:style-name="TableCell346">
            <text:p text:style-name="P347">Plano de Disponibilidade</text:p>
          </table:table-cell>
        </table:table-row>
        <table:table-row table:style-name="TableRow348">
          <table:covered-table-cell>
            <text:p text:style-name="P349"/>
          </table:covered-table-cell>
          <table:table-cell table:style-name="TableCell350">
            <text:p text:style-name="P351">Gerenciamento de recursos</text:p>
          </table:table-cell>
        </table:table-row>
        <table:table-row table:style-name="TableRow352">
          <table:covered-table-cell>
            <text:p text:style-name="P353"/>
          </table:covered-table-cell>
          <table:table-cell table:style-name="TableCell354">
            <text:p text:style-name="P355">Implantação do monitoramento</text:p>
          </table:table-cell>
        </table:table-row>
        <table:table-row table:style-name="TableRow356">
          <table:covered-table-cell>
            <text:p text:style-name="P357"/>
          </table:covered-table-cell>
          <table:table-cell table:style-name="TableCell358">
            <text:p text:style-name="P359">Atualização do monitoramento</text:p>
          </table:table-cell>
        </table:table-row>
        <table:table-row table:style-name="TableRow360">
          <table:covered-table-cell>
            <text:p text:style-name="P361"/>
          </table:covered-table-cell>
          <table:table-cell table:style-name="TableCell362">
            <text:p text:style-name="P363">Suporte técnico às atividades referentes aos processos</text:p>
          </table:table-cell>
        </table:table-row>
        <table:table-row table:style-name="TableRow364">
          <table:covered-table-cell>
            <text:p text:style-name="P365"/>
          </table:covered-table-cell>
          <table:table-cell table:style-name="TableCell366">
            <text:p text:style-name="P367">Ações de melhoria de Capacidade e Disponibilidade</text:p>
          </table:table-cell>
        </table:table-row>
        <table:table-row table:style-name="TableRow368">
          <table:table-cell table:style-name="TableCell369" table:number-rows-spanned="12">
            <text:p text:style-name="P370">Monitoração e Operação de Infraestrutura de TI</text:p>
          </table:table-cell>
          <table:table-cell table:style-name="TableCell371">
            <text:p text:style-name="P372"><text:span text:style-name="T373">Gerenciamento de fitoteca e procedimentos de<text:s/></text:span><text:span text:style-name="T374">Backup/Restore</text:span></text:p>
          </table:table-cell>
        </table:table-row>
        <table:table-row table:style-name="TableRow375">
          <table:covered-table-cell>
            <text:p text:style-name="P376"/>
          </table:covered-table-cell>
          <table:table-cell table:style-name="TableCell377">
            <text:p text:style-name="P378"><text:span text:style-name="T379">Planejamento e Controle da Produção (PCP)</text:span></text:p>
          </table:table-cell>
        </table:table-row>
        <table:table-row table:style-name="TableRow380">
          <table:covered-table-cell>
            <text:p text:style-name="P381"/>
          </table:covered-table-cell>
          <table:table-cell table:style-name="TableCell382">
            <text:p text:style-name="P383"><text:span text:style-name="T384">Gerenciamento de Instalações de TI</text:span></text:p>
          </table:table-cell>
        </table:table-row>
        <table:table-row table:style-name="TableRow385">
          <table:covered-table-cell>
            <text:p text:style-name="P386"/>
          </table:covered-table-cell>
          <table:table-cell table:style-name="TableCell387">
            <text:p text:style-name="P388"><text:span text:style-name="T389">Operacionalização de Recursos de Segurança da Informação</text:span></text:p>
          </table:table-cell>
        </table:table-row>
        <table:table-row table:style-name="TableRow390">
          <table:covered-table-cell>
            <text:p text:style-name="P391"/>
          </table:covered-table-cell>
          <table:table-cell table:style-name="TableCell392">
            <text:p text:style-name="P393"><text:span text:style-name="T394">M</text:span><text:span text:style-name="T395">onitoramento da infraestrutura</text:span><text:span text:style-name="T396"><text:s/>de TI</text:span><text:span text:style-name="T397"><text:s/>e serviço</text:span><text:span text:style-name="T398">s (Sistemas)</text:span></text:p>
          </table:table-cell>
        </table:table-row>
        <table:table-row table:style-name="TableRow399">
          <table:covered-table-cell>
            <text:p text:style-name="P400"/>
          </table:covered-table-cell>
          <table:table-cell table:style-name="TableCell401">
            <text:p text:style-name="P402"><text:span text:style-name="T403">Reconhecimento<text:s/></text:span><text:span text:style-name="T404">(</text:span><text:span text:style-name="T405">Acknowledge</text:span><text:span text:style-name="T406">)</text:span><text:span text:style-name="T407"><text:s/>e tratamento de</text:span><text:span text:style-name="T408"><text:s/>Eventos</text:span></text:p>
          </table:table-cell>
        </table:table-row>
        <table:table-row table:style-name="TableRow409">
          <table:covered-table-cell>
            <text:p text:style-name="P410"/>
          </table:covered-table-cell>
          <table:table-cell table:style-name="TableCell411">
            <text:p text:style-name="P412">Acompanhamento<text:s/>e comunicação de<text:s/>Eventos</text:p>
          </table:table-cell>
        </table:table-row>
        <table:table-row table:style-name="TableRow413">
          <table:covered-table-cell>
            <text:p text:style-name="P414"/>
          </table:covered-table-cell>
          <table:table-cell table:style-name="TableCell415">
            <text:p text:style-name="P416">Avaliação preliminar e<text:s/>resolução de<text:s/>Eventos</text:p>
          </table:table-cell>
        </table:table-row>
        <table:table-row table:style-name="TableRow417">
          <table:covered-table-cell>
            <text:p text:style-name="P418"/>
          </table:covered-table-cell>
          <table:table-cell table:style-name="TableCell419">
            <text:p text:style-name="P420">Notificação de encerramento de<text:s/>Eventos</text:p>
          </table:table-cell>
        </table:table-row>
        <table:table-row table:style-name="TableRow421">
          <table:covered-table-cell>
            <text:p text:style-name="P422"/>
          </table:covered-table-cell>
          <table:table-cell table:style-name="TableCell423">
            <text:p text:style-name="P424">Gerenciamento Proativo de Alertas e Eventos</text:p>
          </table:table-cell>
        </table:table-row>
        <table:table-row table:style-name="TableRow425">
          <table:covered-table-cell>
            <text:p text:style-name="P426"/>
          </table:covered-table-cell>
          <table:table-cell table:style-name="TableCell427">
            <text:p text:style-name="P428">Gerenciamento de Documentos do Processo</text:p>
          </table:table-cell>
        </table:table-row>
        <table:table-row table:style-name="TableRow429">
          <table:covered-table-cell>
            <text:p text:style-name="P430"/>
          </table:covered-table-cell>
          <table:table-cell table:style-name="TableCell431">
            <text:p text:style-name="P432">Gerenciamento da Qualidade Experiência Real dos Usuários</text:p>
          </table:table-cell>
        </table:table-row>
        <table:table-row table:style-name="TableRow433">
          <table:table-cell table:style-name="TableCell434" table:number-rows-spanned="8">
            <text:p text:style-name="P435">Gerenciamento de<text:s/>Automatização<text:s/>e Melhoria contínua</text:p>
          </table:table-cell>
          <table:table-cell table:style-name="TableCell436">
            <text:p text:style-name="P437"><text:span text:style-name="T438">Criação de fluxos de<text:s/></text:span><text:span text:style-name="T439">automação e disponibilização de oferta de serviços de infraestrutura de TI,<text:s/></text:span><text:span text:style-name="T440">Infrastructure as Code</text:span><text:span text:style-name="T441"><text:s/>(IaC)</text:span></text:p>
          </table:table-cell>
        </table:table-row>
        <table:table-row table:style-name="TableRow442">
          <table:covered-table-cell>
            <text:p text:style-name="P443"/>
          </table:covered-table-cell>
          <table:table-cell table:style-name="TableCell444">
            <text:p text:style-name="P445">Criação de fluxos de automação e disponibilização de oferta de plataformas de containers</text:p>
          </table:table-cell>
        </table:table-row>
        <table:table-row table:style-name="TableRow446">
          <table:covered-table-cell>
            <text:p text:style-name="P447"/>
          </table:covered-table-cell>
          <table:table-cell table:style-name="TableCell448">
            <text:p text:style-name="P449">Gerenciamento do desempenho e efetividade das automações</text:p>
          </table:table-cell>
        </table:table-row>
        <table:table-row table:style-name="TableRow450">
          <table:covered-table-cell>
            <text:p text:style-name="P451"/>
          </table:covered-table-cell>
          <table:table-cell table:style-name="TableCell452">
            <text:p text:style-name="P453">Gerenciamento da documentação dos processos / serviços / atividades executados pela Contratada</text:p>
          </table:table-cell>
        </table:table-row>
        <table:table-row table:style-name="TableRow454">
          <table:covered-table-cell>
            <text:p text:style-name="P455"/>
          </table:covered-table-cell>
          <table:table-cell table:style-name="TableCell456">
            <text:p text:style-name="P457">Gerenciamento do desempenho dos processos</text:p>
          </table:table-cell>
        </table:table-row>
        <table:table-row table:style-name="TableRow458">
          <table:covered-table-cell>
            <text:p text:style-name="P459"/>
          </table:covered-table-cell>
          <table:table-cell table:style-name="TableCell460">
            <text:p text:style-name="P461">Gerenciamento das oficinas para absorção de conhecimentos inerentes aos serviços contratados</text:p>
          </table:table-cell>
        </table:table-row>
        <table:table-row table:style-name="TableRow462">
          <table:covered-table-cell>
            <text:p text:style-name="P463"/>
          </table:covered-table-cell>
          <table:table-cell table:style-name="TableCell464">
            <text:p text:style-name="P465">Realizar a<text:s/>medição de sua maturidade e<text:s/>sugestão/implementação de melhorias nos processos</text:p>
          </table:table-cell>
        </table:table-row>
        <table:table-row table:style-name="TableRow466">
          <table:covered-table-cell>
            <text:p text:style-name="P467"/>
          </table:covered-table-cell>
          <table:table-cell table:style-name="TableCell468">
            <text:p text:style-name="P469">Gerenciamento da avaliação da satisfação do cliente ou usuário</text:p>
          </table:table-cell>
        </table:table-row>
        <text:soft-page-break/>
        <table:table-row table:style-name="TableRow470">
          <table:table-cell table:style-name="TableCell471">
            <text:p text:style-name="P472">Processo/Serviço</text:p>
          </table:table-cell>
          <table:table-cell table:style-name="TableCell473">
            <text:p text:style-name="P474">Macroatividades</text:p>
          </table:table-cell>
        </table:table-row>
        <table:table-row table:style-name="TableRow475">
          <table:table-cell table:style-name="TableCell476" table:number-rows-spanned="9">
            <text:p text:style-name="P477">Gerenciamento de Mudanças, Liberação e Configuração</text:p>
          </table:table-cell>
          <table:table-cell table:style-name="TableCell478">
            <text:p text:style-name="P479">Registro de Mudança</text:p>
          </table:table-cell>
        </table:table-row>
        <table:table-row table:style-name="TableRow480">
          <table:covered-table-cell>
            <text:p text:style-name="P481"/>
          </table:covered-table-cell>
          <table:table-cell table:style-name="TableCell482">
            <text:p text:style-name="P483">Avaliação de Mudança</text:p>
          </table:table-cell>
        </table:table-row>
        <table:table-row table:style-name="TableRow484">
          <table:covered-table-cell>
            <text:p text:style-name="P485"/>
          </table:covered-table-cell>
          <table:table-cell table:style-name="TableCell486">
            <text:p text:style-name="P487">Notificação de Solicitante</text:p>
          </table:table-cell>
        </table:table-row>
        <table:table-row table:style-name="TableRow488">
          <table:covered-table-cell>
            <text:p text:style-name="P489"/>
          </table:covered-table-cell>
          <table:table-cell table:style-name="TableCell490">
            <text:p text:style-name="P491">Planejamento de Mudança (construção e teste)</text:p>
          </table:table-cell>
        </table:table-row>
        <table:table-row table:style-name="TableRow492">
          <table:covered-table-cell>
            <text:p text:style-name="P493"/>
          </table:covered-table-cell>
          <table:table-cell table:style-name="TableCell494">
            <text:p text:style-name="P495">Aprovação<text:s/>de Mudança</text:p>
          </table:table-cell>
        </table:table-row>
        <table:table-row table:style-name="TableRow496">
          <table:covered-table-cell>
            <text:p text:style-name="P497"/>
          </table:covered-table-cell>
          <table:table-cell table:style-name="TableCell498">
            <text:p text:style-name="P499">Implantação de Mudança</text:p>
          </table:table-cell>
        </table:table-row>
        <table:table-row table:style-name="TableRow500">
          <table:covered-table-cell>
            <text:p text:style-name="P501"/>
          </table:covered-table-cell>
          <table:table-cell table:style-name="TableCell502">
            <text:p text:style-name="P503">Revisão de implantação de Mudança</text:p>
          </table:table-cell>
        </table:table-row>
        <table:table-row table:style-name="TableRow504">
          <table:covered-table-cell>
            <text:p text:style-name="P505"/>
          </table:covered-table-cell>
          <table:table-cell table:style-name="TableCell506">
            <text:p text:style-name="P507">Encerramento de Mudança</text:p>
          </table:table-cell>
        </table:table-row>
        <table:table-row table:style-name="TableRow508">
          <table:covered-table-cell>
            <text:p text:style-name="P509"/>
          </table:covered-table-cell>
          <table:table-cell table:style-name="TableCell510">
            <text:p text:style-name="P511">Consolidação e Reporte de Mudança, Liberação e Configuração</text:p>
          </table:table-cell>
        </table:table-row>
        <table:table-row table:style-name="TableRow512">
          <table:table-cell table:style-name="TableCell513" table:number-rows-spanned="4">
            <text:p text:style-name="P514"><text:span text:style-name="T515">Gerenciamento de Solicitações</text:span></text:p>
          </table:table-cell>
          <table:table-cell table:style-name="TableCell516">
            <text:p text:style-name="P517"><text:span text:style-name="T518">Classificação de<text:s/></text:span><text:span text:style-name="T519">Solicitações</text:span></text:p>
          </table:table-cell>
        </table:table-row>
        <table:table-row table:style-name="TableRow520">
          <table:covered-table-cell>
            <text:p text:style-name="P521"/>
          </table:covered-table-cell>
          <table:table-cell table:style-name="TableCell522">
            <text:p text:style-name="P523"><text:span text:style-name="T524">Monitoramento, acompanhamento e comunicação de Solicitações</text:span></text:p>
          </table:table-cell>
        </table:table-row>
        <table:table-row table:style-name="TableRow525">
          <table:covered-table-cell>
            <text:p text:style-name="P526"/>
          </table:covered-table-cell>
          <table:table-cell table:style-name="TableCell527">
            <text:p text:style-name="P528">Atendimento de Solicitações</text:p>
          </table:table-cell>
        </table:table-row>
        <table:table-row table:style-name="TableRow529">
          <table:covered-table-cell>
            <text:p text:style-name="P530"/>
          </table:covered-table-cell>
          <table:table-cell table:style-name="TableCell531">
            <text:p text:style-name="P532">Encerramento de Solicitações</text:p>
          </table:table-cell>
        </table:table-row>
        <table:table-row table:style-name="TableRow533">
          <table:table-cell table:style-name="TableCell534" table:number-rows-spanned="6">
            <text:p text:style-name="P535">Suporte ao Gerenciamento de Projetos</text:p>
          </table:table-cell>
          <table:table-cell table:style-name="TableCell536">
            <text:p text:style-name="P537">Suporte às atividades de gerenciamento de portfólio de projetos</text:p>
          </table:table-cell>
        </table:table-row>
        <table:table-row table:style-name="TableRow538">
          <table:covered-table-cell>
            <text:p text:style-name="P539"/>
          </table:covered-table-cell>
          <table:table-cell table:style-name="TableCell540">
            <text:p text:style-name="P541">Suporte às atividades de gerenciamento de projetos</text:p>
          </table:table-cell>
        </table:table-row>
        <table:table-row table:style-name="TableRow542">
          <table:covered-table-cell>
            <text:p text:style-name="P543"/>
          </table:covered-table-cell>
          <table:table-cell table:style-name="TableCell544">
            <text:p text:style-name="P545">Suporte às atividades de gerenciamento de aquisições em projetos</text:p>
          </table:table-cell>
        </table:table-row>
        <table:table-row table:style-name="TableRow546">
          <table:covered-table-cell>
            <text:p text:style-name="P547"/>
          </table:covered-table-cell>
          <table:table-cell table:style-name="TableCell548">
            <text:p text:style-name="P549">Prospecção e concepção de projetos</text:p>
          </table:table-cell>
        </table:table-row>
        <table:table-row table:style-name="TableRow550">
          <table:covered-table-cell>
            <text:p text:style-name="P551"/>
          </table:covered-table-cell>
          <table:table-cell table:style-name="TableCell552">
            <text:p text:style-name="P553">Especificação de requisitos</text:p>
          </table:table-cell>
        </table:table-row>
        <table:table-row table:style-name="TableRow554">
          <table:covered-table-cell>
            <text:p text:style-name="P555"/>
          </table:covered-table-cell>
          <table:table-cell table:style-name="TableCell556">
            <text:p text:style-name="P557">Implantação de projetos</text:p>
          </table:table-cell>
        </table:table-row>
        <table:table-row table:style-name="TableRow558">
          <table:table-cell table:style-name="TableCell559" table:number-rows-spanned="3">
            <text:p text:style-name="P560">Suporte ao Gerenciamento de Melhorias</text:p>
          </table:table-cell>
          <table:table-cell table:style-name="TableCell561">
            <text:p text:style-name="P562"><text:span text:style-name="T563">Suporte às atividades de gerenciamento de portfólio de melhorias.</text:span></text:p>
          </table:table-cell>
        </table:table-row>
        <table:table-row table:style-name="TableRow564">
          <table:covered-table-cell>
            <text:p text:style-name="P565"/>
          </table:covered-table-cell>
          <table:table-cell table:style-name="TableCell566">
            <text:p text:style-name="P567"><text:span text:style-name="T568">Suporte às atividades de gerenciamento de melhorias.</text:span></text:p>
          </table:table-cell>
        </table:table-row>
        <table:table-row table:style-name="TableRow569">
          <table:covered-table-cell>
            <text:p text:style-name="P570"/>
          </table:covered-table-cell>
          <table:table-cell table:style-name="TableCell571">
            <text:p text:style-name="P572"><text:span text:style-name="T573">Implantação de melhorias.</text:span></text:p>
          </table:table-cell>
        </table:table-row>
        <table:table-row table:style-name="TableRow574">
          <table:table-cell table:style-name="TableCell575" table:number-rows-spanned="4">
            <text:p text:style-name="P576">Atividades comuns à Gestão do Contrato</text:p>
          </table:table-cell>
          <table:table-cell table:style-name="TableCell577">
            <text:p text:style-name="P578">Gestão de Entregáveis</text:p>
          </table:table-cell>
        </table:table-row>
        <table:table-row table:style-name="TableRow579">
          <table:covered-table-cell>
            <text:p text:style-name="P580"/>
          </table:covered-table-cell>
          <table:table-cell table:style-name="TableCell581">
            <text:p text:style-name="P582">Gestão de Indicadores</text:p>
          </table:table-cell>
        </table:table-row>
        <table:table-row table:style-name="TableRow583">
          <table:covered-table-cell>
            <text:p text:style-name="P584"/>
          </table:covered-table-cell>
          <table:table-cell table:style-name="TableCell585">
            <text:p text:style-name="P586">Gestão de Colaboradores</text:p>
          </table:table-cell>
        </table:table-row>
        <table:table-row table:style-name="TableRow587">
          <table:covered-table-cell>
            <text:p text:style-name="P588"/>
          </table:covered-table-cell>
          <table:table-cell table:style-name="TableCell589">
            <text:p text:style-name="P590">Transferência de Conhecimento</text:p>
          </table:table-cell>
        </table:table-row>
      </table:table>
      <text:p text:style-name="P591"/>
      <text:soft-page-break/>
      <text:list text:style-name="LFO4" text:continue-numbering="true">
        <text:list-item>
          <text:p text:style-name="P592">ATIVIDADES</text:p>
        </text:list-item>
      </text:list>
      <text:h text:style-name="Estilo1.1" text:outline-level="1">Os<text:s/>quadros<text:s/>abaixo trazem<text:s/>relações básicas, não exaustivas, das atividades que compõem cada processo/macroatividade, assim como relação de atividades comuns a todos os processos/macroatividades.</text:h>
      <text:h text:style-name="Estilo1.1" text:outline-level="1">Em função das otimizações, propostas de melhorias de processos e/ou novas tecnologias incorporadas/substituídas pel<text:span text:style-name="T596">o</text:span><text:s/>CONTRATANTE, esta lista poderá sofrer alterações<text:span text:style-name="T597">, ao longo da execução contratual,</text:span><text:s/>a fim de contemplar as atividades/adequações necessárias à perfeita execução dos serviços sem que se caracterize, necessariamente, alteração, acréscimo ou supressão dos serviços ao objeto contratado<text:span text:style-name="T598"><text:s/>e sem que isso represente alterações nos custos contratuais</text:span>.<text:s/></text:h>
      <text:h text:style-name="Estilo1.1" text:outline-level="1">Atividades do Processo de Gerenciamento de Incidentes</text:h>
      <text:list text:style-name="LFO4" text:continue-numbering="true">
        <text:list-item>
          <text:list>
            <text:list-item>
              <text:list>
                <text:list-item>
                  <text:p text:style-name="Estilo1.1.1">Classificação de Incidentes</text:p>
                </text:list-item>
              </text:list>
            </text:list-item>
          </text:list>
        </text:list-item>
      </text:list>
      <text:h text:style-name="Atividades" text:outline-level="3">Identificar a demanda e realizar a devida classificação, devendo, caso seja necessário, converter o Incidente em solicitações ou em Mudança e vice-versa, dentre outras conversões possíveis.</text:h>
      <text:h text:style-name="Atividades" text:outline-level="3">Verificar e inserir, em sistema disponibilizado pelo CONTRATANTE, informações referentes ao correto grupo de atendimento, categoria, prioridade, impacto, urgência, item de configuração, status do item de configuração, dentre outras informações relacionadas à macroatividade de classificação de demanda.</text:h>
      <text:h text:style-name="Atividades" text:outline-level="3">Encaminhar a demanda para a equipe técnica, após a completa e correta classificação desta.</text:h>
      <text:list text:style-name="LFO4" text:continue-numbering="true">
        <text:list-item>
          <text:list>
            <text:list-item>
              <text:list>
                <text:list-item>
                  <text:p text:style-name="Estilo1.1.1">Monitoramento, Acompanhamento e Comunicação de Incidentes<text:tab/></text:p>
                </text:list-item>
              </text:list>
            </text:list-item>
          </text:list>
        </text:list-item>
      </text:list>
      <text:h text:style-name="P599" text:outline-level="3" text:restart-numbering="true" text:start-value="1">Verificar<text:s/>e<text:s/>acompanhar<text:s/>todos os Incidentes em relação às atividades de registro, atendimento, investigação, diagnóstico, escalonamento, cumprimento de prazos, qualidade das informações, dentre outros.</text:h>
      <text:h text:style-name="Atividades" text:outline-level="3">Notificar o CONTRATANTE quaisquer anormalidades que possam causar impacto nos serviços.</text:h>
      <text:h text:style-name="Atividades" text:outline-level="3">Comunicar ao processo de Gerenciamento de Mudanças, Liberação e Configuração a ocorrência de incidentes oriundos de mudanças implantadas<text:s/>com falhas, bem como realizar na ferramenta de gerenciamento de demandas a correta<text:s/>associação do(s) incidente(s)<text:s/><text:span text:style-name="T600">à</text:span>(s) mudança(s).</text:h>
      <text:h text:style-name="Atividades" text:outline-level="3">Comunicar ao processo de Gerenciamento de Problemas a ocorrência de incidentes que requerem análise mais aprofundada etc.</text:h>
      <text:h text:style-name="Atividades" text:outline-level="3">Reportar ao CONTRATANTE o status da evolução do atendimento a incidentes considerados mais críticos conforme definição do CONTRATANTE.</text:h>
      <text:h text:style-name="Atividades" text:outline-level="3">Comunicar-se, quando necessário, com o usuário final da demanda, parceiro externo ou com o CONTRATANTE, de forma a obter informações decisórias, operacionais ou gerenciais necessárias e inerentes à busca da solução e/ou atendimento do Incidente.</text:h>
      <text:h text:style-name="Atividades" text:outline-level="3">Preparar relatórios gerenciais sobre os incidentes resolvidos de acordo com a demanda do CONTRATANTE.</text:h>
      <text:h text:style-name="Atividades" text:outline-level="3">Vincular os Incidentes relacionados, isto é, Incidente pai com Incidente(s) filho(s), etc.</text:h>
      <text:list text:style-name="LFO4" text:continue-numbering="true">
        <text:list-item>
          <text:list>
            <text:list-item>
              <text:list>
                <text:list-item>
                  <text:p text:style-name="Estilo1.1.1">Investigação, Diagnóstico e Resolução de Incidentes</text:p>
                </text:list-item>
              </text:list>
            </text:list-item>
          </text:list>
        </text:list-item>
      </text:list>
      <text:h text:style-name="P601" text:outline-level="3" text:restart-numbering="true" text:start-value="1">Realizar o diagnóstico inicial dos incidentes previamente classificados e encaminhados para a equipe técnica.</text:h>
      <text:h text:style-name="Atividades" text:outline-level="3">Identificar possíveis soluções definitivas ou de contorno para o Incidente.</text:h>
      <text:h text:style-name="Atividades" text:outline-level="3">Providenciar subsídios para os casos de abertura e acompanhamento de chamados junto a fornecedores.</text:h>
      <text:soft-page-break/>
      <text:h text:style-name="Atividades" text:outline-level="3">Aplicar a solução para o incidente visando restaurar o mais rápido possível o serviço/componente afetado.</text:h>
      <text:h text:style-name="Atividades" text:outline-level="3">Registrar todas as solicitações de mudança necessárias para a implantação de soluções de contorno a incidentes.</text:h>
      <text:h text:style-name="Atividades" text:outline-level="3">Realizar os devidos testes para confirmar que o incidente foi solucionado.</text:h>
      <text:h text:style-name="Atividades" text:outline-level="3">Documentar a solução adotada para o incidente e submeter à base de conhecimento, quando houver necessidade.</text:h>
      <text:h text:style-name="Atividades" text:outline-level="3">Devolver o incidente à equipe de classificadores para o devido fechamento.</text:h>
      <text:list text:style-name="LFO4" text:continue-numbering="true">
        <text:list-item>
          <text:list>
            <text:list-item>
              <text:list>
                <text:list-item>
                  <text:p text:style-name="Estilo1.1.1">Encerramento de Incidentes</text:p>
                </text:list-item>
              </text:list>
            </text:list-item>
          </text:list>
        </text:list-item>
      </text:list>
      <text:h text:style-name="P602" text:outline-level="3" text:restart-numbering="true" text:start-value="1">Verificar se as informações básicas de identificação estão corretamente preenchidas, tais como: categoria, prioridade, impacto, urgência, item de configuração, status do item de configuração, dentre outras indicadas pelo contratante<text:span text:style-name="T603">.</text:span></text:h>
      <text:h text:style-name="Atividades" text:outline-level="3">Verificar se as informações de documentação das atividades realizadas para o atendimento da demanda, desde a abertura desta, estão corretamente preenchidas, tais como: procedimentos realizados para atendimento, evidências (<text:span text:style-name="T604">printscreen</text:span>, logs etc.) de comprovação dos procedimentos realizados, itens de configuração afetados na aplicação dos procedimentos de atendimento, provável causa da ocorrência do Incidente, solução de contorno aplicada, documento(s) da base de conhecimento utilizado(s), solicitações ou incidentes filhos relacionados, dentre outras indicadas pelo CONTRATANTE.<text:s/></text:h>
      <text:h text:style-name="Atividades" text:outline-level="3">As evidências de comprovação de procedimentos realizados deverão conter as informações de data e hora, bem como a descrição da evidência em si.</text:h>
      <text:h text:style-name="Atividades" text:outline-level="3">Retornar para a equipe técnica as demandas que não contiverem as informações mínimas requisitadas nos itens anteriores, para que estes sejam documentados, ampla e detalhadamente, de forma que um usuário comum consiga entender claramente o que foi realizado durante todo o atendimento, desde a sua abertura.</text:h>
      <text:h text:style-name="Atividades" text:outline-level="3">Comunicar-se, quando necessário, com o usuário final da demanda de forma a tratar questões relativas à solução do incidente, retornando, caso necessário, a demanda para a equipe que a atendeu etc.</text:h>
      <text:h text:style-name="Atividades" text:outline-level="3">Realizar o atendimento com padrão mínimo de qualidade, como: documentação de procedimentos realizados para atendimento, suas evidências (<text:span text:style-name="T605">printscreen</text:span>, logs etc.) de comprovação dos procedimentos realizados, itens de configuração afetados na aplicação dos procedimentos de atendimento, associação de incidentes às mudanças que o ocasionaram, entre outros, que o CONTRATANTE determinar como padrão de qualidade.</text:h>
      <text:h text:style-name="Estilo1.1" text:outline-level="1">Atividades do Processo de Gerenciamento de Problemas</text:h>
      <text:list text:style-name="LFO4" text:continue-numbering="true">
        <text:list-item>
          <text:list>
            <text:list-item>
              <text:list>
                <text:list-item>
                  <text:p text:style-name="Estilo1.1.1">Classificação de Problemas</text:p>
                </text:list-item>
              </text:list>
            </text:list-item>
          </text:list>
        </text:list-item>
      </text:list>
      <text:h text:style-name="P606" text:outline-level="3" text:restart-numbering="true" text:start-value="1">Realizar a abertura dos problemas, identificados durante análise de gerenciamento proativo, dos solicitados por outros processos e pelo CONTRATANTE.</text:h>
      <text:h text:style-name="Atividades" text:outline-level="3">Identificar a demanda, emitir parecer técnico sobre veracidade do problema, registrar e realizar a devida classificação de <text:s/>problema, devendo, descrever os sintomas, associar os incidentes relacionados ao problema e submeter o Problema à aprovação e priorização do CONTRATANTE.</text:h>
      <text:h text:style-name="Atividades" text:outline-level="3">Verificar e inserir, em sistema disponibilizado pelo CONTRATANTE, informações referentes a categorias, prioridades, impactos, urgências, itens de configuração, dentre outras informações relacionadas ao processo de registro e classificação do problema.</text:h>
      <text:soft-page-break/>
      <text:h text:style-name="Atividades" text:outline-level="3">Encaminhar o problema para macroatividade de Investigação e Diagnóstico, após a completa e correta classificação.</text:h>
      <text:list text:style-name="LFO4" text:continue-numbering="true">
        <text:list-item>
          <text:list>
            <text:list-item>
              <text:list>
                <text:list-item>
                  <text:p text:style-name="Estilo1.1.1">Investigação, Diagnóstico e Resolução de Problemas</text:p>
                </text:list-item>
              </text:list>
            </text:list-item>
          </text:list>
        </text:list-item>
      </text:list>
      <text:h text:style-name="P607" text:outline-level="3" text:restart-numbering="true" text:start-value="1">Analisar a causa raiz buscando a solução para correção definitiva e melhorias na infraestrutura de TI.</text:h>
      <text:h text:style-name="Atividades" text:outline-level="3">Registrar mudança para todas as implantações de soluções de contorno ou definitivas oriundas do Gerenciamento de Problemas.<text:s/></text:h>
      <text:h text:style-name="Atividades" text:outline-level="3">Implantar solução de contorno e/ou definitiva, conforme detalhamento Mudança.</text:h>
      <text:h text:style-name="Atividades" text:outline-level="3">Caso seja necessário a aplicação do plano de retorno pelo processo de mudanças, <text:s/>deixar documentado no processo <text:s/>de problemas os motivos e possíveis direcionamentos <text:s/>da continuidade da investigação.</text:h>
      <text:h text:style-name="Atividades" text:outline-level="3">Realizar a revisão pós-implantação para validar a implantação da solução de contorno e definitiva.<text:span text:style-name="T608"><text:s/></text:span>Realizar os procedimentos do plano de retorno, caso seja necessário, documentando o motivo da realização do procedimento de retorno.</text:h>
      <text:h text:style-name="Atividades" text:outline-level="3">Elaborar documentação do erro conhecido, devendo contemplar informações mínimas como: o título com um nome descritivo curto para o documento; o resumo com a descrição rápida do problema associado com o documento; a descrição completa do problema associado ao documento; a descrição da solução do problema; dentre outras a serem especificadas pelo CONTRATANTE.<text:span text:style-name="T609"><text:s/></text:span>Realizar a revisão pós-implantação para validar a implantação da solução de contorno e definitiva.</text:h>
      <text:h text:style-name="Atividades" text:outline-level="3">Registrar documento do erro conhecido na Base de Conhecimento para apreciação.<text:s/>Elaborar documentação do erro conhecido, devendo contemplar informações mínimas como: o título com um nome descritivo curto para o documento; o resumo com a descrição rápida do problema associado com o documento; a descrição completa do problema associado ao documento; a descrição da solução do problema; dentre outras a serem especificadas pelo CONTRATANTE.</text:h>
      <text:h text:style-name="Atividades" text:outline-level="3">Elaborar documentação das soluções definitivas, devendo contemplar informações mínimas como: o título com um nome descritivo curto para o documento; o resumo com a descrição rápida do problema associado com o documento; a descrição completa do problema associado ao documento; a descrição da solução do problema; dentre outras a serem especificadas pelo CONTRATANTE.<text:span text:style-name="T610"><text:s/></text:span>Registrar documento do erro conhecido na Base de Conhecimento para apreciação.</text:h>
      <text:h text:style-name="Atividades" text:outline-level="3">Registrar documento de soluções definitivas na Base de Conhecimento para apreciação.<text:span text:style-name="T611"><text:s/></text:span>Elaborar documentação das soluções definitivas, devendo contemplar informações mínimas como: o título com um nome descritivo curto para o documento; o resumo com a descrição rápida do problema associado com o documento; a descrição completa do problema associado ao documento; a descrição da solução do problema; dentre outras a serem especificadas pelo CONTRATANTE.</text:h>
      <text:h text:style-name="Atividades" text:outline-level="3">Verificar e acompanhar todos os problemas em relação às atividades de registro, atendimento, investigação, diagnóstico, preenchimento da ordem de mudança, implantação, cumprimento de prazos, qualidade das informações, dentre outros.<text:span text:style-name="T612"><text:s/></text:span>Registrar documento de soluções definitivas na Base de Conhecimento para apreciação.</text:h>
      <text:h text:style-name="Atividades" text:outline-level="3">Apresentar ao CONTRATANTE, semanalmente e em reunião, a evolução dos problemas. A comunicação contemplará informações mínimas como: especialista que está atendendo a demanda, incidentes,<text:s/>solicitações<text:s/>de serviço e requisições de mudança relacionadas, atividades realizadas, esforço em horas das atividades que já foram realizadas no atendimento da demanda, status da demanda, pendências existentes, dentre outras a serem especificadas pelo CONTRATANTE, notificando imediatamente problemas que estejam aguardando informações<text:s/><text:soft-page-break/>para prosseguir com o atendimento, como por exemplo, que estejam aguardando informações do analista do sistema, de parceiro externo etc.<text:span text:style-name="T613"><text:s/></text:span>Verificar e acompanhar todos os problemas em relação às atividades de registro, atendimento, investigação, diagnóstico, preenchimento da ordem de mudança, implantação, cumprimento de prazos, qualidade das informações, dentre outros.</text:h>
      <text:list text:style-name="LFO4" text:continue-numbering="true">
        <text:list-item>
          <text:list>
            <text:list-item>
              <text:list>
                <text:list-item>
                  <text:p text:style-name="Estilo1.1.1">Monitoramento, Acompanhamento e Comunicação de Problemas</text:p>
                </text:list-item>
              </text:list>
            </text:list-item>
          </text:list>
        </text:list-item>
      </text:list>
      <text:h text:style-name="P614" text:outline-level="3" text:restart-numbering="true" text:start-value="1">Comunicar-se, quando necessário, com o analista do sistema, parceiro externo ou com o CONTRATANTE, de forma a obter informações decisórias, operacionais ou gerenciais necessárias e inerentes à busca da solução do Problema.<text:span text:style-name="T615"><text:s/></text:span>Apresentar ao CONTRATANTE, semanalmente e em reunião, a evolução dos problemas. A comunicação contemplará informações mínimas como: especialista que está atendendo a demanda, incidentes,<text:s/>solicitações<text:s/>de serviço e requisições de mudança relacionadas, atividades realizadas, esforço em horas das atividades que já foram realizadas no atendimento da demanda, status da demanda, pendências existentes, dentre outras a serem especificadas pelo CONTRATANTE, notificando imediatamente problemas que estejam aguardando informações para prosseguir com o atendimento, como por exemplo, que estejam aguardando informações do analista do sistema, de parceiro externo etc.</text:h>
      <text:h text:style-name="Atividades" text:outline-level="3">Vincular os Incidentes, as<text:s/>Solicitações<text:s/>de Serviço e Ordens de Mudanças relacionadas ao Problema.<text:span text:style-name="T616"><text:s/></text:span>Comunicar-se, quando necessário, com o analista do sistema, parceiro externo ou com o CONTRATANTE, de forma a obter informações decisórias, operacionais ou gerenciais necessárias e inerentes à busca da solução do Problema.</text:h>
      <text:h text:style-name="Atividades" text:outline-level="3">Verificar toda documentação produzida pelo Processo de Problema, antes de enviar para validação do CONTRATANTE.<text:span text:style-name="T617"><text:s/></text:span></text:h>
      <text:h text:style-name="Atividades" text:outline-level="3">Revisar o portfólio dos problemas de forma a detectar problemas com tempo excessivo na fila de problemas.<text:span text:style-name="T618"><text:s/></text:span></text:h>
      <text:h text:style-name="Atividades" text:outline-level="3">Verificar se as informações básicas de identificação do problema estão corretamente preenchidas, tais como: categoria, prioridade, impacto, urgência, item de configuração, status do item de configuração, erro conhecido, causa raiz, evidências (<text:span text:style-name="T619">printscreen</text:span>, logs etc.) de comprovação dos procedimentos realizados, dentre outras. Para o encerramento do problema é necessário que todos os documentos solicitados pelo processo de problema tenham sido entregues e previamente validados pelo CONTRATANTE.<text:span text:style-name="T620"><text:s/></text:span></text:h>
      <text:h text:style-name="Atividades" text:outline-level="3">Informar ao CONTRATANTE o encerramento do problema.<text:s/></text:h>
      <text:h text:style-name="Atividades" text:outline-level="3">Atualizar<text:s/><text:span text:style-name="T621">ticket</text:span><text:s/>de Problema com as informações mais relevantes do período.</text:h>
      <text:list text:style-name="LFO4" text:continue-numbering="true">
        <text:list-item>
          <text:list>
            <text:list-item>
              <text:list>
                <text:list-item>
                  <text:p text:style-name="Estilo1.1.1">Encerramento de Problemas</text:p>
                </text:list-item>
              </text:list>
            </text:list-item>
          </text:list>
        </text:list-item>
      </text:list>
      <text:h text:style-name="P622" text:outline-level="3" text:restart-numbering="true" text:start-value="1">Comunicar-se, quando necessário, com o usuário final da demanda de forma a tratar questões relativas à solução do problema, obtendo autorização para encerramento da demanda, retorno da demanda para a equipe que a atendeu etc.<text:span text:style-name="T623"><text:s/></text:span>Informar ao CONTRATANTE o encerramento do problema.</text:h>
      <text:h text:style-name="Atividades" text:outline-level="3">Elaborar relatório de todos os problemas contendo: ações que foram feitas corretamente, ações que deveriam ter sido efetuadas de forma diferente e lições aprendidas.<text:span text:style-name="T624"><text:s/></text:span>Comunicar-se, quando necessário, com o usuário final da demanda de forma a tratar questões relativas à solução do problema, obtendo autorização para encerramento da demanda, retorno da demanda para a equipe que a atendeu<text:s/><text:span text:style-name="T625">etc.</text:span></text:h>
      <text:h text:style-name="Atividades" text:outline-level="3">Analisar os incidentes com o objetivo de identificar recorrências com a mesma causa raiz, item de configuração, categoria e tendências de falhas, dentre outros.<text:span text:style-name="T626"><text:s/></text:span>Elaborar relatório de todos os problemas contendo: ações que foram feitas corretamente, ações que deveriam ter sido efetuadas de forma diferente e lições aprendidas.</text:h>
      <text:soft-page-break/>
      <text:h text:style-name="Atividades" text:outline-level="3">Analisar os relatórios gerados pelo processo de incidentes.<text:span text:style-name="T627"><text:s/></text:span>Analisar os incidentes com o objetivo de identificar recorrências com a mesma causa raiz, item de configuração, categoria e tendências de falhas, dentre outros.</text:h>
      <text:list text:style-name="LFO4" text:continue-numbering="true">
        <text:list-item>
          <text:list>
            <text:list-item>
              <text:list>
                <text:list-item>
                  <text:p text:style-name="Estilo1.1.1">Gerenciamento<text:s/><text:span text:style-name="T628">Reativo e<text:s/></text:span>Proativo de<text:s/>Problemas</text:p>
                </text:list-item>
              </text:list>
            </text:list-item>
          </text:list>
        </text:list-item>
      </text:list>
      <text:h text:style-name="P629" text:outline-level="3" text:restart-numbering="true" text:start-value="1">Abrir os problemas em que foram identificadas recorrências durante a análise de incidentes, após aprovação do CONTRATANTE. Caso o problema já esteja aberto, associar os novos incidentes ao problema já existente.<text:span text:style-name="T630"><text:s/></text:span>Analisar os relatórios gerados pelo processo de incidentes.</text:h>
      <text:h text:style-name="Atividades" text:outline-level="3">Elaborar relatório dos incidentes analisados e para os quais não foram abertos problemas com a devida justificativa.<text:s/>Abrir os problemas em que foram identificadas recorrências durante a análise de incidentes, após aprovação do CONTRATANTE. Caso o problema já esteja aberto, associar os novos incidentes ao problema já existente.</text:h>
      <text:h text:style-name="Atividades" text:outline-level="3">Avaliar informações de outros processos com o objetivo de revelar possíveis causadores de incidentes, problemas ou erros.<text:span text:style-name="T631"><text:s/></text:span>Elaborar relatório dos incidentes analisados e para os quais não foram abertos problemas com a devida justificativa.</text:h>
      <text:p text:style-name="P632"><text:span text:style-name="T633">O</text:span><text:span text:style-name="T634">bs.</text:span><text:span text:style-name="T635">: A CONTRATADA deverá alocar</text:span><text:span text:style-name="T636"><text:s/></text:span><text:span text:style-name="T637">uma quantidade mínima de</text:span><text:span text:style-name="T638"><text:s/>especiali</text:span><text:span text:style-name="T639">dade</text:span><text:span text:style-name="T640">s</text:span><text:span text:style-name="T641"><text:s/>para atuação nas atividades de Investigação, Diagnóstico e Resolução de Problemas e Gerenciamento Proativo de Problemas</text:span><text:span text:style-name="T642">, conforme a seguir</text:span><text:span text:style-name="T643"><text:s/>e que já estão contempla</text:span><text:span text:style-name="T644">das na<text:s/></text:span><text:span text:style-name="T645">Organização das especialidades em turnos</text:span><text:span text:style-name="T646"><text:s/>no<text:s/></text:span><text:span text:style-name="T647">Anexo IV</text:span><text:span text:style-name="T648">:</text:span></text:p>
      <text:p text:style-name="P649"/>
      <text:list text:style-name="LFO7" text:continue-numbering="true">
        <text:list-item>
          <text:p text:style-name="P650"><text:span text:style-name="T651">Duas de<text:s/></text:span><text:span text:style-name="T652">Suporte Windows Server - Sênior</text:span><text:span text:style-name="T653">;</text:span></text:p>
        </text:list-item>
        <text:list-item>
          <text:p text:style-name="P654"><text:span text:style-name="T655">Duas de<text:s/></text:span><text:span text:style-name="T656">Suporte a<text:s/></text:span><text:span text:style-name="T657">Sistema de Gerenciamento de Banco de Dados (</text:span><text:span text:style-name="T658">SGBD</text:span><text:span text:style-name="T659">)</text:span><text:span text:style-name="T660"><text:s/>MS SQL</text:span><text:span text:style-name="T661"><text:s/>Server</text:span><text:span text:style-name="T662"><text:s/>-<text:s/></text:span><text:span text:style-name="T663">Sênior</text:span><text:span text:style-name="T664">;</text:span><text:span text:style-name="T665"><text:s/></text:span></text:p>
        </text:list-item>
        <text:list-item>
          <text:p text:style-name="P666"><text:span text:style-name="T667">Uma de<text:s/></text:span><text:span text:style-name="T668">Suporte em Planejamento e Controle da Produção (Control-M)</text:span><text:span text:style-name="T669"><text:s/>-<text:s/></text:span><text:span text:style-name="T670">Sênior</text:span><text:span text:style-name="T671">;</text:span></text:p>
        </text:list-item>
      </text:list>
      <text:p text:style-name="P672"/>
      <text:p text:style-name="P673"><text:span text:style-name="T674">O CONTRATANTE, mediante prévio acordo com a CONTRATADA, poderá solicitar a alocação de maior número de especiali</text:span><text:span text:style-name="T675">dades</text:span><text:span text:style-name="T676"><text:s/>para as atividades acima, bem como a inclusão de novas especialidades dentre as especificadas no</text:span><text:span text:style-name="T677">s perfis e qualificações dos profissionais do contratado</text:span><text:span text:style-name="T678">.</text:span></text:p>
      <text:p text:style-name="P679"/>
      <text:h text:style-name="Estilo1.1" text:outline-level="1">Atividades do Processo de Gerenciamento d<text:span text:style-name="T680">a Base de Conhecimento</text:span></text:h>
      <text:list text:style-name="LFO4" text:continue-numbering="true">
        <text:list-item>
          <text:list>
            <text:list-item>
              <text:list>
                <text:list-item>
                  <text:p text:style-name="Estilo1.1.1">Elaboração dos Documentos da Base de Conhecimento</text:p>
                </text:list-item>
              </text:list>
            </text:list-item>
          </text:list>
        </text:list-item>
      </text:list>
      <text:h text:style-name="P681" text:outline-level="3" text:restart-numbering="true" text:start-value="1">Além das macroatividades inerentes aos processos de Gerenciamento de Incidentes,<text:s/>Solicitações, Mudanças e Problemas, aqui também se tem a necessidade de identificar, documentar e submeter à Base de Conhecimento, informações como solução de contorno, erro conhecido, solução definitiva, documentos de construção e teste, bem como demais instruções e procedimentos de trabalho que se julguem necessários a serem armazenados na Base de Conhecimento.</text:h>
      <text:h text:style-name="Atividades" text:outline-level="3">Ao CONTRATANTE cabe a prerrogativa de solicitar a criação de qualquer tipo de documento referente a infraestrutura computacional do Banco, mesmo que esses documentos não sejam oriundos dos processos de Gerenciamento de Incidentes,<text:s/>Solicitações, Mudanças e Problemas.</text:h>
      <text:list text:style-name="LFO4" text:continue-numbering="true">
        <text:list-item>
          <text:list>
            <text:list-item>
              <text:list>
                <text:list-item>
                  <text:p text:style-name="Estilo1.1.1">Validação Técnica dos Documentos da Base de Conhecimento</text:p>
                </text:list-item>
              </text:list>
            </text:list-item>
          </text:list>
        </text:list-item>
      </text:list>
      <text:h text:style-name="P682" text:outline-level="3" text:restart-numbering="true" text:start-value="1">Garantir a precisão das informações na Base de Conhecimento.</text:h>
      <text:h text:style-name="Atividades" text:outline-level="3">Avaliar documento de conhecimento sugerido e identificar:</text:h>
      <text:h text:style-name="Atividades" text:outline-level="3">Se o mesmo é tecnicamente viável;</text:h>
      <text:h text:style-name="Atividades" text:outline-level="3">Se o mesmo já existe na base;</text:h>
      <text:h text:style-name="Atividades" text:outline-level="3">Se o mesmo pode ser um complemento de uma solução existente;</text:h>
      <text:h text:style-name="Atividades" text:outline-level="3">Se o mesmo pode ser incluso com outros documentos propostos.</text:h>
      <text:h text:style-name="Atividades" text:outline-level="3">Indicar qual a categorização do documento.</text:h>
      <text:h text:style-name="Atividades" text:outline-level="3">Notificar a não validação de um documento registrado na Base de Conhecimento.</text:h>
      <text:soft-page-break/>
      <text:h text:style-name="Atividades" text:outline-level="3">Monitorar o progresso da geração do documento de conhecimento, desde o seu registro até a publicação, incluindo acompanhamento dos ajustes necessários.</text:h>
      <text:h text:style-name="Atividades" text:outline-level="3">Encaminhar os documentos de conhecimento válidos e ajustados para aprovação.</text:h>
      <text:h text:style-name="Atividades" text:outline-level="3">Validar se documento está em conformidade com a definição dos padrões determinados pelo CONTRATANTE</text:h>
      <text:h text:style-name="Observação" text:outline-level="3">Observação: O quantitativo de documentos diários submetidos à aprovação não deverá exceder a 7% (sete por cento) do total de documentos entregues a cada mês. No caso de submissão por parte da CONTRATADA de um quantitativo superior aos 7%, caberá ao CONTRATANTE a validação diária de apenas o limite aqui estipulado.</text:h>
      <text:list text:style-name="LFO4" text:continue-numbering="true">
        <text:list-item>
          <text:list>
            <text:list-item>
              <text:list>
                <text:list-item>
                  <text:p text:style-name="Estilo1.1.1">Aprovação dos Documentos da Base de Conhecimento</text:p>
                </text:list-item>
              </text:list>
            </text:list-item>
          </text:list>
        </text:list-item>
      </text:list>
      <text:h text:style-name="P683" text:outline-level="3" text:restart-numbering="true" text:start-value="1">Responsabilizar-se pela qualidade no registro das informações detalhadas na Base de Conhecimento como solução de contorno, erro conhecido, documentos de construção e teste, solução definitiva, documentos solicitados pelo Banco, dentre outros.</text:h>
      <text:h text:style-name="Atividades" text:outline-level="3">Avaliar documento de conhecimento sugerido e identificar se o mesmo faz parte do escopo da Base de Conhecimento.</text:h>
      <text:h text:style-name="Atividades" text:outline-level="3">Notificar a não validação de um documento registrado na Base de Conhecimento.</text:h>
      <text:h text:style-name="Atividades" text:outline-level="3">Aprovar os documentos de conhecimento para publicação na Base de Conhecimento.</text:h>
      <text:list text:style-name="LFO4" text:continue-numbering="true">
        <text:list-item>
          <text:list>
            <text:list-item>
              <text:list>
                <text:list-item>
                  <text:p text:style-name="Estilo1.1.1">Administração dos Documentos da Base de Conhecimento</text:p>
                </text:list-item>
              </text:list>
            </text:list-item>
          </text:list>
        </text:list-item>
      </text:list>
      <text:h text:style-name="P684" text:outline-level="3" text:restart-numbering="true" text:start-value="1">Gerar informações gerenciais sobre o respectivo processo.</text:h>
      <text:h text:style-name="Atividades" text:outline-level="3">Sugerir Principais Indicadores de Desempenho (KPIs).<text:s/></text:h>
      <text:h text:style-name="Atividades" text:outline-level="3">Gerar informações de auditorias na Base de Conhecimento, apontando desvios nos tempos de validação / publicação dos documentos de conhecimento, bem como no preenchimento da documentação dos mesmos, aperfeiçoando-os quando necessário.</text:h>
      <text:h text:style-name="Atividades" text:outline-level="3">Interagir continuamente com os proprietários dos processos correlatos.</text:h>
      <text:list text:style-name="LFO4" text:continue-numbering="true">
        <text:list-item>
          <text:list>
            <text:list-item>
              <text:list>
                <text:list-item>
                  <text:p text:style-name="Estilo1.1.1">Atualização dos Documentos da Base de Conhecimento</text:p>
                </text:list-item>
              </text:list>
            </text:list-item>
          </text:list>
        </text:list-item>
      </text:list>
      <text:h text:style-name="P685" text:outline-level="3" text:restart-numbering="true" text:start-value="1">Garantir a integridade e atualização dos documentos contidos na Base de Conhecimento.</text:h>
      <text:h text:style-name="Estilo1.1" text:outline-level="1">Atividades d<text:span text:style-name="T686">e</text:span><text:s/>Monitoração e Operação de Infraestrutura de TI</text:h>
      <text:list text:style-name="LFO4" text:continue-numbering="true">
        <text:list-item>
          <text:list>
            <text:list-item>
              <text:list>
                <text:list-item>
                  <text:p text:style-name="Estilo1.1.1">Disposições Gerais</text:p>
                </text:list-item>
              </text:list>
            </text:list-item>
          </text:list>
        </text:list-item>
      </text:list>
      <text:h text:style-name="P687" text:outline-level="3" text:restart-numbering="true" text:start-value="1"><text:span text:style-name="T688">A</text:span><text:s/>Monitoração e<text:s/><text:span text:style-name="T689">Operação<text:s/></text:span>de Infraestrutura de TI consiste na monitoração e<text:span text:style-name="T690"><text:s/></text:span>execução, de forma presencial<text:span text:style-name="T691"><text:s/>e remota</text:span>, de processos, rotinas e aplicações necessárias para manter<text:span text:style-name="T692"><text:s/></text:span>em funcionamento, em regime de 24 (vinte e quatro) horas por dia, em 7 (sete) dias por<text:span text:style-name="T693"><text:s/></text:span>semana (24 x 7), 365 (trezentos e sessenta e cinco) dias por ano, os ambientes de TI<text:span text:style-name="T694"><text:s/></text:span>compostos dos parques computacionais da plataforma distribuída e de mainframes, e dos<text:span text:style-name="T695"><text:s/></text:span>sistemas que são processados no ambiente do<text:s/><text:span text:style-name="T696">CONTRATANTE</text:span>.</text:h>
      <text:list text:style-name="LFO4" text:continue-numbering="true">
        <text:list-item>
          <text:list>
            <text:list-item>
              <text:list>
                <text:list-item>
                  <text:p text:style-name="Estilo1.1.1">Gerenciamento de fitoteca e procedimentos de<text:s/><text:span text:style-name="T697">Backup/Restore</text:span><text:tab/></text:p>
                </text:list-item>
              </text:list>
            </text:list-item>
          </text:list>
        </text:list-item>
      </text:list>
      <text:h text:style-name="P698" text:outline-level="3" text:restart-numbering="true" text:start-value="1">Executar<text:s/>e acompanhar procedimentos de<text:s/><text:span text:style-name="T699">Backup<text:s/></text:span>e/ou de<text:span text:style-name="T700"><text:s/>Restore</text:span><text:s/>de dados, mediante requisição detalhada e processo automatizado.</text:h>
      <text:h text:style-name="Atividades" text:outline-level="3">Executar e acompanhar procedimentos de<text:s/><text:span text:style-name="T701">Restore</text:span><text:s/>de dados, mediante processo sistematizado, a serem executados em situação de perda de dados.</text:h>
      <text:h text:style-name="Atividades" text:outline-level="3">Gerenciar fitotecas envolvendo inventário, movimentação e gerenciamento de mídias.</text:h>
      <text:h text:style-name="Atividades" text:outline-level="3">Manusear mídias no equipamento de controle e gravação de mídias magnéticas (<text:span text:style-name="T702">tape library</text:span><text:s/>robotizada) quando necessário.</text:h>
      <text:soft-page-break/>
      <text:h text:style-name="Atividades" text:outline-level="3">Configurar, formatar, organizar e manter sistema de identificação das mídias magnéticas.</text:h>
      <text:h text:style-name="Atividades" text:outline-level="3">Recepcionar, expedir, controlar e armazenar, com a devida organização e cuidado, as mídias magnéticas em trânsito.</text:h>
      <text:h text:style-name="Atividades" text:outline-level="3">Avaliar periodicamente as mídias magnéticas, providenciando a recuperação daquelas que apresentarem anormalidades.</text:h>
      <text:h text:style-name="Atividades" text:outline-level="3">Controlar as condições de uso e validade das mídias magnéticas, efetuar limpeza, teste de recuperação e substituições de mídias quando necessário.</text:h>
      <text:h text:style-name="Atividades" text:outline-level="3">Controlar e acompanhar a disponibilidade da quantidade existente e necessária de mídias para o atendimento das demandas.</text:h>
      <text:h text:style-name="Atividades" text:outline-level="3">Registrar incidentes ocorridos durante a execução das atividades desta macroatividade.</text:h>
      <text:h text:style-name="Atividades" text:outline-level="3">Realizar o atendimento de demandas sobre submissão e execução de jobs eventuais na produção.</text:h>
      <text:h text:style-name="Atividades" text:outline-level="3">Comunicar aos interessados a ocorrência eventos anormais, informando pelo menos o alerta identificado, a anormalidade encontrada e possível sugestão de melhoria/solução.</text:h>
      <text:list text:style-name="LFO4" text:continue-numbering="true">
        <text:list-item>
          <text:list>
            <text:list-item>
              <text:list>
                <text:list-item>
                  <text:p text:style-name="Estilo1.1.1">Planejamento e Controle da Produção (PCP)<text:tab/></text:p>
                </text:list-item>
              </text:list>
            </text:list-item>
          </text:list>
        </text:list-item>
      </text:list>
      <text:h text:style-name="P703" text:outline-level="3" text:restart-numbering="true" text:start-value="1">Analisar todo o processo de Planejamento e Controle da Produção, dando ênfase na otimização do mesmo.</text:h>
      <text:h text:style-name="Atividades" text:outline-level="3">Fornecer subsídios para elaboração do planejamento da Produção.</text:h>
      <text:h text:style-name="Atividades" text:outline-level="3">Propor alternativas de produção e análise de impacto no desempenho do processamento diário.</text:h>
      <text:h text:style-name="Atividades" text:outline-level="3">Executar tarefas de criação, instalação, alteração e desinstalação de JOBs/Aplicações ou rotinas em ambiente PCP e aplicação de correções.</text:h>
      <text:h text:style-name="Atividades" text:outline-level="3">Elaborar notas técnicas para orientação quanto às melhores práticas na utilização de técnicas de planejamento e controle da produção.</text:h>
      <text:h text:style-name="Atividades" text:outline-level="3">Manter a arquitetura padronizada nos ambientes de TI do CONTRATANTE em conformidade com os padrões definidos pelo CONTRATANTE.</text:h>
      <text:h text:style-name="Atividades" text:outline-level="3">Atuar de forma preventiva na detecção de falhas e solucionar ocorrências em tempo de produção de acordo com as normas e padrões determinados pelo CONTRATANTE.</text:h>
      <text:h text:style-name="Atividades" text:outline-level="3">Manter as fontes das estruturas de dados (dicionários, catálogos, diretórios etc.) e de seus objetos nos ambientes de PCP, em conformidade com os padrões definidos pelo CONTRATANTE.</text:h>
      <text:h text:style-name="Atividades" text:outline-level="3">Propor e realizar a implantação de soluções/melhorias tecnológicas para o ambiente de PCP.</text:h>
      <text:list text:style-name="LFO4" text:continue-numbering="true">
        <text:list-item>
          <text:list>
            <text:list-item>
              <text:list>
                <text:list-item>
                  <text:p text:style-name="Estilo1.1.1">Gerenciamento de Instalações de TI</text:p>
                </text:list-item>
              </text:list>
            </text:list-item>
          </text:list>
        </text:list-item>
      </text:list>
      <text:h text:style-name="P704" text:outline-level="3" text:restart-numbering="true" text:start-value="1">Garantir a organização das instalações físicas dos equipamentos e componentes que compõem os<text:s/><text:span text:style-name="T705">Datacenters</text:span><text:s/>e das Unidades distribuídas do CONTRATANTE.</text:h>
      <text:h text:style-name="Atividades" text:outline-level="3">Manter informação estruturada sobre a organização, estrutura e quantitativos dos componentes e equipamentos localizados nos<text:s/><text:span text:style-name="T706">Datacenters<text:s/></text:span>e nas Unidades distribuídas do CONTRATANTE.</text:h>
      <text:h text:style-name="Atividades" text:outline-level="3">Assegurar a conformidade das instalações físicas dos DataCenters, realizando atividades de organização e preservação.</text:h>
      <text:h text:style-name="Atividades" text:outline-level="3">Acionar empresas para manutenção em equipamentos cobertos por garantia de suporte e assistência técnica.</text:h>
      <text:h text:style-name="Atividades" text:outline-level="3">Em casos de pane elétrica, acionar técnicos responsáveis pelas instalações elétricas a fim de corrigir as falhas com maior brevidade possível.</text:h>
      <text:soft-page-break/>
      <text:h text:style-name="Atividades" text:outline-level="3">Acompanhar a manutenção de equipamentos cobertos por garantia de suporte e assistência técnica.</text:h>
      <text:h text:style-name="Atividades" text:outline-level="3">Criar e gerenciar plano de manutenção preventiva para equipamentos cobertos por garantia de suporte e assistência técnica.</text:h>
      <text:h text:style-name="Atividades" text:outline-level="3">Realizar procedimentos preventivos e corretivos em equipamentos sem cobertura de suporte e assistência técnica, tais como: instalação,<text:s/><text:span text:style-name="T707">upgrade</text:span>,<text:s/><text:span text:style-name="T708">downgrade</text:span><text:s/>e limpeza de componentes de<text:s/><text:span text:style-name="T709">hardware.</text:span></text:h>
      <text:h text:style-name="Atividades" text:outline-level="3">Disponibilizar ferramentas necessárias à manutenção de equipamentos tais como: chaves de fenda, chaves Philips; chaves Allen, multímetro, alicates, rotuladoras, cartucho para rotuladoras, ferramentas e equipamentos de proteção eletroeletrônicos, dentre outras.</text:h>
      <text:h text:style-name="Atividades" text:outline-level="3">Manter o levantamento, controle e organização dos componentes de TI armazenados no depósito do Ambiente de Infraestrutura de TI.</text:h>
      <text:h text:style-name="Atividades" text:outline-level="3">Realizar visitas às Unidades distribuídas do CONTRATANTE (Agências, Superintendências e outras), listadas no<text:s/><text:span text:style-name="T710">Anexo VII</text:span><text:span text:style-name="T711">I</text:span><text:span text:style-name="T712"><text:s/>– Unidades do Banco</text:span>, para executar<text:s/><text:span text:style-name="T713">checklist</text:span><text:s/>preventivo ou corretivo, conforme modelo no<text:s/><text:span text:style-name="T714">Anexo<text:s/></text:span><text:span text:style-name="T715">VII</text:span><text:span text:style-name="T716"><text:s/>–<text:s/></text:span><text:span text:style-name="T717">Checklist</text:span><text:span text:style-name="T718"><text:s/>de visitas às unidades</text:span>. Outras atividades poderão ser incluídas no<text:s/><text:span text:style-name="T719">checklist<text:s/></text:span>em comum acordo entre o CONTRATADO e o CONTRATANTE.</text:h>
      <text:h text:style-name="Observação" text:outline-level="3">Obs.: A estimativa é de que as atividades elencadas no<text:s/><text:span text:style-name="T720">checklist<text:s/></text:span>sejam realizadas em até 3 dias úteis<text:span text:style-name="T721"><text:s/></text:span><text:span text:style-name="T722">e para grandes agências, este prazo poderá ser de até 5 dias úteis</text:span>.</text:h>
      <text:h text:style-name="Atividades" text:outline-level="3">Propor melhorias no gerenciamento das instalações de TI e estabelecer padrões para os procedimentos.</text:h>
      <text:h text:style-name="Atividades" text:outline-level="3">Elaborar artefato abrangendo a realização das atividades executadas<text:span text:style-name="T723">.</text:span></text:h>
      <text:h text:style-name="Atividades" text:outline-level="3">Apoiar na implantação<text:s/><text:span text:style-name="T724">in loco</text:span><text:s/>de novas agências do Banco, realizando atividades como:</text:h>
      <text:h text:style-name="Atividades" text:outline-level="3">Instalar fisicamente o servidor da nova agência e realizar as configurações definidas;</text:h>
      <text:h text:style-name="Atividades" text:outline-level="3">Configurar os computadores, terminais de caixa e<text:s/><text:span text:style-name="T725">Cash Dispensers</text:span><text:s/>(ATMs) na rede da nova agência;</text:h>
      <text:h text:style-name="Atividades" text:outline-level="3">Prestar suporte inicial aos usuários da nova agência.</text:h>
      <text:h text:style-name="Observação" text:outline-level="3">Obs.: A estimativa é de que as atividades elencadas sejam realizadas em até 3 (três) dias úteis.</text:h>
      <text:list text:style-name="LFO4" text:continue-numbering="true">
        <text:list-item>
          <text:list>
            <text:list-item>
              <text:list>
                <text:list-item>
                  <text:p text:style-name="Estilo1.1.1">Operacionalização de Recursos de Segurança da Informação</text:p>
                </text:list-item>
              </text:list>
            </text:list-item>
          </text:list>
        </text:list-item>
      </text:list>
      <text:h text:style-name="P726" text:outline-level="3" text:restart-numbering="true" text:start-value="1">Atuar no<text:s/><text:span text:style-name="T727">download</text:span><text:s/>e aplicação de vacinas e correções no<text:s/><text:span text:style-name="T728">Anti-Malware</text:span><text:s/>em estações de trabalho.</text:h>
      <text:h text:style-name="Atividades" text:outline-level="3">Administrar os recursos de infraestrutura de Segurança da Informação: atualizações Microsoft,<text:s/><text:span text:style-name="T729">Firewall</text:span>,<text:span text:style-name="T730"><text:s/>Anti-Spam, Anti-Malware, Privileged Access Management<text:s/></text:span>(PAM) e filtros de conteúdo para acesso à Internet.</text:h>
      <text:h text:style-name="Atividades" text:outline-level="3">Gerar<text:s/><text:span text:style-name="T731">dahboards</text:span><text:span text:style-name="T732"><text:s/></text:span>de atualizações Microsoft,<text:s/><text:span text:style-name="T733">Anti-Spam, Anti-Malware e</text:span><text:s/>filtros de conteúdo para acesso à Internet.</text:h>
      <text:h text:style-name="Atividades" text:outline-level="3">Monitorar a console de atualizações Microsoft,<text:s/><text:span text:style-name="T734">Anti-Malware</text:span><text:s/>e<text:s/><text:span text:style-name="T735">Anti-Spam</text:span><text:s/>e realizar os ajustes necessários.</text:h>
      <text:list text:style-name="LFO4" text:continue-numbering="true">
        <text:list-item>
          <text:list>
            <text:list-item>
              <text:list>
                <text:list-item>
                  <text:p text:style-name="Estilo1.1.1">Reconhecimento<text:s/>(<text:span text:style-name="T736">Acknowledge</text:span>) e tratamento de Eventos<text:s/></text:p>
                </text:list-item>
              </text:list>
            </text:list-item>
          </text:list>
        </text:list-item>
      </text:list>
      <text:h text:style-name="P737" text:outline-level="3" text:restart-numbering="true" text:start-value="1">Realizar a identificação de eventos de falha, ou que podem indicar falhas durante análise proativa de alertas; realizar a transferência de tickets (escalada) para outras equipes e/ou os solicitados por outros processos e pelo CONTRATANTE;</text:h>
      <text:soft-page-break/>
      <text:h text:style-name="Atividades" text:outline-level="3">Realizar a devida categorização e classificação de eventos, devendo, caso seja necessário, convertê-los em Incidentes, Problema, Mudança, dentre outras conversões possíveis;</text:h>
      <text:h text:style-name="Atividades" text:outline-level="3">Verificar e inserir, em sistema disponibilizado pelo CONTRATANTE, informações referentes ao correto grupo de atendimento, categoria, prioridade, impacto, urgência, item de configuração, status do item de Configuração, dentre outros, tickets gerados ou escalados;</text:h>
      <text:h text:style-name="Atividades" text:outline-level="3">Transferir/Escalar incidentes para equipe técnica especializada, caso seja necessário.</text:h>
      <text:list text:style-name="LFO4" text:continue-numbering="true">
        <text:list-item>
          <text:list>
            <text:list-item>
              <text:list>
                <text:list-item>
                  <text:p text:style-name="Estilo1.1.1">Monitoramento<text:s/><text:span text:style-name="T738">e<text:s/></text:span>Operacionalização<text:span text:style-name="T739"><text:s/></text:span>da infraestrutura<text:s/>de TI<text:s/>e serviços (Sistemas)</text:p>
                </text:list-item>
              </text:list>
            </text:list-item>
          </text:list>
        </text:list-item>
      </text:list>
      <text:h text:style-name="P740" text:outline-level="3" text:restart-numbering="true" text:start-value="1">Monitorar de forma ininterrupta o ambiente físico, lógico e os equipamentos dos Data Centers por meio de visualizações, inspeções, testes de comunicação e controles automatizados com ferramentas especializadas, análise de logs e outras ferramentas que se fizerem necessárias para a execução da atividade.</text:h>
      <text:h text:style-name="Atividades" text:outline-level="3">Monitorar a disponibilidade e a performance de todos os sistemas e/ou serviços providos por todos os ativos tecnológicos, bem como da infraestrutura que os sustentam.</text:h>
      <text:h text:style-name="Atividades" text:outline-level="3">Documentar soluções na base de conhecimento do CONTRATANTE</text:h>
      <text:h text:style-name="Atividades" text:outline-level="3">Verificar e acompanhar todas os<text:s/>eventos<text:s/>em relação às atividades de registro, atendimento, investigação, diagnóstico, escalonamento, cumprimento de prazos, qualidade das informações, dentre outros;</text:h>
      <text:h text:style-name="Atividades" text:outline-level="3">Acompanhar o desempenho dos recursos e serviços de infraestrutura de TI, visando adotar ações<text:s/>reativas;</text:h>
      <text:h text:style-name="Atividades" text:outline-level="3">Notificar o CONTRATANTE<text:s/>sobre<text:s/>quaisquer anormalidades que possam causar impacto nos serviços;</text:h>
      <text:h text:style-name="Atividades" text:outline-level="3">Comunicar ao processo de Gerenciamento de Problemas a ocorrência de<text:s/>eventos de falhas ou que posam indicar falhas<text:s/>que requerem análise mais aprofundada etc.;</text:h>
      <text:h text:style-name="Atividades" text:outline-level="3">Comunicar ao processo de Automatização e Melhoria Contínua a ocorrência de eventos que requerem automatização serviços, procedimentos, rotinas, tarefas operacionais etc.;</text:h>
      <text:h text:style-name="Atividades" text:outline-level="3">Comunicar ao processo de Capacidade e Disponibilidade a ocorrência de alertas que requerem análise, revisão, ajustes etc.;</text:h>
      <text:h text:style-name="Atividades" text:outline-level="3">Analisar os eventos e sugerir modificações e ajustes em parâmetros e componentes de infraestrutura de TI;</text:h>
      <text:h text:style-name="Atividades" text:outline-level="3">Comunicar o Processo de Base de Conhecimento sobre a necessidade de atualização/revisão de documentos gerenciados por aquele Processo;</text:h>
      <text:h text:style-name="Atividades" text:outline-level="3">Deverá disponibilizar de forma permanente painéis (<text:span text:style-name="T741">dashboards</text:span>) com informações em<text:s/>tempo real sobre as aplicações, podendo estas informações serem através de:</text:h>
      <text:list text:style-name="LFO9" text:continue-numbering="true">
        <text:list-item>
          <text:list>
            <text:list-item>
              <text:p text:style-name="Submacroatividade">Gráficos de desempenho transações;</text:p>
            </text:list-item>
            <text:list-item>
              <text:p text:style-name="Submacroatividade">Indicadores visuais do tipo semáforo indicando o status de determinado componente da<text:span text:style-name="T742"><text:s/></text:span><text:span text:style-name="T743">aplicação de acordo com gatilhos previamente definidos</text:span></text:p>
            </text:list-item>
            <text:list-item>
              <text:p text:style-name="Submacroatividade">Relacionamento da aplicação com todos os seus componentes<text:s/>internos e externos (banco<text:span text:style-name="T744"><text:s/></text:span><text:span text:style-name="T745">, webservices, FTP, XML) e o status em tempo real cada um desses</text:span><text:span text:style-name="T746"><text:s/>componentes;</text:span></text:p>
            </text:list-item>
          </text:list>
        </text:list-item>
      </text:list>
      <text:list text:style-name="LFO4" text:continue-numbering="true">
        <text:list-item>
          <text:list>
            <text:list-item>
              <text:list>
                <text:list-item>
                  <text:p text:style-name="Estilo1.1.1">Acompanhamento<text:s/>e comunicação de<text:s/>Eventos</text:p>
                </text:list-item>
              </text:list>
            </text:list-item>
          </text:list>
        </text:list-item>
      </text:list>
      <text:h text:style-name="P747" text:outline-level="3" text:restart-numbering="true" text:start-value="1">Realizar a verificação de incidentes de sua competência, identificando os impactos e procedendo com o acompanhamento até a sua solução.<text:s/></text:h>
      <text:h text:style-name="Atividades" text:outline-level="3">Executar tarefas rotineiras de testes e verificação de serviços e do ambiente de acordo com procedimentos definidos pelo CONTRATANTE.</text:h>
      <text:soft-page-break/>
      <text:h text:style-name="Atividades" text:outline-level="3">Atuar de forma preventiva na detecção de falhas e solucionar ocorrências em tempo de produção, visando a disponibilidade permanente dos ambientes e dos equipamentos.</text:h>
      <text:h text:style-name="Atividades" text:outline-level="3">Reportar ao CONTRATANTE o status da evolução do atendimento de Eventos e incidentes considerados mais críticos. conforme definição do CONTRATANTE;</text:h>
      <text:h text:style-name="Atividades" text:outline-level="3">Comunicar-se, quando necessário, com o usuário final da demanda, parceiro externo ou com o CONTRATANTE, de forma a obter informações decisórias, operacionais ou gerenciais necessárias e inerentes à busca da solução e/ou atendimento dos Eventos e incidentes;</text:h>
      <text:h text:style-name="Atividades" text:outline-level="3">Preparar<text:s/><text:span text:style-name="T748">dashboards</text:span><text:span text:style-name="T749"><text:s/></text:span>gerenciais sobre os Eventos e incidentes resolvidos/transferidos(escalados) ou de acordo com a demanda do CONTRATANTE;</text:h>
      <text:h text:style-name="Atividades" text:outline-level="3">Vincular os Eventos e incidentes relacionados, isto é, Incidente pai com incidente(s) filho(s) e vice-versa;</text:h>
      <text:h text:style-name="Atividades" text:outline-level="3">Acompanhar o prazo para resolução de tickets, eventos e incidentes</text:h>
      <text:h text:style-name="Atividades" text:outline-level="3">Operar os computadores e suas unidades periféricas, de acordo com as normas e padrões determinados pelo CONTRATANTE, intervindo por meio de comandos e/ou execução de procedimentos operacionais.</text:h>
      <text:h text:style-name="Atividades" text:outline-level="3">Efetuar comandos de aplicativos,<text:s/><text:span text:style-name="T750">hardware</text:span><text:s/>e<text:s/><text:span text:style-name="T751">software</text:span><text:s/>quando necessário e/ou solicitados pelo CONTRATANTE.</text:h>
      <text:h text:style-name="Atividades" text:outline-level="3">Executar os processamentos BATCH, ON-LINE e de scripts automatizados dos sistemas aplicativos no ambiente de Produção.</text:h>
      <text:h text:style-name="Atividades" text:outline-level="3">Gerar estatísticas do processamento diário com apresentação de<text:s/><text:span text:style-name="T752">dashboard</text:span><text:span text:style-name="T753"><text:s/></text:span>sintético de desempenho e ocorrências anormais.</text:h>
      <text:h text:style-name="Atividades" text:outline-level="3">Participar da elaboração do acordo de nível operacional e cronograma de Produção, em conformidade com os acordos de níveis de serviços.</text:h>
      <text:h text:style-name="Atividades" text:outline-level="3">Documentar e atualizar procedimentos de Operação e Monitoração.</text:h>
      <text:h text:style-name="Atividades" text:outline-level="3">Gerenciar a disponibilidade dos ICs (Itens de Configuração) que compõem os serviços, sistemas e a infraestrutura física dos<text:s/><text:span text:style-name="T754">Datacenters</text:span>.</text:h>
      <text:h text:style-name="Atividades" text:outline-level="3">Registrar incidentes ocorridos durante a execução das atividades desta macroatividade.</text:h>
      <text:h text:style-name="Atividades" text:outline-level="3">Comunicar aos interessados a ocorrência eventos anormais, informando pelo menos o alerta identificado, a anormalidade encontrada e possível sugestão de melhoria/solução.</text:h>
      <text:h text:style-name="Atividades" text:outline-level="3">O CONTRATANTE poderá indicar um ambiente diferente do ambiente de produção para que sejam operacionalizados os componentes de<text:s/><text:span text:style-name="T755">hardware</text:span><text:s/>e<text:s/><text:span text:style-name="T756">software</text:span>.</text:h>
      <text:h text:style-name="Atividades" text:outline-level="3">Monitorar os processamentos BATCH, ON-LINE e de<text:s/><text:span text:style-name="T757">scripts</text:span><text:s/>automatizados dos sistemas aplicativos no ambiente de produção.<text:s/></text:h>
      <text:h text:style-name="Atividades" text:outline-level="3">Monitorar consoles e atuar, de acordo com as normas e padrões determinados pelo CONTRATANTE.</text:h>
      <text:h text:style-name="Atividades" text:outline-level="3">Monitorar a disponibilidade e desempenho dos sistemas e serviços providos pelos ICs (Itens de Configuração) do CONTRATANTE.</text:h>
      <text:h text:style-name="Atividades" text:outline-level="3">Monitorar a disponibilidade dos ICs (Itens de Configuração) que suportam os sistemas e serviços do CONTRATANTE.</text:h>
      <text:h text:style-name="Atividades" text:outline-level="3">Monitorar os espaços em disco utilizados pelos gerenciadores de banco de dados e gerenciadores de arquivos.</text:h>
      <text:h text:style-name="Atividades" text:outline-level="3">Monitorar as replicações nativas de banco de dados através das ferramentas de monitoramento disponibilizada pelo CONTRATANTE.</text:h>
      <text:soft-page-break/>
      <text:h text:style-name="Atividades" text:outline-level="3">Monitorar o recebimento e envio de arquivos das plataformas mainframe e distribuída.</text:h>
      <text:h text:style-name="Atividades" text:outline-level="3">Monitorar a recepção e transmissão de arquivos entre parceiros, clientes e CONTRATANTE.</text:h>
      <text:h text:style-name="Atividades" text:outline-level="3">Monitorar a disponibilidade dos componentes de<text:s/><text:span text:style-name="T758">hardware</text:span><text:s/>e<text:s/><text:span text:style-name="T759">software</text:span><text:s/>integrantes da solução de<text:s/><text:span text:style-name="T760">Backup</text:span><text:s/>e<text:s/><text:span text:style-name="T761">Restore</text:span><text:s/>utilizada pelo CONTRATANTE.</text:h>
      <text:h text:style-name="Atividades" text:outline-level="3">Monitorar os procedimentos de backup/restore.</text:h>
      <text:h text:style-name="Atividades" text:outline-level="3">Registrar incidentes ocorridos durante a execução das atividades desta macroatividade.</text:h>
      <text:h text:style-name="Atividades" text:outline-level="3">Comunicar aos interessados a ocorrência eventos anormais, informando pelo menos o alerta identificado, a anormalidade encontrada e possível sugestão de melhoria/solução.</text:h>
      <text:h text:style-name="Atividades" text:outline-level="3">Propor alternativas de melhoria nos processos de monitoração.</text:h>
      <text:h text:style-name="Atividades" text:outline-level="3">O CONTRATANTE poderá indicar um ambiente diferente do ambiente de produção para que sejam monitorados os componentes de<text:s/><text:span text:style-name="T762">hardware</text:span><text:s/>e<text:s/><text:span text:style-name="T763">software</text:span>.</text:h>
      <text:list text:style-name="LFO4" text:continue-numbering="true">
        <text:list-item>
          <text:list>
            <text:list-item>
              <text:list>
                <text:list-item>
                  <text:p text:style-name="Estilo1.1.1">Avaliação<text:s/>preliminar<text:s/>e<text:s/>resolução de<text:s/>Eventos</text:p>
                </text:list-item>
              </text:list>
            </text:list-item>
          </text:list>
        </text:list-item>
      </text:list>
      <text:h text:style-name="P764" text:outline-level="3" text:restart-numbering="true" text:start-value="1">Seguir a política de escalonamento de incidentes quando necessário:</text:h>
      <text:h text:style-name="Atividades" text:outline-level="3">Realizar a análise de primeiro nível dos erros das rotinas nas plataformas Alta (Mainframe) e Distribuída;</text:h>
      <text:h text:style-name="Atividades" text:outline-level="3">Registrar as ocorrências consideradas incidentes quando as mesmas não forem geradas automaticamente e encaminhá-las às áreas responsáveis ou registrar as ações tomadas no atendimento da ocorrência quando esta for de sua responsabilidade;</text:h>
      <text:h text:style-name="Atividades" text:outline-level="3">Acionar as áreas solucionadoras para tratamento de incidentes relacionados ao ambiente de TI do CONTRATANTE dentro dos prazos acordados;</text:h>
      <text:h text:style-name="Atividades" text:outline-level="3">Acompanhar a resolução de incidentes por outras equipes e estabelecer a comunicação através de ligações telefônicas ou outros meios tecnológicos entre as equipes envolvidas na resolução dos problemas;</text:h>
      <text:h text:style-name="Atividades" text:outline-level="3">Comunicar às áreas solucionadoras todos os alertas de eventos ou situações anormais identificadas e problemas relacionados à hardware, software e aplicação;</text:h>
      <text:h text:style-name="Atividades" text:outline-level="3">Seguir procedimentos documentados nos incidentes tratados.</text:h>
      <text:h text:style-name="Atividades" text:outline-level="3">Realizar o diagnóstico inicial dos Eventos previamente classificados e encaminhados para a equipe técnica apropriadas;</text:h>
      <text:h text:style-name="Atividades" text:outline-level="3">Identificar possíveis soluções definitivas ou de contorno para os eventos;</text:h>
      <text:h text:style-name="Atividades" text:outline-level="3">Aplicar a solução para os Eventos categorizados pelo<text:s/><text:span text:style-name="T765">NOC</text:span>, seguindo, impreterivelmente, referência de Documento da Base de Conhecimento, visando restaurar o mais rápido possível o Sistema/Serviço/Componente afetado;</text:h>
      <text:h text:style-name="Atividades" text:outline-level="3">Realizar os devidos testes para confirmar que a indisponibilidade foi solucionada;</text:h>
      <text:h text:style-name="Atividades" text:outline-level="3">Documentar a solução adotada para os Eventos e submeter à base de conhecimento, quando houver necessidade;</text:h>
      <text:h text:style-name="Atividades" text:outline-level="3">Disponibilizar<text:s/><text:span text:style-name="T766">informações<text:s/></text:span>técnic<text:span text:style-name="T767">as</text:span><text:s/>relacionados aos eventos ocorridos;</text:h>
      <text:h text:style-name="Atividades" text:outline-level="3">Acompanhar o uso geral das aplicações para entender os picos;</text:h>
      <text:h text:style-name="Atividades" text:outline-level="3">Unificar o monitoramento dos aplicativos;</text:h>
      <text:h text:style-name="Atividades" text:outline-level="3">Encontrar problemas de lentidão ou conexão com dependências de aplicativos, incluindo SQL, filas, cache, etc;</text:h>
      <text:h text:style-name="Atividades" text:outline-level="3">Identificar consultas de banco de dados lentas;</text:h>
      <text:soft-page-break/>
      <text:h text:style-name="Atividades" text:outline-level="3">Encontrar o maior volume e páginas mais lentas e/ou transações;</text:h>
      <text:h text:style-name="Atividades" text:outline-level="3">Verificar o gargalo exato em nível de infraestrutura ou integração;</text:h>
      <text:h text:style-name="Atividades" text:outline-level="3">Monitorar a infraestrutura e seu ambiente de aplicações a partir de uma tela unificada;</text:h>
      <text:h text:style-name="Atividades" text:outline-level="3">Obter insights para qualquer problema em segundos, seja ele simples ou complexo;</text:h>
      <text:h text:style-name="Atividades" text:outline-level="3">Descobrir quais são as transações impactadas por problemas de infraestrutura, permitindo corrigir os problemas antes dos usuários sofrerem alterações;</text:h>
      <text:h text:style-name="Atividades" text:outline-level="3">Obter o roteamento de qualquer transação, não importa o caminho;</text:h>
      <text:h text:style-name="Atividades" text:outline-level="3">Visualizar o histórico completo de navegação de qualquer usuário, incluindo sua experiência, histórico e desempenho associado;</text:h>
      <text:h text:style-name="Atividades" text:outline-level="3">Priorizar os problemas de TI a partir do número de usuários afetados;</text:h>
      <text:h text:style-name="Atividades" text:outline-level="3">Eliminar os pontos cegos e os falsos alarmes.</text:h>
      <text:list text:style-name="LFO4" text:continue-numbering="true">
        <text:list-item>
          <text:list>
            <text:list-item>
              <text:list>
                <text:list-item>
                  <text:p text:style-name="Estilo1.1.1">Notificação de<text:s/>encerramento<text:s/>de<text:s/>Eventos<text:s/></text:p>
                </text:list-item>
              </text:list>
            </text:list-item>
          </text:list>
        </text:list-item>
      </text:list>
      <text:h text:style-name="P768" text:outline-level="3" text:restart-numbering="true" text:start-value="1">Verificar se as informações básicas de identificação, nos Eventos e Tickets, estão corretamente preenchidas, tais como: categoria, prioridade, impacto, urgência, item de configuração, status do item de configuração, dentre outras indicadas pelo CONTRATANTE;</text:h>
      <text:h text:style-name="Atividades" text:outline-level="3">Verificar se as informações de documentação das atividades realizadas para o atendimento dos Eventos, desde a abertura destas, estão corretamente preenchidas, tais como: procedimentos realizados para atendimento, evidências (<text:span text:style-name="T769">printscreen</text:span>, logs etc.) de comprovação dos procedimentos realizados, itens de configuração afetados na aplicação dos procedimentos de atendimento, provável causa da ocorrência da(s) indisponibilidade(s), solução(ões) de contorno aplicadas, documento(s) da base de conhecimento utilizado(s), solicitações ou incidentes filhos relacionados, dentre outras indicadas pelo CONTRATANTE.<text:s/></text:h>
      <text:h text:style-name="Atividades" text:outline-level="3">As evidências de comprovação de procedimentos realizados deverão conter as informações de data e hora, bem como a descrição da evidência em si;</text:h>
      <text:h text:style-name="Atividades" text:outline-level="3">Retornar para a equipe técnica os incidentes que não contiverem as informações mínimas requisitadas nos itens anteriores, para que estes sejam documentadas, ampla e detalhadamente, de forma que um usuário comum consiga entender claramente o que foi realizado durante todo o atendimento, desde a sua abertura até o encerramento;</text:h>
      <text:h text:style-name="Atividades" text:outline-level="3">Realizar o atendimento com padrão mínimo de qualidade, como: documentação de procedimentos realizados para atendimento, suas evidências (<text:span text:style-name="T770">printscreen</text:span>, logs etc.) de comprovação dos procedimentos realizados, itens de configuração afetados na aplicação dos procedimentos de atendimento, associação de incidentes às Mudanças que o ocasionaram, entre outros que o CONTRATANTE determinar como padrão de qualidade.</text:h>
      <text:list text:style-name="LFO4" text:continue-numbering="true">
        <text:list-item>
          <text:list>
            <text:list-item>
              <text:list>
                <text:list-item>
                  <text:p text:style-name="Estilo1.1.1">Gerenciamento Proativo de Alertas e Eventos<text:s/></text:p>
                </text:list-item>
              </text:list>
            </text:list-item>
          </text:list>
        </text:list-item>
      </text:list>
      <text:h text:style-name="P771" text:outline-level="3" text:restart-numbering="true" text:start-value="1">Realizar análise de tendências, com base nos dados coletados via monitoração de alertas/gerenciamento de eventos, bem como<text:s/><text:span text:style-name="T772">dashboards</text:span><text:span text:style-name="T773"><text:s/>sobre<text:s/></text:span>desempenho, estimando os recursos futuros produzindo tendências da utilização atual de componente/serviço;</text:h>
      <text:h text:style-name="Atividades" text:outline-level="3">Acompanhar o desempenho dos recursos e serviços de infraestrutura de TI, visando adotar ações reativas e proativas;</text:h>
      <text:h text:style-name="Atividades" text:outline-level="3">Criar e manter<text:s/><text:span text:style-name="T774">dashboards</text:span><text:s/>sobre a disponibilidade do serviço e silos.</text:h>
      <text:list text:style-name="LFO4" text:continue-numbering="true">
        <text:list-item>
          <text:list>
            <text:list-item>
              <text:list>
                <text:list-item>
                  <text:p text:style-name="Estilo1.1.1">Gerenciamento<text:s/><text:span text:style-name="T775">de</text:span><text:s/>Documentos do Processo</text:p>
                </text:list-item>
              </text:list>
            </text:list-item>
          </text:list>
        </text:list-item>
      </text:list>
      <text:h text:style-name="P776" text:outline-level="3" text:restart-numbering="true" text:start-value="1">Manter<text:s/>atualizado<text:s/>os seguintes documentos:<text:s/></text:h>
      <text:list text:style-name="LFO9" text:continue-numbering="true">
        <text:list-item>
          <text:list>
            <text:list-item>
              <text:p text:style-name="Submacroatividade">Plano de Gerenciamento de Eventos<text:span text:style-name="T777">;</text:span></text:p>
            </text:list-item>
            <text:list-item>
              <text:p text:style-name="Submacroatividade">Plano de Atendimento e Comunicação<text:span text:style-name="T778"><text:s/>de Eventos;</text:span></text:p>
            </text:list-item>
            <text:list-item>
              <text:p text:style-name="Submacroatividade">Documento de Papéis e Responsabilidades;</text:p>
            </text:list-item>
            <text:list-item>
              <text:p text:style-name="Submacroatividade">Diário de Bordo;</text:p>
            </text:list-item>
            <text:list-item>
              <text:p text:style-name="Submacroatividade">Fluxos do Processo.</text:p>
            </text:list-item>
          </text:list>
        </text:list-item>
      </text:list>
      <text:h text:style-name="P779" text:outline-level="3" text:restart-numbering="true" text:start-value="1">Para os documentos acima, propor novas especificações, melhorias e inovações;</text:h>
      <text:h text:style-name="Atividades" text:outline-level="3">Quando necessário, o CONTRATANTE poderá solicitar a elaboração de novos documentos para o Processo.</text:h>
      <text:list text:style-name="LFO4" text:continue-numbering="true">
        <text:list-item>
          <text:list>
            <text:list-item>
              <text:list>
                <text:list-item>
                  <text:p text:style-name="Estilo1.1.1">Gerenciamento<text:s/>da Qualidade Experiência Real dos Usuários</text:p>
                </text:list-item>
              </text:list>
            </text:list-item>
          </text:list>
        </text:list-item>
      </text:list>
      <text:h text:style-name="P780" text:outline-level="3" text:restart-numbering="true" text:start-value="1">Disponibilizar equipe capacitada em análise de sistemas, para gerenciamento da qualidade da experiência real dos usuários, em regime 24x7x365.</text:h>
      <text:h text:style-name="Atividades" text:outline-level="3">Monitorar todas as transações reais que trafegam na rede;</text:h>
      <text:h text:style-name="Atividades" text:outline-level="3">Deverá ser configurado para visualizar as transações de logins dos usuários bem como seu grupo através de decodificação do pacote HTTP;</text:h>
      <text:h text:style-name="Atividades" text:outline-level="3">Deverá monitorar a experiência real dos usuários através de gatilhos previamente definidos e, ao se ultrapassar um desses gatilhos, incidentes devem ser gerados informando a lista de usuários impactados e seus respectivos grupos;</text:h>
      <text:h text:style-name="Atividades" text:outline-level="3">Deverá implementar os indicadores de performance acordados com o CONTRATANTE para as aplicações;</text:h>
      <text:h text:style-name="Atividades" text:outline-level="3">Deverá monitorar o desempenho das aplicações e verificar eventuais desvios do padrão normal, podendo estes ser no código, nas instruções de acesso ao banco de dados ou, ainda, em não sendo um destes, deve informar os componentes onde o problema está sendo causado;</text:h>
      <text:h text:style-name="Atividades" text:outline-level="3">Deverá trabalhar em conjunto com a equipe de desenvolvimento da aplicação para informar os aspectos relacionados a desempenho que podem ser melhorados;</text:h>
      <text:h text:style-name="Atividades" text:outline-level="3">Deverá monitorar 100% das transações das aplicações monitoradas em ambiente de produção;</text:h>
      <text:h text:style-name="Estilo1.1" text:outline-level="1">Atividades do<text:span text:style-name="T781">s</text:span><text:s/>Processo<text:span text:style-name="T782">s</text:span><text:s/>de Gerenciamento d<text:span text:style-name="T783">a</text:span><text:s/>Capacidade<text:span text:style-name="T784"><text:s text:c="2"/></text:span>e Disponibilidade</text:h>
      <text:list text:style-name="LFO4" text:continue-numbering="true">
        <text:list-item>
          <text:list>
            <text:list-item>
              <text:list>
                <text:list-item>
                  <text:p text:style-name="Estilo1.1.1">Análise de Capacidade e Desempenho</text:p>
                </text:list-item>
              </text:list>
            </text:list-item>
          </text:list>
        </text:list-item>
      </text:list>
      <text:h text:style-name="P785" text:outline-level="3" text:restart-numbering="true" text:start-value="1">Realizar avaliação dos dados coletados na Monitoração/Gerenciamento de Eventos,<text:s/><text:span text:style-name="T786">elaborando<text:s/></text:span><text:span text:style-name="T787">dashboard</text:span><text:span text:style-name="T788"><text:s/>de d</text:span>esempenho e utilização de recursos por serviços de assistência técnica / suporte técnico contratados.</text:h>
      <text:h text:style-name="Atividades" text:outline-level="3">Estabelecer perfis de recursos.</text:h>
      <text:h text:style-name="Atividades" text:outline-level="3">Identificar contenção de recursos: dados (tabelas de banco de dados, arquivos), processador etc.</text:h>
      <text:h text:style-name="Atividades" text:outline-level="3">Identificar distribuição inadequada de carga de trabalho sobre os recursos disponíveis.</text:h>
      <text:h text:style-name="Atividades" text:outline-level="3">Analisar os eventos e sugerir modificações e ajustes em parâmetros e componentes de infraestrutura de TI.</text:h>
      <text:h text:style-name="Atividades" text:outline-level="3">Estabelecer balanceamento de carga de processamento.</text:h>
      <text:h text:style-name="Atividades" text:outline-level="3">Estabelecer balanceamento de tráfego de dados.</text:h>
      <text:h text:style-name="Atividades" text:outline-level="3">Propor estratégias de uso eficiente de recursos de memória e melhoria em tempos de resposta.</text:h>
      <text:h text:style-name="Atividades" text:outline-level="3">Propor estratégias de maximização do uso de áreas de armazenamento.</text:h>
      <text:h text:style-name="Atividades" text:outline-level="3">Propor estratégias de melhorias no uso de banda de rede de comunicação.</text:h>
      <text:soft-page-break/>
      <text:h text:style-name="Atividades" text:outline-level="3">Analisar o desempenho dos componentes da infraestrutura e sistemas de TI, visando adotar ações proativas.</text:h>
      <text:h text:style-name="Atividades" text:outline-level="3">Estimar os recursos futuros produzindo tendências da utilização atual de componente/serviço.</text:h>
      <text:h text:style-name="Atividades" text:outline-level="3">Responder a todos os eventos relacionados a capacidade e desempenho, e tomar a ação corretiva para cada evento.</text:h>
      <text:h text:style-name="Atividades" text:outline-level="3">Atuar nas atividades de planejamento da capacidade e desempenho.</text:h>
      <text:h text:style-name="Atividades" text:outline-level="3">Identificar as Mudanças que necessitem ser realizadas nos serviços e componentes da infraestrutura e aplicativos de TI para assegurar que recursos apropriados estejam disponíveis.</text:h>
      <text:h text:style-name="Atividades" text:outline-level="3">Ajustar e otimizar o desempenho de serviços e componentes.</text:h>
      <text:h text:style-name="Atividades" text:outline-level="3">Monitorar, medir, reportar e revisar o desempenho/capacidade atual de serviços e componentes.</text:h>
      <text:h text:style-name="Atividades" text:outline-level="3">Identificar e entender os serviços de TI e seu uso de recursos, padrões de trabalho.</text:h>
      <text:h text:style-name="Atividades" text:outline-level="3">Registrar e acompanhar demandas para os processos de Gerenciamento de Problemas, Mudanças, Projetos e Melhorias, Incidentes e<text:s/><text:span text:style-name="T789">Solicitações</text:span><text:s/>de Serviço oriundas de recomendações de análise de capacidade e desempenho.</text:h>
      <text:h text:style-name="Atividades" text:outline-level="3">Analisar desempenho de aplicações e de tendência de utilização de recursos para planejamento de capacidade da infraestrutura de TI, componentes e serviços/sistemas, bem como sugestão de alternativas técnicas em caso de alteração de infraestrutura devido a problemas de desempenho ou alta utilização.</text:h>
      <text:h text:style-name="Atividades" text:outline-level="3">Manter as informações do sistema de gerenciamento de todos os ambientes tecnológicos.</text:h>
      <text:h text:style-name="Atividades" text:outline-level="3">Acompanhar o desempenho dos recursos e serviços de infraestrutura de TI, visando adotar ações proativas e reativas.</text:h>
      <text:h text:style-name="Atividades" text:outline-level="3">Implantar ações visando aumentar o desempenho e a capacidade para os recursos, componentes e serviços de infraestrutura de TI.</text:h>
      <text:h text:style-name="Atividades" text:outline-level="3">Analisar desempenho de aplicações e de tendência de utilização de recursos para planejamento de capacidade de rede LAN (Local Area Network), WAN (Wide Area Network), Wireless e componentes, bem como sugestão de alternativas técnicas em caso de alteração de infraestrutura devido a problemas de desempenho ou alta utilização.</text:h>
      <text:h text:style-name="Atividades" text:outline-level="3">Analisar, acompanhar, medir e qualificar o tráfego de rede para fins de QoS (Quality of Service), estatística, segurança, disponibilidade, desempenho e engenharia de tráfego.</text:h>
      <text:h text:style-name="Atividades" text:outline-level="3">Ajustar desempenho de componentes das plataformas computacionais de<text:s/><text:span text:style-name="T790">hardware</text:span><text:s/>e<text:s/><text:span text:style-name="T791">software–tuning</text:span>.</text:h>
      <text:h text:style-name="Atividades" text:outline-level="3">Manter dados de crescimento do uso de recursos computacionais.</text:h>
      <text:h text:style-name="Atividades" text:outline-level="3">Analisar o comportamento dos ambientes e demais softwares, procurando detectar problemas advindos de alto consumo de recursos de CPU, I/O, memória e tráfego de rede.</text:h>
      <text:h text:style-name="Atividades" text:outline-level="3">Atuar em conjunto com as áreas de monitoração no desenvolvimento de soluções, que auxiliem no trabalho das equipes relacionadas com rede SAN.</text:h>
      <text:h text:style-name="Atividades" text:outline-level="3">Atuar em conjunto com as áreas de monitoração no desenvolvimento de soluções/customizações que auxiliem no trabalho de monitoração do<text:s/><text:span text:style-name="T792">hardware</text:span><text:s/>e<text:s/><text:span text:style-name="T793">softwares</text:span><text:s/>do ambiente.</text:h>
      <text:h text:style-name="Atividades" text:outline-level="3">Elaborar estudos de distribuição, balanceamento e remanejamento de cargas de tráfego da rede de comunicação SNA e TCP/IP, entre outras tecnologias.</text:h>
      <text:h text:style-name="Atividades" text:outline-level="3">Avaliar o desempenho e capacidade dos ambientes de correio eletrônico, de forma a detectar e corrigir eventuais falhas.</text:h>
      <text:soft-page-break/>
      <text:h text:style-name="Atividades" text:outline-level="3">Manter dados de crescimento do uso de recursos computacionais de correio eletrônico.</text:h>
      <text:h text:style-name="Atividades" text:outline-level="3">Sinalizar pontos de contenção e consumo excessivo de recursos, subsidiando as demais áreas a promoverem ajustes em suas aplicações.</text:h>
      <text:h text:style-name="Atividades" text:outline-level="3">Analisar o comportamento dos ambientes de correio eletrônico, servidores e demais softwares/aplicações, procurando detectar problemas advindos de alto consumo de recursos de CPU, I/O e memória.</text:h>
      <text:h text:style-name="Atividades" text:outline-level="3">Indicar a necessidade de ajustes dos ambientes de correio eletrônico (<text:span text:style-name="T794">tunning</text:span>).</text:h>
      <text:h text:style-name="Atividades" text:outline-level="3">Elaborar regras de medição do desempenho dos servidores de correio eletrônico em relação à arquitetura de Rede de Dados.</text:h>
      <text:h text:style-name="Atividades" text:outline-level="3">Atuar em rotina de análise de desempenho dos ambientes de correio eletrônico, efetuando análise diária dos gráficos e atuando de forma proativa na detecção de problemas.</text:h>
      <text:h text:style-name="Atividades" text:outline-level="3">Avaliar o desempenho e capacidade dos ambientes de DW e BI e das aplicações contidas nos mesmos, de forma a detectar e corrigir eventuais falhas.</text:h>
      <text:h text:style-name="Atividades" text:outline-level="3">Analisar o comportamento dos ambientes de DW e BI e demais softwares, procurando detectar problemas advindos de alto consumo de recursos de CPU, I/O e memória.</text:h>
      <text:h text:style-name="Atividades" text:outline-level="3">Indicar a necessidade de ajustes dos ambientes de DW e BI (<text:span text:style-name="T795">tunning</text:span>).</text:h>
      <text:h text:style-name="Atividades" text:outline-level="3">Elaborar regras de medição do desempenho dos servidores de BI e DW em relação à arquitetura de Rede de Dados.</text:h>
      <text:h text:style-name="Atividades" text:outline-level="3">Atuar em rotina de análise de desempenho dos ambientes BI e DW, efetuando análise diária dos gráficos e atuando de forma pró-ativa na detecção de problemas.</text:h>
      <text:h text:style-name="Atividades" text:outline-level="3">Analisar tráfego de rede de comunicação.</text:h>
      <text:h text:style-name="Atividades" text:outline-level="3">Implantar rotinas de acompanhamento de transações online promovendo alarmes para o processo de monitoração do ambiente transacional e de comunicação.</text:h>
      <text:h text:style-name="Atividades" text:outline-level="3">Dar suporte à execução das transações (online/batch), através da criação de scripts automatizados ou configuração de ferramentas de monitoração e análise, gerando alarmes para o processo de monitoração do ambiente transacional e de comunicação.</text:h>
      <text:h text:style-name="Atividades" text:outline-level="3">Avaliar relatórios gerados por monitores de desempenho da rede SNA e TCP/IP.</text:h>
      <text:h text:style-name="Atividades" text:outline-level="3">Analisar o comportamento dos gerenciadores de transações, ferramentas de comunicação e demais softwares, procurando detectar problemas advindos de alto consumo de recursos de CPU, I/O e memória.</text:h>
      <text:h text:style-name="Atividades" text:outline-level="3">Elaborar regras de medição de tempo de resposta de aplicações quando envolve rede SNA, TCP/IP, dentre outras tecnologias.</text:h>
      <text:h text:style-name="Atividades" text:outline-level="3">Atuar em rotina de análise de desempenho em servidores web, de aplicação e de diretórios, efetuando análise diária dos gráficos e atuando de forma<text:s/>proativa<text:s/>na detecção de problemas.</text:h>
      <text:h text:style-name="Atividades" text:outline-level="3">Executar análise de tendência de consumo de recursos dos servidores web, de aplicação e de diretórios.</text:h>
      <text:h text:style-name="Atividades" text:outline-level="3">Dar suporte à execução das transações (online/batch), através da criação de scripts automatizados ou configuração de ferramentas de monitoração e análise, gerando alarmes para o processo de monitoração do ambiente transacional.</text:h>
      <text:h text:style-name="Atividades" text:outline-level="3">Avaliar relatórios gerados por monitores de desempenho de SGDB, gerenciadores de transações e servidores de aplicações, servidores web, servidores de catálogo, ferramentas de gerência e demais softwares de monitoração de ambiente.</text:h>
      <text:soft-page-break/>
      <text:h text:style-name="Atividades" text:outline-level="3">Implantar customizações/configurações nos monitores de SGDB, gerenciadores de transações e servidores de aplicações servidores web, servidores de catálogo.</text:h>
      <text:h text:style-name="Atividades" text:outline-level="3">Indicar a necessidade de ajustes dos SGBD (<text:span text:style-name="T796">tunning</text:span>), gerenciadores de transações, e servidores de aplicações, utilizando para isto as ferramentas próprias de cada um dos produtos.</text:h>
      <text:h text:style-name="Atividades" text:outline-level="3">Avaliar o desempenho e capacidade dos servidores de aplicação e das aplicações contidas nos mesmos, de forma a detectar e corrigir eventuais falhas.</text:h>
      <text:h text:style-name="Atividades" text:outline-level="3">Ajustar desempenho de componentes das plataformas computacionais de hardware e software Mainframe.</text:h>
      <text:h text:style-name="Atividades" text:outline-level="3">Analisar o comportamento dos ambientes e demais softwares da plataforma Mainframe, procurando detectar problemas advindos de alto consumo de recursos de CPU, I/O e memória.</text:h>
      <text:h text:style-name="Atividades" text:outline-level="3">Atuar em conjunto com as áreas de monitoração no desenvolvimento de soluções que auxiliem no trabalho das equipes relacionadas com rede SAN.</text:h>
      <text:h text:style-name="Atividades" text:outline-level="3">Atuar em conjunto com as áreas de monitoração no desenvolvimento de soluções/customizações que auxiliem no trabalho de monitoração do hardware e softwares do ambiente Mainframe.</text:h>
      <text:h text:style-name="Atividades" text:outline-level="3">Verificar o tempo de resposta das consultas via SQL e sugerir melhorias para aumento de desempenho dos SGBDs.</text:h>
      <text:h text:style-name="Atividades" text:outline-level="3">Avaliar o desempenho e capacidade dos SGBDs de forma a detectar e corrigir, preventivamente, eventuais falhas.</text:h>
      <text:h text:style-name="Atividades" text:outline-level="3">Gerar<text:s/><text:span text:style-name="T797">dashboards</text:span><text:span text:style-name="T798"><text:s/></text:span>sobre a disponibilidade do serviço e<text:s/><text:span text:style-name="T799">incluindo informações sobre<text:s/></text:span>possíveis pontos de falha.</text:h>
      <text:h text:style-name="Atividades" text:outline-level="3">Criar e manter<text:s/><text:span text:style-name="T800">dashboards</text:span><text:s/>sobre a<text:s/>utilização/capacidade e<text:s/>disponibilidade do serviço<text:s/>e silos.</text:h>
      <text:h text:style-name="Atividades" text:outline-level="3">Elaborar<text:s/><text:span text:style-name="T801">dashboards</text:span><text:span text:style-name="T802"><text:s/></text:span>e analisar relatórios de estatísticas de desempenho dos SGBDs e de seus objetos.</text:h>
      <text:h text:style-name="Atividades" text:outline-level="3">Acompanhar o nível de consumo das aplicações (CPU, I/O, memória, transações etc.), identificando pontos de melhoria.</text:h>
      <text:h text:style-name="Atividades" text:outline-level="3">Acompanhar e analisar o crescimento/evolução das bases de dados, dicionários, catálogos e diretórios do SGBD nos ambientes, identificando problemas de desempenho e a necessidade de limpeza, expansão, reestruturação ou reorganização dos mesmos.</text:h>
      <text:h text:style-name="Atividades" text:outline-level="3">Analisar o comportamento dos bancos de dados e gerenciadores de transações e executar ações, visando à otimização de desempenho e utilização das bases de dados, procurando detectar problemas advindos de alto consumo de recursos de CPU, I/O, memória, etc. atuando para sua correção.</text:h>
      <text:h text:style-name="Atividades" text:outline-level="3">Analisar o relatório de estatística de desempenho dos bancos de dados e de seus objetos e apresentar solução visando à redução do consumo de recursos.</text:h>
      <text:h text:style-name="Atividades" text:outline-level="3">Avaliar as alternativas de solução de Banco de Dados e o impacto das mesmas no desempenho das aplicações envolvidas.</text:h>
      <text:h text:style-name="Atividades" text:outline-level="3">Elaborar<text:s/><text:span text:style-name="T803">dashboards</text:span><text:span text:style-name="T804"><text:s/></text:span>e avaliar relatórios gerados por monitores de performance de SGDBs.</text:h>
      <text:h text:style-name="Atividades" text:outline-level="3">Elaborar e implantar planos de melhorias de utilização dos recursos SGDB baseados nas boas práticas de mercado.</text:h>
      <text:h text:style-name="Atividades" text:outline-level="3">Analisar o comportamento dos SGBDs, dos gerenciadores de transações e demais softwares, procurando detectar problemas advindos de alto consumo de recursos de CPU, I/O e memória.</text:h>
      <text:list text:style-name="LFO4" text:continue-numbering="true">
        <text:list-item>
          <text:list>
            <text:list-item>
              <text:list>
                <text:list-item>
                  <text:p text:style-name="Estilo1.1.1">Gerenciamento d<text:span text:style-name="T805">e</text:span><text:s/>demanda</text:p>
                </text:list-item>
              </text:list>
            </text:list-item>
          </text:list>
        </text:list-item>
      </text:list>
      <text:soft-page-break/>
      <text:h text:style-name="P806" text:outline-level="3" text:restart-numbering="true" text:start-value="1">Analisar o Programa Estratégico do CONTRATANTE, bem como o Planejamento Estratégico de Tecnologia da Informação, com vistas à identificação de necessidades de aporte de capacidade aos recursos de infraestrutura em decorrência de futura implantação de novos ou acréscimo no volume de negócios.</text:h>
      <text:h text:style-name="Atividades" text:outline-level="3">Analisar os acordos de níveis de serviços atuais com vistas à identificação de necessidades de aporte de capacidade aos recursos de infraestrutura em decorrência de níveis de acordo não cumpridos por incapacidade de recursos.</text:h>
      <text:h text:style-name="Atividades" text:outline-level="3">Realizar entrevistas com os responsáveis pelos recursos/serviços no intuito de identificar necessidades de aporte de capacidade.</text:h>
      <text:list text:style-name="LFO4" text:continue-numbering="true">
        <text:list-item>
          <text:list>
            <text:list-item>
              <text:list>
                <text:list-item>
                  <text:p text:style-name="Estilo1.1.1">Gerenciamento de Eventos</text:p>
                </text:list-item>
              </text:list>
            </text:list-item>
          </text:list>
        </text:list-item>
      </text:list>
      <text:h text:style-name="P807" text:outline-level="3" text:restart-numbering="true" text:start-value="1">Realizar a normalização dos dados dos eventos. Homogeneizar dados de eventos em um formato de evento comum.</text:h>
      <text:h text:style-name="Atividades" text:outline-level="3">Realizar a filtragem e tratamento de Eventos. Muitos ICs geram mensagens informativas que não são indicativas de problemas. Não é desejável tratar essas mensagens como eventos através do fluxo processamento de eventos.</text:h>
      <text:h text:style-name="Atividades" text:outline-level="3">Realizar a detecção e limitação de eventos duplicados. Algumas vezes, a origem do evento gera a mensagem desejada mais de uma vez, quando ocorre um problema. Normalmente, apenas um evento é necessário para ação.</text:h>
      <text:h text:style-name="Atividades" text:outline-level="3">Realizar a Correlação e sincronização de eventos. Quando vários eventos são gerados como resultado do mesmo problema inicial ou fornecem informações sobre o mesmo recurso do sistema, pode haver um relacionamento entre os eventos. Será necessário definir esse relacionamento em um fluxo de processamento de eventos e implementar ações para lidar com os eventos relacionados.</text:h>
      <text:h text:style-name="Atividades" text:outline-level="3">Identificar a causa de eventos através da análise de Correlação e Causa Raiz. A correlação e análise de causa raiz através dos eventos procuram determinar a origem de um problema, identificam eventos favoráveis e relacionam eventos associados.</text:h>
      <text:h text:style-name="Atividades" text:outline-level="3">Consolidação e apresentação todos os eventos em um ou mais painéis (<text:span text:style-name="T808">dashboards</text:span>).</text:h>
      <text:h text:style-name="Atividades" text:outline-level="3">Automatizar o gerenciamento e a análise de eventos de forma a remover ou reduzir a necessidade de intervenção humana no gerenciamento de eventos, promovendo a resiliência do serviço.</text:h>
      <text:h text:style-name="Atividades" text:outline-level="3">Elaborar<text:s/><text:span text:style-name="T809">dashboards</text:span><text:span text:style-name="T810"><text:s/></text:span>para a divulgação de informações que refletem a medição do nível de serviço acordos, uso histórico ou desempenho de componentes de entrega de serviços.</text:h>
      <text:h text:style-name="Atividades" text:outline-level="3">Enriquecimento de eventos. Para agregar valor aos dados originais do evento com o objetivo de simplificar o gerenciamento de incidentes e facilitar o gerenciamento de serviços.<text:span text:style-name="T811"><text:s/></text:span></text:h>
      <text:list text:style-name="LFO4" text:continue-numbering="true">
        <text:list-item>
          <text:list>
            <text:list-item>
              <text:list>
                <text:list-item>
                  <text:p text:style-name="Estilo1.1.1">Modelagem d<text:span text:style-name="T812">e</text:span><text:s/>capacidade</text:p>
                </text:list-item>
              </text:list>
            </text:list-item>
          </text:list>
        </text:list-item>
      </text:list>
      <text:h text:style-name="P813" text:outline-level="3" text:restart-numbering="true" text:start-value="1">Estabelecer uma linha de base que reflita os níveis de desempenho e características de carga de trabalho atuais</text:h>
      <text:h text:style-name="Atividades" text:outline-level="3">Identificar as cargas de trabalho atuais, com vistas a caracterizar as cargas a nível de componentes e serviços.</text:h>
      <text:h text:style-name="Atividades" text:outline-level="3">Estabelecer modelo de previsão para carga de trabalho.</text:h>
      <text:h text:style-name="Atividades" text:outline-level="3">Elaborar estimativas de futuras necessidades/predições para aporte de capacidade e desempenho para recursos de infraestrutura e serviços utilizando técnicas de: cenários “<text:span text:style-name="T814">what-if</text:span>”; modelos analíticos e/ou modelos de simulação de planejamento de capacidade; Prototipagem; “Benchmarks”; provas de conceito, etc.</text:h>
      <text:soft-page-break/>
      <text:list text:style-name="LFO4" text:continue-numbering="true">
        <text:list-item>
          <text:list>
            <text:list-item>
              <text:list>
                <text:list-item>
                  <text:p text:style-name="Estilo1.1.1">Plano de capacidade</text:p>
                </text:list-item>
              </text:list>
            </text:list-item>
          </text:list>
        </text:list-item>
      </text:list>
      <text:h text:style-name="P815" text:outline-level="3" text:restart-numbering="true" text:start-value="1">Documentar o planejamento, análise, ajuste e determinação de capacidade, para assegurar, de forma proativa, o aporte de capacidade aos recursos/serviços de infraestrutura em conformidade com as necessidades de negócios relativas a TI.</text:h>
      <text:h text:style-name="Atividades" text:outline-level="3">Deverá ser elaborado plano de ação, para todos os recursos/serviços, visando assegurar a capacidade desejada para os negócios. Poderão ser informadas tantas ações quantas forem julgadas necessárias pelos gerentes dos recursos.</text:h>
      <text:h text:style-name="Atividades" text:outline-level="3"><text:span text:style-name="T816">Documentar</text:span><text:span text:style-name="T817">, com evidências,<text:s/></text:span>o desempenho esperado, recursos necessários e custos para operar os serviços<text:span text:style-name="T818">.</text:span></text:h>
      <text:list text:style-name="LFO4" text:continue-numbering="true">
        <text:list-item>
          <text:list>
            <text:list-item>
              <text:list>
                <text:list-item>
                  <text:p text:style-name="Estilo1.1.1">Gerenciamento de níveis de disponibilidade</text:p>
                </text:list-item>
              </text:list>
            </text:list-item>
          </text:list>
        </text:list-item>
      </text:list>
      <text:h text:style-name="P819" text:outline-level="3" text:restart-numbering="true" text:start-value="1">Determinar respectivos objetivos de disponibilidade.</text:h>
      <text:h text:style-name="Atividades" text:outline-level="3">Realizar a coleta de informações sobre a disponibilidade (<text:span text:style-name="T820">downtime</text:span><text:s/>e recuperação) de cada serviço.</text:h>
      <text:h text:style-name="Atividades" text:outline-level="3">Representar graficamente as visões isoladas e comparativas entre os serviços/recursos tratados no escopo do processo.</text:h>
      <text:h text:style-name="Atividades" text:outline-level="3">Sugerir a implantação de serviços ou recursos de alta-disponibilidade e contingência, por exemplo, cluster, balanceamento de carga, tolerância a falhas.</text:h>
      <text:h text:style-name="Atividades" text:outline-level="3">Detectar e investigar desvios e rupturas relacionados a disponibilidade de componentes e serviços com pronta ação remediadora.</text:h>
      <text:h text:style-name="Atividades" text:outline-level="3">Investigar os eventos e incidentes que levam a indisponibilidade de serviços e componentes.</text:h>
      <text:h text:style-name="Atividades" text:outline-level="3">Monitorar a disponibilidade real entregue contra a linha de base definida.</text:h>
      <text:h text:style-name="Atividades" text:outline-level="3">Identificar níveis aceitáveis de disponibilidade que impactam o negócio e usuários.</text:h>
      <text:h text:style-name="Atividades" text:outline-level="3">Elaborar<text:s/><text:span text:style-name="T821">dashboard</text:span><text:s/>mensal de disponibilidade.</text:h>
      <text:h text:style-name="Atividades" text:outline-level="3">Prospectar e implementar automações visando reduzir o tempo de indisponibilidade de componentes e serviços.</text:h>
      <text:list text:style-name="LFO4" text:continue-numbering="true">
        <text:list-item>
          <text:list>
            <text:list-item>
              <text:list>
                <text:list-item>
                  <text:p text:style-name="Estilo1.1.1">Plano de disponibilidade</text:p>
                </text:list-item>
              </text:list>
            </text:list-item>
          </text:list>
        </text:list-item>
      </text:list>
      <text:h text:style-name="P822" text:outline-level="3" text:restart-numbering="true" text:start-value="1">Analisar a atual situação de redundância dos recursos, identificando tecnologias e arquiteturas desejadas, bem como necessidades de implantação de soluções de contingência.</text:h>
      <text:h text:style-name="Atividades" text:outline-level="3">Monitorar a melhoria contínua de serviço e reduzir os riscos nos serviços existentes.</text:h>
      <text:h text:style-name="Atividades" text:outline-level="3">Implementar ações remediadoras que devem ser mencionadas no plano de disponibilidade.</text:h>
      <text:h text:style-name="Atividades" text:outline-level="3">Consolidar as informações de disponibilidade dos serviços/recursos no decorrer dos meses, identificando os principais ofensores da disponibilidade no intuito de definir quais ações/melhorias deverão ser implantadas nos mesmos.</text:h>
      <text:h text:style-name="Atividades" text:outline-level="3">Produzir planos, recomendações e documentos sobre orientações e critérios de desenho para os serviços novos e modificados.</text:h>
      <text:h text:style-name="Atividades" text:outline-level="3">Prever a disponibilidade e avaliar o impacto de mudanças na infraestrutura de TI.</text:h>
      <text:h text:style-name="Atividades" text:outline-level="3">Incluir dados descritivos de confiabilidade, sustentabilidade e funcionalidade de componentes e serviços.</text:h>
      <text:h text:style-name="Atividades" text:outline-level="3">Elaborar plano de ação, para todos os recursos/serviços, visando assegurar a disponibilidade desejada para os negócios. Poderão ser informadas tantas ações quantas forem julgadas necessárias pelos gerentes dos recursos.</text:h>
      <text:list text:style-name="LFO4" text:continue-numbering="true">
        <text:list-item>
          <text:list>
            <text:list-item>
              <text:list>
                <text:list-item>
                  <text:p text:style-name="Estilo1.1.1"><text:span text:style-name="T823">G</text:span>erenciamento de recursos</text:p>
                </text:list-item>
              </text:list>
            </text:list-item>
          </text:list>
        </text:list-item>
      </text:list>
      <text:soft-page-break/>
      <text:h text:style-name="P824" text:outline-level="3" text:restart-numbering="true" text:start-value="1">Definir especificações técnicas dos itens de configuração que compõem os recursos/serviços.</text:h>
      <text:h text:style-name="Atividades" text:outline-level="3">Definir topologia dos recursos/serviços.</text:h>
      <text:h text:style-name="Atividades" text:outline-level="3">Identificar os itens de configuração, conforme cadastrado na Base de Dados de Gerenciamento de Configuração em utilização pelo CONTRATANTE, que compõem os recursos/serviços, mencionando todos os atributos dos mesmos.</text:h>
      <text:h text:style-name="Atividades" text:outline-level="3">Realizar reunião com os gestores, clientes e usuários dos recursos/serviços no intuito de definir quais as principais informações/indicadores que deverão ser coletadas de forma manual ou através de ferramentas disponíveis no CONTRATANTE.</text:h>
      <text:h text:style-name="Atividades" text:outline-level="3">Documentar todas as necessidades de gerenciamento.</text:h>
      <text:h text:style-name="Atividades" text:outline-level="3">Descrever sucintamente as ferramentas utilizadas para o gerenciamento do recurso em questão.</text:h>
      <text:h text:style-name="Atividades" text:outline-level="3">Definir indicadores das informações a serem coletadas, informando ferramentas utilizadas, mecanismos de coletas, indicadores, periodicidade e demais informações julgadas relevantes.</text:h>
      <text:h text:style-name="Atividades" text:outline-level="3">Desenhar fluxo de coleta das informações de gerenciamento.</text:h>
      <text:h text:style-name="Atividades" text:outline-level="3">Documentar instruções de trabalho para a equipe de monitoração de acordo com as necessidades de gerenciamento definidas.</text:h>
      <text:h text:style-name="Atividades" text:outline-level="3">Capacitar a equipe de monitoração no que diz respeito às instruções de trabalho mencionada no item anterior.</text:h>
      <text:list text:style-name="LFO4" text:continue-numbering="true">
        <text:list-item>
          <text:list>
            <text:list-item>
              <text:list>
                <text:list-item>
                  <text:p text:style-name="Estilo1.1.1">Implantação de monitoramento</text:p>
                </text:list-item>
              </text:list>
            </text:list-item>
          </text:list>
        </text:list-item>
      </text:list>
      <text:h text:style-name="P825" text:outline-level="3" text:restart-numbering="true" text:start-value="1">Realizar atividades de instalação, configuração, parametrização e customização das ferramentas a serem utilizadas para as atividades de gerenciamento/monitoramento.</text:h>
      <text:h text:style-name="Atividades" text:outline-level="3">Definir e parametrizar os alertas nas ferramentas de gerenciamento a serem utilizadas.</text:h>
      <text:h text:style-name="Atividades" text:outline-level="3">Realizar a coleta dos indicadores, parâmetros, atributos, de forma sistemática, nas ferramentas de gerenciamento a serem utilizadas.</text:h>
      <text:h text:style-name="Atividades" text:outline-level="3">Instalar, configurar, parametrizar e customizar as ferramentas de gerenciamento/monitoramento adquiridas pelo CONTRATANTE cuja relação está presente na Plataforma Computacional e Serviços.<text:s/></text:h>
      <text:h text:style-name="Atividades" text:outline-level="3">Todas as atividades de instalação, configuração, parametrização e customização das ferramentas deverão ser realizadas através do Gerenciamento de Mudanças a partir de Requisição de Mudança.</text:h>
      <text:list text:style-name="LFO4" text:continue-numbering="true">
        <text:list-item>
          <text:list>
            <text:list-item>
              <text:list>
                <text:list-item>
                  <text:p text:style-name="Estilo1.1.1">Atualização de monitoramento</text:p>
                </text:list-item>
              </text:list>
            </text:list-item>
          </text:list>
        </text:list-item>
      </text:list>
      <text:h text:style-name="P826" text:outline-level="3" text:restart-numbering="true" text:start-value="1">Realizar todas as atividades presentes no escopo da macroatividade IMPLANTAÇÃO DE MONITORAMENTO, no intuito de atualizar a monitoração de recursos/serviços já implantadas, inclusive realizando a atualização do respectivo DOCUMENTO DE GERENCIAMENTO DO RECURSO.</text:h>
      <text:h text:style-name="Atividades" text:outline-level="3">Colocar os itens monitorados e afetados por mudança em modo de manutenção durante o período de implementação de mudança.</text:h>
      <text:h text:style-name="Atividades" text:outline-level="3">Disponibilização Dinâmica dos Dados de Capacidade e Disponibilidade</text:h>
      <text:h text:style-name="Atividades" text:outline-level="3">Fornecer, em tempo real, todas as informações de gerenciamento/monitoramento coletadas nas macroatividades de Análise de Capacidade e Desempenho e Análise dos níveis de Disponibilidade.</text:h>
      <text:h text:style-name="Atividades" text:outline-level="3">Disponibilizar as informações acima mencionadas nas ferramentas de gerenciamento/monitoramento utilizadas pelos processos de Capacidade e Disponibilidade.</text:h>
      <text:soft-page-break/>
      <text:list text:style-name="LFO4" text:continue-numbering="true">
        <text:list-item>
          <text:list>
            <text:list-item>
              <text:list>
                <text:list-item>
                  <text:p text:style-name="Estilo1.1.1">Suporte técnico às atividades referentes aos processos</text:p>
                </text:list-item>
              </text:list>
            </text:list-item>
          </text:list>
        </text:list-item>
      </text:list>
      <text:h text:style-name="P827" text:outline-level="3" text:restart-numbering="true" text:start-value="1">Apoiar e realizar todas as atividades presentes no escopo das macroatividades IMPLANTAÇÃO DE MONITORAMENTO e ATUALIZAÇÃO DE MONITORAMENTO.</text:h>
      <text:h text:style-name="Atividades" text:outline-level="3">Fornecer informações sobre as coletas de indicadores aos colaboradores do CONTRATANTE responsáveis pelos recursos.<text:s/></text:h>
      <text:h text:style-name="Atividades" text:outline-level="3">Fornecer informações sobre as coletas de indicadores aos colaboradores das empresas prestadoras de serviços ao CONTRATANTE.</text:h>
      <text:h text:style-name="Atividades" text:outline-level="3">Fornecer informações que subsidiem a elaboração dos documentos pertencentes ao escopo dos processos de Gerenciamento de Capacidade e Disponibilidade.</text:h>
      <text:h text:style-name="Atividades" text:outline-level="3">Realizar atividades de instalação, configuração, parametrização e customização das ferramentas a serem utilizadas para as atividades de gerenciamento/monitoramento, quando solicitadas pelo CONTRATANTE.</text:h>
      <text:h text:style-name="Atividades" text:outline-level="3">Implementação de recomendações de Capacidade e Disponibilidade</text:h>
      <text:h text:style-name="Atividades" text:outline-level="3">Implementar TODAS as recomendações/sugestões presentes nos artefatos de saída das macroatividades referentes aos processos de Gerenciamento de Capacidade e Disponibilidade.<text:s/></text:h>
      <text:h text:style-name="Observação" text:outline-level="3">O<text:span text:style-name="T828">bs</text:span>.: A implementação das recomendações deverá ser realizada seguindo os fluxos definidos pelo CONTRATANTE no que diz respeito aos processos de Gerenciamento de Incidentes,<text:s/>Solicitações, Problemas, Mudanças, Liberação, Projetos e Melhorias, dentre outros.</text:h>
      <text:list text:style-name="LFO4" text:continue-numbering="true">
        <text:list-item>
          <text:list>
            <text:list-item>
              <text:list>
                <text:list-item>
                  <text:p text:style-name="Estilo1.1.1">Ações de Melhorias de Capacidade e Disponibilidade</text:p>
                </text:list-item>
              </text:list>
            </text:list-item>
          </text:list>
        </text:list-item>
      </text:list>
      <text:h text:style-name="P829" text:outline-level="3" text:restart-numbering="true" text:start-value="1">Realizar ações inerentes ao escopo dos processos de Gerenciamento de Capacidade e Disponibilidade. A definição da quantidade de horas, do escopo e do prazo de execução será realizada pelo CONTRATANTE, unicamente a seu critério, ficando a cargo da empresa contratada acatar ou não a realização da demanda. Poderão ser abertas várias solicitações com o escopo em questão, desde que não ultrapasse a quantidade de horas estimada para esta macroatividade. O CONTRATANTE não será obrigado a consumir as horas desta macroatividade, desde que julgue não haver necessidade de realização de ações inerentes a este escopo.<text:s/></text:h>
      <text:h text:style-name="P830" text:outline-level="3" text:restart-numbering="true" text:start-value="1">Realizar ações que visem aprimorar os processos de Gerenciamento de Capacidade e Disponibilidade implantadas no CONTRATANTE.</text:h>
      <text:h text:style-name="P831" text:outline-level="3" text:restart-numbering="true" text:start-value="1">Realizar todas as macroatividades pertencentes aos processos de Gerenciamento de Capacidade e Disponibilidade.</text:h>
      <text:h text:style-name="Estilo1.1" text:outline-level="1">Atividades dos Processos de Gerenciamento de Mudanças, Liberação<text:span text:style-name="T832"><text:note text:note-class="footnote" text:id="_ftn1"><text:note-citation>2</text:note-citation><text:note-body><text:p text:style-name="Textodenotaderodapé"><text:s/><text:span text:style-name="T833">As macroatividades de Construção e Teste e Implantação da Mudança são executadas pelo processo de<text:s/></text:span>Liberação<text:span text:style-name="T834">.</text:span></text:p></text:note-body></text:note></text:span><text:s/>e Configuração.</text:h>
      <text:list text:style-name="LFO4" text:continue-numbering="true">
        <text:list-item>
          <text:list>
            <text:list-item>
              <text:list>
                <text:list-item>
                  <text:p text:style-name="Estilo1.1.1">Registro<text:s/>de Mudança</text:p>
                </text:list-item>
              </text:list>
            </text:list-item>
          </text:list>
        </text:list-item>
      </text:list>
      <text:h text:style-name="P835" text:outline-level="3" text:restart-numbering="true" text:start-value="1">Registrar a mudança por demanda do Contratante.</text:h>
      <text:list text:style-name="LFO4" text:continue-numbering="true">
        <text:list-item>
          <text:list>
            <text:list-item>
              <text:list>
                <text:list-item>
                  <text:p text:style-name="Estilo1.1.1">Avaliação<text:s/>de Mudança</text:p>
                </text:list-item>
              </text:list>
            </text:list-item>
          </text:list>
        </text:list-item>
      </text:list>
      <text:h text:style-name="P836" text:outline-level="3" text:restart-numbering="true" text:start-value="1">Avaliar a completude das informações do registro de mudança para implantar a mudança, os riscos e a urgência da mudança.</text:h>
      <text:h text:style-name="Atividades" text:outline-level="3">Providenciar junto ao solicitante informações (artefatos, parecer, autorizações<text:span text:style-name="T837"><text:s/></text:span>etc) que sejam pré-requisitos para realizar a <text:s/>macroatividade de Planejamento ou Implantação.</text:h>
      <text:soft-page-break/>
      <text:h text:style-name="Atividades" text:outline-level="3">Classificar a solicitação de mudança, quanto à sua categoria, priorização e indicar o responsável por guiar o processo referente ao registro da mudança.</text:h>
      <text:h text:style-name="Atividades" text:outline-level="3">Comunicar ao demandante o resultado da categorização, o prazo estimado de atendimento da mudança, informar os contatos para informações adicionais, dentre outros.</text:h>
      <text:list text:style-name="LFO4" text:continue-numbering="true">
        <text:list-item>
          <text:list>
            <text:list-item>
              <text:list>
                <text:list-item>
                  <text:p text:style-name="Estilo1.1.1">Notificação<text:s/>ao Solicitante</text:p>
                </text:list-item>
              </text:list>
            </text:list-item>
          </text:list>
        </text:list-item>
      </text:list>
      <text:h text:style-name="P838" text:outline-level="3" text:restart-numbering="true" text:start-value="1">Manter contato com o solicitante (através de e-mail, telefone etc) para dirimir dúvidas identificadas em qualquer das atividades do processo de gestão de mudanças e configuração. Se necessário, agendar e conduzir reunião para sanar as dúvidas.</text:h>
      <text:list text:style-name="LFO4" text:continue-numbering="true">
        <text:list-item>
          <text:list>
            <text:list-item>
              <text:list>
                <text:list-item>
                  <text:p text:style-name="Estilo1.1.1">Planejamento<text:s/>de Mudança (construção e teste)</text:p>
                </text:list-item>
              </text:list>
            </text:list-item>
          </text:list>
        </text:list-item>
      </text:list>
      <text:h text:style-name="P839" text:outline-level="3" text:restart-numbering="true" text:start-value="1">Elaborar planejamento para implantação da mudança (construção e teste), conforme modelo estipulado pelo CONTRATANTE, contendo pelo menos: ações a executar, recursos necessários, relação de Itens de Configuração (ICs) envolvidos na mudança, cronologia das ações e scripts, associar tickets (incidentes,<text:s/>solicitações<text:s/>e problemas) relacionados à mudança, dentre outros.</text:h>
      <text:h text:style-name="Atividades" text:outline-level="3">Realizar reuniões técnicas para discussão das mudanças e elaborar ata de reuniões realizadas para planejamento da mudança, conforme modelos adotados pelo CONTRATANTE.</text:h>
      <text:h text:style-name="Atividades" text:outline-level="3">Comunicar às partes interessadas na mudança sobre os ICs afetados, o período de indisponibilidade planejado (janela de mudança), o período de implantação, dentre outros.</text:h>
      <text:h text:style-name="Atividades" text:outline-level="3">Elaborar, divulgar e prestar contas do calendário de mudanças aprovadas e autorizadas para implantação na Programação Futura de Mudanças (PFM), conforme modelos adotados pelo CONTRATANTE.</text:h>
      <text:h text:style-name="Atividades" text:outline-level="3">Divulgar, em horários estipulados pelo CONTRATANTE, a evolução do atendimento das mudanças contidas na PFM.</text:h>
      <text:h text:style-name="Atividades" text:outline-level="3">Agendar, divulgar e prestar contas da reunião virtual ou presencial com o Comitê de Controle de Mudanças (CCM) do CONTRATANTE, para realizar as deliberações de aceite ou rejeição, e priorização do registro de mudanças.</text:h>
      <text:h text:style-name="Atividades" text:outline-level="3">Submeter as mudanças para aprovação ou reprovação pelo CONTRATANTE.</text:h>
      <text:list text:style-name="LFO4" text:continue-numbering="true">
        <text:list-item>
          <text:list>
            <text:list-item>
              <text:list>
                <text:list-item>
                  <text:p text:style-name="Estilo1.1.1">Implantação<text:s/>de Mudança</text:p>
                </text:list-item>
              </text:list>
            </text:list-item>
          </text:list>
        </text:list-item>
      </text:list>
      <text:h text:style-name="P840" text:outline-level="3" text:restart-numbering="true" text:start-value="1">Implantar a mudança de acordo com o agendamento e planejamento definidos, alocando adequadamente a equipe técnica e recursos necessários.</text:h>
      <text:h text:style-name="Atividades" text:outline-level="3">Coletar e incluir na demanda evidência(s) do atendimento da implantação, tais como: printscreens, logs, etc, seguindo os padrões estabelecidos pelo CONTRATANTE. Em caso de pendência (erro durante a implantação, dentre outros), evidenciar o motivo.</text:h>
      <text:h text:style-name="Atividades" text:outline-level="3">Gerar e/ou atualizar desenho com a topologia arquitetural contendo, por exemplo, Itens de Configuração (ICs) de produção e de homologação, se for o caso, para as soluções e software de negócios implantados, seguindo os padrões estabelecidos pelo CONTRATANTE.</text:h>
      <text:h text:style-name="Atividades" text:outline-level="3">Cadastrar e/ou atualizar Itens de Configuração, efetuando as atualizações necessárias no Banco de Dados de Gerenciamento da Configuração (BDGC), em decorrência das atividades dos processos de gerenciamento de mudanças e de liberação que afetam os atributos e relacionamentos dos ICs, e seguindo os padrões estabelecidos pelo Contratante.</text:h>
      <text:h text:style-name="Atividades" text:outline-level="3">Desabilitar a execução de alerta para os itens monitorados (Sistemas, Serviços ou Recursos) nos períodos de indisponibilidade planejada, reabilitando a execução do alerta e evidenciando que o alerta de monitoração do item foi reabilitado, tão logo a manutenção do item tenha sido concluída.</text:h>
      <text:soft-page-break/>
      <text:list text:style-name="LFO4" text:continue-numbering="true">
        <text:list-item>
          <text:list>
            <text:list-item>
              <text:list>
                <text:list-item>
                  <text:p text:style-name="Estilo1.1.1">Revisão<text:s/>de Implantação da Mudança</text:p>
                </text:list-item>
              </text:list>
            </text:list-item>
          </text:list>
        </text:list-item>
      </text:list>
      <text:h text:style-name="P841" text:outline-level="3" text:restart-numbering="true" text:start-value="1">Realizar Revisão Pós-Implantação da mudança, registrando as evidências necessárias para comprovação da execução da atividade, conforme Planejamento da Mudança, seguindo os padrões estabelecidos pelo CONTRATANTE.</text:h>
      <text:list text:style-name="LFO4" text:continue-numbering="true">
        <text:list-item>
          <text:list>
            <text:list-item>
              <text:list>
                <text:list-item>
                  <text:p text:style-name="Estilo1.1.1">Encerramento<text:s/>de Mudança</text:p>
                </text:list-item>
              </text:list>
            </text:list-item>
          </text:list>
        </text:list-item>
      </text:list>
      <text:h text:style-name="P842" text:outline-level="3" text:restart-numbering="true" text:start-value="1">Registrar as lições aprendidas com a implantação da mudança, para os casos que geraram falha no ambiente computacional e atualizar a base de conhecimento.</text:h>
      <text:h text:style-name="Atividades" text:outline-level="3">Vincular no registro de mudança os incidentes decorrentes da implantação da mudança.</text:h>
      <text:h text:style-name="Atividades" text:outline-level="3">Criar e/ou atualizar documentos de implantação de mudanças e submeter à Base de Conhecimento.</text:h>
      <text:h text:style-name="Atividades" text:outline-level="3">Comunicar às partes interessadas e/ou afetadas o resultado da implantação da mudança.</text:h>
      <text:h text:style-name="Atividades" text:outline-level="3">Verificar a conformidade do conteúdo do BDGC quanto à precisão das informações em relação às regras definidas para os ICs, de acordo com o escopo de verificação definido pelo CONTRATANTE.</text:h>
      <text:list text:style-name="LFO4" text:continue-numbering="true">
        <text:list-item>
          <text:list>
            <text:list-item>
              <text:list>
                <text:list-item>
                  <text:p text:style-name="Estilo1.1.1">Consolidação e Reporte<text:s/>de Mudança, Liberação e Configuração</text:p>
                </text:list-item>
              </text:list>
            </text:list-item>
          </text:list>
        </text:list-item>
      </text:list>
      <text:h text:style-name="P843" text:outline-level="3" text:restart-numbering="true" text:start-value="1">Elaborar relatórios periódicos de indicadores dos processos de Gerenciamento de Mudança, Liberação e Configuração, de acordo com as definições do CONTRATANTE.</text:h>
      <text:h text:style-name="Atividades" text:outline-level="3">Apresentar mensalmente os indicadores de desempenho dos processos, conforme os padrões estabelecidos pelo CONTRATANTE.</text:h>
      <text:h text:style-name="Atividades" text:outline-level="3">Apresentar sugestão para o<text:s/><text:span text:style-name="T844">CONTRATANTE<text:s/></text:span>de melhorias em rotinas e procedimentos técnicos visando à otimização dos recursos, a inovação e melhoria dos processos.</text:h>
      <text:h text:style-name="Estilo1.1" text:outline-level="1">Atividades do Processo de<text:s/><text:span text:style-name="T845">Gerenciamento</text:span><text:s/>de<text:s/><text:span text:style-name="T846">Solicitações</text:span></text:h>
      <text:list text:style-name="LFO4" text:continue-numbering="true">
        <text:list-item>
          <text:list>
            <text:list-item>
              <text:list>
                <text:list-item>
                  <text:p text:style-name="Estilo1.1.1">Classificação de Solicitações</text:p>
                </text:list-item>
              </text:list>
            </text:list-item>
          </text:list>
        </text:list-item>
      </text:list>
      <text:h text:style-name="P847" text:outline-level="3" text:restart-numbering="true" text:start-value="1">Identificar a demanda e realizar a devida classificação, devendo, caso seja necessário, converter em Incidente ou em Mudança.</text:h>
      <text:h text:style-name="Atividades" text:outline-level="3">Verificar e inserir, em sistema disponibilizado pelo CONTRATANTE, informações referentes ao correto grupo de atendimento, categoria, prioridade, impacto, urgência, item de configuração, status do item de configuração, dentre outras informações relacionadas à macroatividade de classificação de solicitações.</text:h>
      <text:h text:style-name="Atividades" text:outline-level="3">Encaminhar a demanda para a equipe técnica responsável pelo atendimento, após a completa e correta classificação desta.</text:h>
      <text:h text:style-name="Atividades" text:outline-level="3">Comunicar ao demandante o resultado da categorização, o prazo estimado de atendimento da requisição de serviço, os contatos para informações adicionais, dentre outros. Caso exista informações faltantes, comunicar ao solicitante via sistema, antes de encaminhar a demanda ao suporte técnico.</text:h>
      <text:list text:style-name="LFO4" text:continue-numbering="true">
        <text:list-item>
          <text:list>
            <text:list-item>
              <text:list>
                <text:list-item>
                  <text:p text:style-name="Estilo1.1.1">Monitoramento, Acompanhamento e Comunicação de Solicitações</text:p>
                </text:list-item>
              </text:list>
            </text:list-item>
          </text:list>
        </text:list-item>
      </text:list>
      <text:h text:style-name="P848" text:outline-level="3" text:restart-numbering="true" text:start-value="1">Verificar e acompanhar todas as solicitações em relação às atividades de registro, atendimento, escalonamento, cumprimento de prazos, qualidade das informações, dentre outros.</text:h>
      <text:h text:style-name="Atividades" text:outline-level="3">Garantir o preenchimento das informações e atualizações de status no sistema disponibilizado pelo CONTRATANTE.</text:h>
      <text:h text:style-name="Atividades" text:outline-level="3">Notificar o CONTRATANTE quaisquer anormalidades que possam causar impacto nas atividades e, caso necessário, em comum acordo com o CONTRATANTE, realizar o cancelamento da solicitação.</text:h>
      <text:soft-page-break/>
      <text:h text:style-name="Atividades" text:outline-level="3">Comunicar-se, quando necessário, com o usuário final da demanda, parceiro externo ou com o CONTRATANTE, de forma a obter informações decisórias, operacionais ou gerenciais necessárias e inerentes à busca da solução e/ou atendimento da solicitação.</text:h>
      <text:h text:style-name="Atividades" text:outline-level="3">Justificar, quando necessário, o porquê da utilização de determinados status no atendimento da solicitação para o demandante, de tal forma que seja possível entender claramente o motivo pelo qual a solicitação passou para aquele status.</text:h>
      <text:h text:style-name="Atividades" text:outline-level="3">Manter os logs das solicitações devidamente atualizados quando colocadas no status de pendência, considerando a periodicidade definida pelo CONTRATANTE, registrando informações sobre contatos realizados com o usuário final da demanda ou parceiro externo visando solucionar a demanda.</text:h>
      <text:h text:style-name="Atividades" text:outline-level="3">Retomar atendimento após a intervenção do usuário na solicitação.</text:h>
      <text:h text:style-name="Atividades" text:outline-level="3">Vincular as solicitações relacionadas, isto é, a solicitação pai com a(s) solicitação(ões) filho(s), etc.</text:h>
      <text:list text:style-name="LFO4" text:continue-numbering="true">
        <text:list-item>
          <text:list>
            <text:list-item>
              <text:list>
                <text:list-item>
                  <text:p text:style-name="Estilo1.1.1">Atendimento de Solicitações</text:p>
                </text:list-item>
              </text:list>
            </text:list-item>
          </text:list>
        </text:list-item>
      </text:list>
      <text:h text:style-name="P849" text:outline-level="3" text:restart-numbering="true" text:start-value="1">Realizar as atividades solicitadas na requisição, dentre elas:</text:h>
      <text:h text:style-name="Atividades" text:outline-level="3">Validar soluções de TI.</text:h>
      <text:h text:style-name="Atividades" text:outline-level="3">Realizar conferência e emissão de parecer técnico sobre a entrega de soluções de TI contratadas.</text:h>
      <text:h text:style-name="Atividades" text:outline-level="3">Avaliação das necessidades de mudanças de versões /<text:s/><text:span text:style-name="T850">releases</text:span><text:s/>de<text:s/><text:span text:style-name="T851">software</text:span>;</text:h>
      <text:h text:style-name="Atividades" text:outline-level="3">Abertura, apoio e acompanhamento de chamados junto a fornecedores, conforme orientações do CONTRATANTE.</text:h>
      <text:h text:style-name="Atividades" text:outline-level="3">Coletar e incluir na demanda evidência(s) do atendimento da solicitação de acordo com os padrões estabelecidos pelo CONTRATANTE.</text:h>
      <text:h text:style-name="Atividades" text:outline-level="3">Documentar o atendimento realizado e, se for o caso, submeter à base de conhecimento de acordo com os padrões estabelecidos pelo CONTRATANTE.</text:h>
      <text:h text:style-name="Atividades" text:outline-level="3">Retornar a solicitação à equipe de classificadores para o devido fechamento.</text:h>
      <text:list text:style-name="LFO4" text:continue-numbering="true">
        <text:list-item>
          <text:list>
            <text:list-item>
              <text:list>
                <text:list-item>
                  <text:p text:style-name="Estilo1.1.1">Encerramento de Solicitações</text:p>
                </text:list-item>
              </text:list>
            </text:list-item>
          </text:list>
        </text:list-item>
      </text:list>
      <text:h text:style-name="P852" text:outline-level="3" text:restart-numbering="true" text:start-value="1">Verificar se as informações da solicitação estão corretamente preenchidas, conforme definições do CONTRATANTE.</text:h>
      <text:h text:style-name="Atividades" text:outline-level="3">Verificar se as informações de documentação das atividades realizadas para o atendimento da demanda estão corretamente preenchidas, conforme definições do CONTRATANTE, tais como: procedimentos realizados para atendimento da solicitação, evidências de comprovação dos procedimentos realizados, itens de configuração afetados na aplicação dos procedimentos de atendimento, documento(s) da base de conhecimento utilizado(s),<text:s/>solicitações<text:s/>filhas relacionadas, dentre outras.</text:h>
      <text:h text:style-name="Atividades" text:outline-level="3">Retornar para a equipe técnica as solicitações que não contiverem as informações mínimas requisitadas no item acima, para que estas sejam documentadas, ampla e detalhadamente, de forma que um usuário comum consiga entender claramente o que foi realizado durante todo o atendimento da solicitação, desde a sua abertura;</text:h>
      <text:h text:style-name="Atividades" text:outline-level="3">Comunicar-se, quando necessário, com o usuário final da demanda de forma a tratar questões relativas ao atendimento da solicitação, obtendo autorização para encerramento da demanda, retorno da demanda para a equipe que a atendeu, etc.</text:h>
      <text:h text:style-name="Estilo1.1" text:outline-level="1">Atividades do Serviço de Suporte ao Gerenciamento de Projetos<text:span text:style-name="T853"><text:s/>e Melhorias</text:span></text:h>
      <text:soft-page-break/>
      <text:list text:style-name="LFO4" text:continue-numbering="true">
        <text:list-item>
          <text:list>
            <text:list-item>
              <text:list>
                <text:list-item>
                  <text:p text:style-name="Estilo1.1.1">Suporte às atividades de gerenciamento de projetos</text:p>
                </text:list-item>
              </text:list>
            </text:list-item>
          </text:list>
        </text:list-item>
      </text:list>
      <text:h text:style-name="P854" text:outline-level="3" text:restart-numbering="true" text:start-value="1">Apoiar o CONTRATANTE na elaboração dos documentos dos projetos, tais como:</text:h>
      <text:h text:style-name="Atividades" text:outline-level="3">Termos de Abertura;</text:h>
      <text:h text:style-name="Atividades" text:outline-level="3">Declaração do Escopo;</text:h>
      <text:h text:style-name="Atividades" text:outline-level="3">EAP – Estrutura Analítica do Projeto;</text:h>
      <text:h text:style-name="Atividades" text:outline-level="3">Matriz de Responsabilidades;</text:h>
      <text:h text:style-name="Atividades" text:outline-level="3">Matriz de Comunicação;</text:h>
      <text:h text:style-name="Atividades" text:outline-level="3">Lista de riscos e plano de resposta aos riscos do projeto;</text:h>
      <text:h text:style-name="Atividades" text:outline-level="3">Cronogramas;</text:h>
      <text:h text:style-name="Atividades" text:outline-level="3">Atas de reuniões.</text:h>
      <text:h text:style-name="Observação" text:outline-level="3">Obs.: A documentação necessária ao gerenciamento do projeto será definida pelo CONTRATANTE na abertura do projeto.</text:h>
      <text:h text:style-name="Atividades" text:outline-level="3">Apoiar o CONTRATANTE em atividades, tais como:</text:h>
      <text:h text:style-name="Atividades" text:outline-level="3">Mapear, monitorar e controlar os riscos dos projetos.</text:h>
      <text:h text:style-name="Atividades" text:outline-level="3">Elaborar e atualizar de cronograma dos projetos.</text:h>
      <text:h text:style-name="Atividades" text:outline-level="3">Realizar e/ou participar de reuniões de apresentação, de acompanhamento e de encerramento dos projetos.</text:h>
      <text:h text:style-name="Atividades" text:outline-level="3">Elaborar Relatórios de Acompanhamento dos Projetos (RAP).</text:h>
      <text:h text:style-name="Atividades" text:outline-level="3">Acompanhar ações realizadas durante a execução do projeto, para assegurar que os diversos elementos estejam adequadamente coordenados.</text:h>
      <text:h text:style-name="Atividades" text:outline-level="3">Registrar lições aprendidas nos projetos.</text:h>
      <text:h text:style-name="Atividades" text:outline-level="3">Atualizar portfólio de projetos.</text:h>
      <text:h text:style-name="Atividades" text:outline-level="3">Fornecer suporte às atividades inerentes ao período de pós implantação de projetos.</text:h>
      <text:h text:style-name="Atividades" text:outline-level="3">Fornecer suporte às atividades de validação de entregáveis pertencentes ao escopo do projeto.</text:h>
      <text:list text:style-name="LFO4" text:continue-numbering="true">
        <text:list-item>
          <text:list>
            <text:list-item>
              <text:list>
                <text:list-item>
                  <text:p text:style-name="Estilo1.1.1">Suporte às atividades de gerenciamento de melhorias</text:p>
                </text:list-item>
              </text:list>
            </text:list-item>
          </text:list>
        </text:list-item>
      </text:list>
      <text:h text:style-name="P855" text:outline-level="3" text:restart-numbering="true" text:start-value="1">Apoiar o CONTRATANTE em atividades de acompanhamento e execução de melhorias em recursos de infraestrutura de TI.</text:h>
      <text:list text:style-name="LFO4" text:continue-numbering="true">
        <text:list-item>
          <text:list>
            <text:list-item>
              <text:list>
                <text:list-item>
                  <text:p text:style-name="Estilo1.1.1">Suporte às atividades de gerenciamento de aquisições em projetos</text:p>
                </text:list-item>
              </text:list>
            </text:list-item>
          </text:list>
        </text:list-item>
      </text:list>
      <text:h text:style-name="P856" text:outline-level="3" text:restart-numbering="true" text:start-value="1">Apoiar o contratante na realização das seguintes atividades referentes a aquisições de infraestrutura de TI: Elaboração de artefatos, acompanhamento das<text:span text:style-name="T857"><text:s/>aquisições</text:span>, atualização de status, encaminhamento de documentações internas, controle e liberação de pagamentos.</text:h>
      <text:list text:style-name="LFO4" text:continue-numbering="true">
        <text:list-item>
          <text:list>
            <text:list-item>
              <text:list>
                <text:list-item>
                  <text:p text:style-name="Estilo1.1.1">Prospecção e concepção de projetos</text:p>
                </text:list-item>
              </text:list>
            </text:list-item>
          </text:list>
        </text:list-item>
      </text:list>
      <text:h text:style-name="P858" text:outline-level="3" text:restart-numbering="true" text:start-value="1">Realizar análises, avaliações, diagnósticos, pesquisas, prospecções e recomendações de soluções para melhoria e aperfeiçoamento da Infraestrutura de TI de acordo com as necessidades do CONTRATANTE.</text:h>
      <text:h text:style-name="Atividades" text:outline-level="3">Prospectar soluções tecnológicas de mercado direcionadas aos projetos de infraestrutura de TI.</text:h>
      <text:list text:style-name="LFO4" text:continue-numbering="true">
        <text:list-item>
          <text:list>
            <text:list-item>
              <text:list>
                <text:list-item>
                  <text:p text:style-name="Estilo1.1.1">Especificação de requisitos</text:p>
                </text:list-item>
              </text:list>
            </text:list-item>
          </text:list>
        </text:list-item>
      </text:list>
      <text:soft-page-break/>
      <text:h text:style-name="P859" text:outline-level="3" text:restart-numbering="true" text:start-value="1">Elaborar especificações / requisitos técnicos de recursos de hardware, software, pessoas e processos de infraestrutura necessários à implantação do projeto, seguindo as tendências tecnológicas de mercado.</text:h>
      <text:h text:style-name="Atividades" text:outline-level="3">Elaborar Perfis e Competências de Profissionais.</text:h>
      <text:h text:style-name="Atividades" text:outline-level="3">Elaborar especificação da Assistência Técnica, Suporte Técnico e demais serviços.</text:h>
      <text:h text:style-name="Atividades" text:outline-level="3">Elaborar relação de atividades a serem prestadas por fornecedor de produtos ou serviços.</text:h>
      <text:h text:style-name="Atividades" text:outline-level="3">Elaborar requisitos, critérios e parâmetros para seleção de fornecedor.</text:h>
      <text:h text:style-name="Atividades" text:outline-level="3">Elaborar Planos de Capacitação.</text:h>
      <text:h text:style-name="Atividades" text:outline-level="3">Elaborar Nível dos Serviços.</text:h>
      <text:h text:style-name="Atividades" text:outline-level="3">Elaborar Planos de Implantação.</text:h>
      <text:list text:style-name="LFO4" text:continue-numbering="true">
        <text:list-item>
          <text:list>
            <text:list-item>
              <text:list>
                <text:list-item>
                  <text:p text:style-name="Estilo1.1.1">Implantação de projetos</text:p>
                </text:list-item>
              </text:list>
            </text:list-item>
          </text:list>
        </text:list-item>
      </text:list>
      <text:h text:style-name="P860" text:outline-level="3" text:restart-numbering="true" text:start-value="1">Desenvolver e implantar projetos em soluções de infraestrutura de TI já utilizadas pelo CONTRATANTE ou em novas soluções adquiridas/desenvolvidas internamente.</text:h>
      <text:list text:style-name="LFO4" text:continue-numbering="true">
        <text:list-item>
          <text:list>
            <text:list-item>
              <text:list>
                <text:list-item>
                  <text:p text:style-name="Estilo1.1.1">Implantação de melhorias</text:p>
                </text:list-item>
              </text:list>
            </text:list-item>
          </text:list>
        </text:list-item>
      </text:list>
      <text:h text:style-name="P861" text:outline-level="3" text:restart-numbering="true" text:start-value="1">Desenvolver e implantar melhorias em soluções de infraestrutura de TI já utilizadas pelo CONTRATANTE ou em novas soluções adquiridas/desenvolvidas internamente.</text:h>
      <text:list text:style-name="LFO4" text:continue-numbering="true">
        <text:list-item>
          <text:list>
            <text:list-item>
              <text:list>
                <text:list-item>
                  <text:p text:style-name="Estilo1.1.1">Suporte às atividades de gerenciamento de portfólio de projetos e melhorias de infraestrutura de TI</text:p>
                </text:list-item>
              </text:list>
            </text:list-item>
          </text:list>
        </text:list-item>
      </text:list>
      <text:h text:style-name="P862" text:outline-level="3" text:restart-numbering="true" text:start-value="1">Manter e gerenciar toda a documentação produzida e necessária para a execução dos projetos e melhorias, mantendo no portfólio de projetos do Contratante (ambiente SharePoint).</text:h>
      <text:h text:style-name="Atividades" text:outline-level="3">Possuir documentação de controle (mantendo no portfólio de projetos do Contratante - ambiente SharePoint) acerca de todos os projetos e melhorias de infraestrutura, possuindo, em tempo real, informações tais como: Relação dos projetos e melhorias, respectivos status, estimativas e previsões de custos, controle de desembolsos, controle de prazos, responsáveis, recursos alocados, controle de replanejamentos, projeções, dentre outras.</text:h>
      <text:h text:style-name="Atividades" text:outline-level="3">Disponibilizar e manter atualizadas, em<text:s/><text:span text:style-name="T863">Dashboards<text:s/></text:span>gerenciais (mantendo no portfólio de projetos do Contratante - ambiente SharePoint), todas as informações referentes ao gerenciamento de portfólio de projetos e melhorias de infraestrutura de TI.</text:h>
      <text:h text:style-name="Atividades" text:outline-level="3">Elaborar e apresentar, semanalmente, status das ações realizadas dentro do escopo do processo em questão.</text:h>
      <text:h text:style-name="Atividades" text:outline-level="3">Elaborar e apresentar, mensalmente, status das ações realizadas dentro do escopo do processo em questão.</text:h>
      <text:h text:style-name="Estilo1.1" text:outline-level="1">Atividades do Processo de<text:s/><text:span text:style-name="T864">Gerenciamento de<text:s/></text:span>Automatização<text:s/><text:span text:style-name="T865">e Melhoria contínua</text:span></text:h>
      <text:h text:style-name="P866" text:outline-level="3" text:restart-numbering="true" text:start-value="1">Criação de fluxos de automação e disponibilização de oferta de serviços de infraestrutura de TI<text:span text:style-name="T867">,<text:s/></text:span><text:span text:style-name="T868">Infrastructure as Code</text:span><text:span text:style-name="T869"><text:s/>(IaC)</text:span></text:h>
      <text:h text:style-name="Atividades" text:outline-level="3"><text:span text:style-name="T870">D</text:span>isponibiliz<text:span text:style-name="T871">ar</text:span><text:s/>recursos de infraestrutura de modo automatizado, por meio da oferta de serviços orquestrada com os diversos silos de infraestrutura, tornando possível o consumo pelo usuário final em formato autosserviço.</text:h>
      <text:h text:style-name="Atividades" text:outline-level="3">Automação de tarefas em ambientes<text:s/><text:span text:style-name="T872">Vmware</text:span><text:s/>e<text:s/><text:span text:style-name="T873">OpenShift</text:span>.<text:s/></text:h>
      <text:h text:style-name="Atividades" text:outline-level="3">Automação de tarefas em ambientes Java(JVM) e .NET.<text:s/></text:h>
      <text:h text:style-name="Atividades" text:outline-level="3">Automação de tarefas em sistemas web externos.<text:s/></text:h>
      <text:h text:style-name="Atividades" text:outline-level="3">Automação de tarefas em sistemas web internos.<text:s/></text:h>
      <text:soft-page-break/>
      <text:h text:style-name="Atividades" text:outline-level="3">Automação de tarefas em websites e sistemas legados.<text:s/></text:h>
      <text:h text:style-name="Atividades" text:outline-level="3">Automação de tarefas rodam em navegadores Chrome, Mozilla Firefox ESR e Internet Explorer.<text:s/></text:h>
      <text:h text:style-name="Atividades" text:outline-level="3">Gerar script de automação ou representação gráfica reaproveitável para que partes das automações sejam reaproveitadas reduzindo assim, o esforço de mapeamento e implementação de atividades que se repitam em diferentes automações a serem implementados.</text:h>
      <text:h text:style-name="Atividades" text:outline-level="3">Implementar<text:s/><text:span text:style-name="T874">orquestração de<text:s/></text:span>fluxos de automação em ferramentas disponibilizadas pelo CONTRATANTE, tais como<text:s/><text:span text:style-name="T875">Red Hat Ansible Automation Platform</text:span><text:span text:style-name="T876"><text:s/>e CA<text:s/></text:span><text:span text:style-name="T877">Automic Workload Automation</text:span><text:span text:style-name="T878">.</text:span></text:h>
      <text:h text:style-name="Atividades" text:outline-level="3">Durante toda a vigência do contrato, a Contratada deverá disponibilizar a oferta de serviços em ambientes de homologação e produção, contemplando, para cada, a realização das seguintes atividades:</text:h>
      <text:list text:style-name="LFO9" text:continue-numbering="true">
        <text:list-item>
          <text:list>
            <text:list-item>
              <text:p text:style-name="Submacroatividade">Levantamento das necessidades de automação e oferta do serviço;</text:p>
            </text:list-item>
            <text:list-item>
              <text:p text:style-name="Submacroatividade">Conhecimento da topologia e das características do serviço;</text:p>
            </text:list-item>
            <text:list-item>
              <text:p text:style-name="Submacroatividade">Desenho do fluxo de automação e oferta do serviço, contemplando a integração entre os diversos silos de infraestrutura relacionados, com o catálogo de serviços, com o Portal do Usuário, com o processo de Gerenciamento de Mudanças (incluindo abertura, atualização e encerramento de ticket de Mudança no Service Desk Manager) e com o<text:s/>BDGC<text:s/>(incluindo as devidas atualizações no mesmo oriundas da oferta dos serviços relacionados);</text:p>
            </text:list-item>
            <text:list-item>
              <text:p text:style-name="Submacroatividade">Criação dos fluxos de automação que se fizerem necessários;</text:p>
            </text:list-item>
            <text:list-item>
              <text:p text:style-name="Submacroatividade">Criação dos fluxos de provisionamento que se fizerem necessários;</text:p>
            </text:list-item>
            <text:list-item>
              <text:p text:style-name="Submacroatividade">Criação dos fluxos de instalação que se fizerem necessários;</text:p>
            </text:list-item>
            <text:list-item>
              <text:p text:style-name="Submacroatividade">Criação dos fluxos de solicitação, aprovação, disponibilização e retroalimentação (BDGC<text:s/>e outros que se fizerem necessários);</text:p>
            </text:list-item>
            <text:list-item>
              <text:p text:style-name="Submacroatividade">Integração com o Catálogo de serviços;</text:p>
            </text:list-item>
            <text:list-item>
              <text:p text:style-name="Submacroatividade">Integração com o<text:s/><text:span text:style-name="T879">BDGC</text:span>;</text:p>
            </text:list-item>
            <text:list-item>
              <text:p text:style-name="Submacroatividade">Integração/Automatização com o processo de Gerenciamento de Solicitações;</text:p>
            </text:list-item>
            <text:list-item>
              <text:p text:style-name="Submacroatividade">Integração/Automatização com o processo de Gerenciamento de Mudanças;</text:p>
            </text:list-item>
            <text:list-item>
              <text:p text:style-name="Submacroatividade">Disponibilização dos fluxos no Portal do Usuário, em formato autosserviço;</text:p>
            </text:list-item>
            <text:list-item>
              <text:p text:style-name="Submacroatividade">Disponibilização através do CA Service Point;</text:p>
            </text:list-item>
            <text:list-item>
              <text:p text:style-name="Submacroatividade">Implantação em homologação;</text:p>
            </text:list-item>
            <text:list-item>
              <text:p text:style-name="Submacroatividade">Implantação em produção;</text:p>
            </text:list-item>
            <text:list-item>
              <text:p text:style-name="Submacroatividade">Realização de reuniões de validação;</text:p>
            </text:list-item>
            <text:list-item>
              <text:p text:style-name="Submacroatividade">Realização de reuniões de apresentação.</text:p>
            </text:list-item>
          </text:list>
        </text:list-item>
      </text:list>
      <text:h text:style-name="Atividades" text:outline-level="3">Cada serviço deverá implementar, no mínimo, as seguintes atividades de casos de uso:</text:h>
      <text:list text:style-name="LFO9" text:continue-numbering="true">
        <text:list-item>
          <text:list>
            <text:list-item>
              <text:p text:style-name="Submacroatividade">Usuário faz solicitação via Portal;</text:p>
            </text:list-item>
            <text:list-item>
              <text:p text:style-name="Submacroatividade">Solicitação passa por fluxo de aprovação;</text:p>
            </text:list-item>
            <text:list-item>
              <text:p text:style-name="Submacroatividade">Processos de orquestração e automação são executados;</text:p>
            </text:list-item>
            <text:list-item>
              <text:p text:style-name="Submacroatividade">Tickets de mudanças são criados e atualizados para acompanhamento das atividades operacionais;</text:p>
            </text:list-item>
            <text:list-item>
              <text:p text:style-name="Submacroatividade"><text:span text:style-name="T880">BDGC</text:span><text:s/>é atualizado.</text:p>
            </text:list-item>
          </text:list>
        </text:list-item>
      </text:list>
      <text:soft-page-break/>
      <text:list text:style-name="LFO4" text:continue-numbering="true">
        <text:list-item>
          <text:list>
            <text:list-item>
              <text:list>
                <text:list-item>
                  <text:p text:style-name="Estilo1.1.1">Criação de fluxos de automação e disponibilização de oferta de plataformas de containers</text:p>
                </text:list-item>
              </text:list>
            </text:list-item>
          </text:list>
        </text:list-item>
      </text:list>
      <text:h text:style-name="P881" text:outline-level="3" text:restart-numbering="true" text:start-value="1"><text:span text:style-name="T882">Disponibilizar</text:span><text:s/>plataformas de containers Kubernetes, proporcionando operações automatizadas em todo o stack, assegurando o gerenciamento das implantações de serviços em cloud. Tais containers deverão disponibilizar plataformas de desenvolvimento (conforme o conceito de<text:s/><text:span text:style-name="T883">PAAS – Platform as a service</text:span>) integradas com os recursos de infraestrutura de modo automatizado.</text:h>
      <text:h text:style-name="Atividades" text:outline-level="3"><text:span text:style-name="T884">P</text:span>ermitir o desenvolvimento de aplicações com as linguagens e ferramentas escolhidas pelo desenvolvedor, assegurando a implantação por meio de imagens de containers. Deverão ser disponibilizados modelos de aplicações de início rápido previamente criados para compilar imagens, frameworks e bancos de dados.</text:h>
      <text:h text:style-name="Atividades" text:outline-level="3">Deverá assegurar a otimização de implantação, reduzindo preocupações com a administração do sistema relacionadas com a criação e implantação de aplicações em containers. Deverá, também, assegurar entrega simplificada, de maneira integrada e otimizada com a infraestrutura de DevOps do Banco, padronizando os fluxos de trabalho do desenvolvedor, oferecendo suporte a vários ambientes e ativando a integração com o gerenciamento automático de versões.</text:h>
      <text:h text:style-name="Atividades" text:outline-level="3">Durante toda a vigência do contrato, o CONTRATADO deverá disponibilizar a oferta de plataformas em ambientes de homologação e produção, contemplando, para cada, a realização das seguintes atividades:</text:h>
      <text:list text:style-name="LFO9" text:continue-numbering="true">
        <text:list-item>
          <text:list>
            <text:list-item>
              <text:p text:style-name="Submacroatividade">Levantamento das necessidades;</text:p>
            </text:list-item>
            <text:list-item>
              <text:p text:style-name="Submacroatividade">Conhecimento da topologia e das características técnicas;</text:p>
            </text:list-item>
            <text:list-item>
              <text:p text:style-name="Submacroatividade">Desenho do fluxo de oferta e consumo da plataforma, contemplando a integração com os diversos silos de infraestrutura relacionados, com o catálogo de serviços, com o Portal do Usuário (oferta autosserviço), com o processo de Gerenciamento de Mudanças (incluindo abertura, atualização e encerramento de ticket de Mudança no Service Desk Manager), com o Processo de Gerenciamento de Liberações (integração com DevOps) e com o<text:s/><text:span text:style-name="T885">BDGC</text:span><text:s/>(incluindo as devidas atualizações no mesmo oriundas da oferta e consumo da plataforma);</text:p>
            </text:list-item>
            <text:list-item>
              <text:p text:style-name="Submacroatividade">Criação dos fluxos de automação que se fizerem necessários;</text:p>
            </text:list-item>
            <text:list-item>
              <text:p text:style-name="Submacroatividade">Criação dos fluxos de provisionamento que se fizerem necessários;</text:p>
            </text:list-item>
            <text:list-item>
              <text:p text:style-name="Submacroatividade">Criação dos fluxos de instalação que se fizerem necessários;</text:p>
            </text:list-item>
            <text:list-item>
              <text:p text:style-name="Submacroatividade">Criação dos fluxos de solicitação, aprovação, disponibilização e retroalimentação (<text:span text:style-name="T886">BDGC</text:span><text:s/>e outros que se fizerem necessários);</text:p>
            </text:list-item>
            <text:list-item>
              <text:p text:style-name="Submacroatividade">Criação dos fluxos de oferta e consumo das plataformas;</text:p>
            </text:list-item>
            <text:list-item>
              <text:p text:style-name="Submacroatividade">Integração com o Catálogo de serviços;</text:p>
            </text:list-item>
            <text:list-item>
              <text:p text:style-name="Submacroatividade">Integração com o<text:s/><text:span text:style-name="T887">BDGC</text:span>;</text:p>
            </text:list-item>
            <text:list-item>
              <text:p text:style-name="Submacroatividade">Integração/Automatização com o processo de Gerenciamento de Solicitações;</text:p>
            </text:list-item>
            <text:list-item>
              <text:p text:style-name="Submacroatividade">Integração/Automatização com o processo de Gerenciamento de Mudanças;</text:p>
            </text:list-item>
            <text:list-item>
              <text:p text:style-name="Submacroatividade">Disponibilização das plataformas em formato de autosserviço;</text:p>
            </text:list-item>
            <text:list-item>
              <text:p text:style-name="Submacroatividade">Disponibilização através do CA Service Point;</text:p>
            </text:list-item>
            <text:list-item>
              <text:p text:style-name="Submacroatividade">Implantação em homologação;</text:p>
            </text:list-item>
            <text:list-item>
              <text:p text:style-name="Submacroatividade">Implantação em produção;</text:p>
            </text:list-item>
            <text:list-item>
              <text:p text:style-name="Submacroatividade">Realização de reuniões de validação;</text:p>
            </text:list-item>
            <text:list-item>
              <text:p text:style-name="Submacroatividade">Realização de reuniões de apresentação.</text:p>
            </text:list-item>
          </text:list>
        </text:list-item>
      </text:list>
      <text:soft-page-break/>
      <text:list text:style-name="LFO4" text:continue-numbering="true">
        <text:list-item>
          <text:list>
            <text:list-item>
              <text:list>
                <text:list-item>
                  <text:p text:style-name="Estilo1.1.1">Gerenciamento do desempenho <text:s/>e efetividade das automações</text:p>
                </text:list-item>
              </text:list>
            </text:list-item>
          </text:list>
        </text:list-item>
      </text:list>
      <text:h text:style-name="P888" text:outline-level="3" text:restart-numbering="true" text:start-value="1">Realizar avaliações periódicas do desempenho<text:s/>das automações criadas;</text:h>
      <text:h text:style-name="Atividades" text:outline-level="3">Mensurar o aumento de produtividade através de automações;</text:h>
      <text:h text:style-name="Atividades" text:outline-level="3">Mensurar a melhoria nas entregas aplicações, configurações e recursos com a implantação de automações;</text:h>
      <text:h text:style-name="Atividades" text:outline-level="3">Mensurar a redução de erros e eliminação de falhas através da implantação de automações;</text:h>
      <text:h text:style-name="Atividades" text:outline-level="3">Avaliar ganhos de escalabilidade com a criação de fluxos de automação;</text:h>
      <text:h text:style-name="Atividades" text:outline-level="3">Melhorar o processo de RCA (<text:span text:style-name="T889">root cause analysis</text:span>);</text:h>
      <text:h text:style-name="Atividades" text:outline-level="3">Realizar levantamento de necessidade de automação;</text:h>
      <text:h text:style-name="Atividades" text:outline-level="3"><text:span text:style-name="T890">Disponibilizar<text:s/></text:span><text:span text:style-name="T891">dashboards</text:span><text:span text:style-name="T892"><text:s/></text:span>com os resultados das avaliações e acompanhar a execução das ações de correções/melhorias encontradas<text:span text:style-name="T893">;</text:span></text:h>
      <text:list text:style-name="LFO4" text:continue-numbering="true">
        <text:list-item>
          <text:list>
            <text:list-item>
              <text:list>
                <text:list-item>
                  <text:p text:style-name="Estilo1.1.1">Gerenciamento da documentação dos processos / serviços / atividades executados pela Contratada</text:p>
                </text:list-item>
              </text:list>
            </text:list-item>
          </text:list>
        </text:list-item>
      </text:list>
      <text:h text:style-name="P894" text:outline-level="3" text:restart-numbering="true" text:start-value="1">Desenhar, redesenhar e controlar o versionamento dos processos de infraestrutura de Tecnologia da Informação;</text:h>
      <text:h text:style-name="Atividades" text:outline-level="3">Elaborar Instruções de processos de infraestrutura de Tecnologia da Informação solicitadas pelo CONTRATANTE<text:span text:style-name="T895">;</text:span></text:h>
      <text:h text:style-name="Atividades" text:outline-level="3">Manter documentação desenvolvida devidamente atualizada e em conformidade com as diretrizes do CONTRATANTE<text:span text:style-name="T896">;</text:span></text:h>
      <text:h text:style-name="Atividades" text:outline-level="3">Gerenciar a adaptação de eventuais solicitações do CONTRANTE quanto a atualização de suas normas, padrões, processos e procedimentos<text:span text:style-name="T897">;</text:span></text:h>
      <text:h text:style-name="Atividades" text:outline-level="3">Mapear e otimizar os processos da Infraestrutura de TI, identificando gaps e propondo melhorias;</text:h>
      <text:h text:style-name="Atividades" text:outline-level="3">Executar diagnóstico periódico de maturidade dos processos de Infraestrutura de TI;</text:h>
      <text:h text:style-name="Atividades" text:outline-level="3">Elaborar plano de ação focado em melhorias e evolução de maturidade para os processos de Infraestrutura de TI;</text:h>
      <text:h text:style-name="Atividades" text:outline-level="3">Construir/atualizar<text:s/>o Catálogo de Serviços de<text:s/>Infraestrutura de<text:s/>TI e SLA;</text:h>
      <text:list text:style-name="LFO4" text:continue-numbering="true">
        <text:list-item>
          <text:list>
            <text:list-item>
              <text:list>
                <text:list-item>
                  <text:p text:style-name="Estilo1.1.1">Gerenciamento do desempenho dos processos</text:p>
                </text:list-item>
              </text:list>
            </text:list-item>
          </text:list>
        </text:list-item>
      </text:list>
      <text:h text:style-name="P898" text:outline-level="3" text:restart-numbering="true" text:start-value="1">Realizar avaliações periódicas do desempenho dos processos de infraestrutura de Tecnologia da Informação;</text:h>
      <text:h text:style-name="Atividades" text:outline-level="3">Mensurar e apresentar<text:span text:style-name="T899">,</text:span><text:s/>através de<text:s/><text:span text:style-name="T900">dashbords</text:span><text:span text:style-name="T901">,</text:span><text:s/>os<text:s/>indicadores de desempenho<text:span text:style-name="T902"><text:s/>da infraestrutura</text:span><text:s/>de TI<text:span text:style-name="T903">;</text:span></text:h>
      <text:h text:style-name="Atividades" text:outline-level="3">Mensurar e apresentar<text:span text:style-name="T904">,</text:span><text:s/>através de<text:s/><text:span text:style-name="T905">dashbords</text:span><text:span text:style-name="T906">,</text:span><text:s/>os indicadores de desempenho<text:span text:style-name="T907"><text:s/>dos processos ITIL;</text:span></text:h>
      <text:h text:style-name="Atividades" text:outline-level="3">Preparar<text:s/><text:span text:style-name="T908">dashboard</text:span><text:s/>com os resultados das avaliações e acompanhar a execução das ações de correções/melhorias encontradas<text:span text:style-name="T909">;</text:span></text:h>
      <text:list text:style-name="LFO4" text:continue-numbering="true">
        <text:list-item>
          <text:list>
            <text:list-item>
              <text:list>
                <text:list-item>
                  <text:p text:style-name="Estilo1.1.1">Gerenciamento das oficinas para absorção de conhecimentos inerentes aos serviços contratados</text:p>
                </text:list-item>
              </text:list>
            </text:list-item>
          </text:list>
        </text:list-item>
      </text:list>
      <text:h text:style-name="P910" text:outline-level="3" text:restart-numbering="true" text:start-value="1">Realizar encontro(s) nas dependências do CONTRATANTE para transfer<text:span text:style-name="T911">ê</text:span>ncia de conhecimento técnico dentro do escopo dos processos e tecnologias contratados;</text:h>
      <text:h text:style-name="Atividades" text:outline-level="3">Gerenciar a realização das oficinas de transferência de conhecimento<text:span text:style-name="T912">;</text:span></text:h>
      <text:soft-page-break/>
      <text:h text:style-name="Atividades" text:outline-level="3">Medir a absorção do conhecimento e realizar ações para melhorar a absorção caso não seja satisfatória<text:span text:style-name="T913">;</text:span></text:h>
      <text:h text:style-name="Atividades" text:outline-level="3">Garantir que todos os profissionais do CONTRATADO conheçam as informações de processos necessários para execução de suas atividades com qualidade<text:span text:style-name="T914">;</text:span></text:h>
      <text:h text:style-name="Atividades" text:outline-level="3">Assegurar, através da transferência de conhecimento, a adaptação da atualização solicitada pelo CONTRATANTE dos produtos, processos e tecnologias utilizados<text:span text:style-name="T915">;</text:span></text:h>
      <text:list text:style-name="LFO4" text:continue-numbering="true">
        <text:list-item>
          <text:list>
            <text:list-item>
              <text:list>
                <text:list-item>
                  <text:p text:style-name="Estilo1.1.1">Gerenciamento da avaliação da satisfação do cliente ou usuário</text:p>
                </text:list-item>
              </text:list>
            </text:list-item>
          </text:list>
        </text:list-item>
      </text:list>
      <text:h text:style-name="P916" text:outline-level="3" text:restart-numbering="true" text:start-value="1">Realizar a avaliação periódica da satisfação do cliente ou usuário, através de aplicação de pesquisa de satisfação;</text:h>
      <text:h text:style-name="Atividades" text:outline-level="3">Catalogar os resultados obtidos e compartilhar com os envolvidos as necessidades de melhorias para melhoria continua<text:span text:style-name="T917">.</text:span></text:h>
      <text:h text:style-name="Estilo1.1" text:outline-level="1">Atividades comuns<text:s/>à Gestão do Contrato</text:h>
      <text:h text:style-name="P918" text:outline-level="3" text:restart-numbering="true" text:start-value="1">Manter atualizada e divulgar para o CONTRATANTE a documentação dos processos e seus anexos. A divulgação deve ser realizada semestral ou por solicitação do CONTRATANTE.</text:h>
      <text:h text:style-name="Atividades" text:outline-level="3">Automatizar procedimentos e rotinas utilizando funcionalidades disponíveis nos<text:s/><text:span text:style-name="T919">softwares</text:span><text:s/>em uso pelo CONTRATANTE.</text:h>
      <text:h text:style-name="Atividades" text:outline-level="3">Assegurar a apuração dos indicadores de níveis de serviço alcançados por todos os processos pertencentes ao escopo do contrato, promovendo alinhamento constante com os responsáveis pelos processos por parte do CONTRATANTE, buscando a constante identificação de ações de melhoria para cada processo.</text:h>
      <text:h text:style-name="Atividades" text:outline-level="3">Fornecer ao CONTRATANTE documentação comprobatória acerca da experiência profissional, títulos, certificações e diplomas dos colaboradores de seu quadro profissional.</text:h>
      <text:h text:style-name="Atividades" text:outline-level="3">Informar, com antecedência, desligamentos e novas contratações de profissionais de seu quadro de colaboradores.</text:h>
      <text:h text:style-name="Atividades" text:outline-level="3">Fornecer, mensalmente, relatório atualizado do seu quadro de profissionais, informando contratações e desligamentos ocorridos no período.</text:h>
      <text:h text:style-name="Atividades" text:outline-level="3">Elaborar e apresentar, mensalmente, relatório gerencial dos indicadores apurados para todos os processos pertencentes ao escopo do contrato, apresentando dificuldades, oportunidades de melhoria, bem como demais informações necessárias para a evolução do contrato em questão.</text:h>
      <text:list text:style-name="LFO2" text:continue-numbering="true">
        <text:list-item>
          <text:p text:style-name="P920">ENTREGAS<text:s/>PREVISTAS</text:p>
        </text:list-item>
      </text:list>
      <text:h text:style-name="Estilo1.1" text:outline-level="1">Este item apresenta os produtos e/ou ações que deverão ser gerados pel<text:span text:style-name="T921">o</text:span><text:s/>CONTRATAD<text:span text:style-name="T922">O</text:span><text:s/>necessários à execução continuada, eficiente e eficaz dos serviços que integram as respectivas macroatividades.<text:s/></text:h>
      <text:h text:style-name="Estilo1.1" text:outline-level="1">Este item não contempla todas as atividades que devem ser executadas pel<text:span text:style-name="T923">o</text:span><text:s/>CONTRATAD<text:span text:style-name="T924">O</text:span>, bem como não detalha os passos que deverão ser dados para obtenção dos produtos de cada atividade.<text:s/></text:h>
      <text:h text:style-name="Estilo1.1" text:outline-level="1">As atividades para as quais as condições de atendimento/aceitação não foram definidas no momento da contratação requerem negociação de prazo e condições no momento de sua solicitação e terão estas informações especificadas na própria demanda. Por esta razão não estão contempladas neste documento.<text:s/></text:h>
      <text:h text:style-name="Estilo1.1" text:outline-level="1">As atividades que são executadas continuamente ou de forma rotineira pel<text:span text:style-name="T925">o</text:span><text:s/>CONTRATAD<text:span text:style-name="T926">O</text:span><text:s/>sem a necessidade de demanda específica devem ser executadas conforme o padrão estabelecido para a sua execução e também, via de regra, não estão contempladas neste documento.<text:s/></text:h>
      <text:h text:style-name="Estilo1.1" text:outline-level="1">A condição de aceitação para estas atividades é, além do prazo, da completude e correção do resultado esperado de cada uma, a conformidade ao padrão estabelecido para a execução.<text:s/></text:h>
      <text:soft-page-break/>
      <text:h text:style-name="Estilo1.1" text:outline-level="1">Os relatórios especificados neste item deverão ser gerados<text:s/>a partir da base de dados da ferramenta de registro de demandas utilizada pelo CONTRATANTE<text:span text:style-name="T927"><text:note text:note-class="footnote" text:id="_ftn2"><text:note-citation>3</text:note-citation><text:note-body><text:p text:style-name="Textodenotaderodapé"><text:s/><text:span text:style-name="T928">CA<text:s/></text:span><text:span text:style-name="T929">Service Desk</text:span><text:span text:style-name="T930"><text:s/>Manager<text:s/></text:span><text:span text:style-name="T931">ou outra ferramenta que venha substituí-la</text:span></text:p></text:note-body></text:note></text:span>,<text:s/>e disponibilizados<text:s/>em formato<text:s/>definido pelo CONTRATANTE, devendo ser armazenados em local designado pelo<text:s/>mesmo;</text:h>
      <text:h text:style-name="Estilo1.1" text:outline-level="1">As entregas mensais serão apuradas considerando o período do dia primeiro ao último dia do mês de prestação dos serviços.</text:h>
      <text:h text:style-name="Estilo1.1" text:outline-level="1">Entregas<text:s/>do<text:s/>Processo<text:s/>de Gerenciamento de Incidentes.</text:h>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h text:style-name="PrazoMaximoTitulo" text:outline-level="1">MACROATIVI<text:span text:style-name="T938">-</text:span>DADES</text:h>
            </table:table-cell>
            <table:table-cell table:style-name="TableCell939">
              <text:h text:style-name="PrazoMaximoTitulo" text:outline-level="1">ENTREGAS</text:h>
            </table:table-cell>
            <table:table-cell table:style-name="TableCell940">
              <text:h text:style-name="PrazoMaximoTitulo" text:outline-level="1">PRAZO MÁXIMO DE ENTREGA</text:h>
            </table:table-cell>
          </table:table-row>
        </table:table-header-rows>
        <table:table-row table:style-name="TableRow941">
          <table:table-cell table:style-name="TableCell942">
            <text:p text:style-name="P943">Classificação de<text:s/>Incidentes</text:p>
          </table:table-cell>
          <table:table-cell table:style-name="TableCell944">
            <text:p text:style-name="P945">Demanda devidamente classificado, com os principais campos corretamente preenchidos e verificados (categoria, grupo de atendimento, prioridade, item de configuração, status do item de configuração, impacto, urgência etc.)</text:p>
          </table:table-cell>
          <table:table-cell table:style-name="TableCell946">
            <text:h text:style-name="PrazoMaximo" text:outline-level="1">Início da classificação: em até 05 (cinco) minutos após a conclusão do registro/abertura da demanda.</text:h>
          </table:table-cell>
        </table:table-row>
        <table:table-row table:style-name="TableRow947">
          <table:table-cell table:style-name="TableCell948">
            <text:p text:style-name="P949">Monitoramento, acompanha-mento e comunicação de Incidentes</text:p>
          </table:table-cell>
          <table:table-cell table:style-name="TableCell950">
            <text:p text:style-name="P951">Relatório gerencial de incidentes resolvidos contendo, pelo menos, detalhes da ocorrência, diagnóstico e solução aplicada (podendo ser solicitado um relatório com detalhes técnicos e/ou um relatório com informações mais resumidas, sendo em um nível gerencial).<text:s/>O relatório será considerado entregue, mediante a validação e aceite do Banco.</text:p>
          </table:table-cell>
          <table:table-cell table:style-name="TableCell952">
            <text:h text:style-name="PrazoMaximo" text:outline-level="1">Até 8 (oito) horas corridas após a solicitação do CONTRATANTE</text:h>
          </table:table-cell>
        </table:table-row>
        <table:table-row table:style-name="TableRow953">
          <table:table-cell table:style-name="TableCell954" table:number-rows-spanned="4">
            <text:p text:style-name="P955">Investigação, Diagnóstico e Resolução de Incidentes</text:p>
          </table:table-cell>
          <table:table-cell table:style-name="TableCell956">
            <text:p text:style-name="P957">Incidente de Prioridade Alta devidamente atendido<text:s/>e<text:s/>resolvido de acordo com os padrões definidos pelo CONTRATANTE.<text:s/></text:p>
          </table:table-cell>
          <table:table-cell table:style-name="TableCell958">
            <text:h text:style-name="PrazoMaximo" text:outline-level="1">Em até<text:s/>50 (cinquenta) minutos após a abertura do Incidente, para o atendimento<text:s/>e<text:s/>resolução deste;</text:h>
          </table:table-cell>
        </table:table-row>
        <table:table-row table:style-name="TableRow959">
          <table:covered-table-cell>
            <text:h text:style-name="Estilo1.1" text:outline-level="1"/>
          </table:covered-table-cell>
          <table:table-cell table:style-name="TableCell960">
            <text:p text:style-name="P961">Incidente de Prioridade Média devidamente atendido<text:s/>e<text:s/>resolvido, de acordo com os padrões definidos pelo CONTRATANTE.<text:s/></text:p>
          </table:table-cell>
          <table:table-cell table:style-name="TableCell962">
            <text:h text:style-name="PrazoMaximo" text:outline-level="1">Em até<text:s/>70 (setenta) minutos após a abertura do Incidente, para o atendimento<text:s/>e<text:s/>resolução deste;</text:h>
          </table:table-cell>
        </table:table-row>
        <table:table-row table:style-name="TableRow963">
          <table:covered-table-cell>
            <text:h text:style-name="Estilo1.1" text:outline-level="1"/>
          </table:covered-table-cell>
          <table:table-cell table:style-name="TableCell964">
            <text:p text:style-name="P965">Incidente de Prioridade Baixa devidamente atendido e resolvido, de acordo com os padrões definidos pelo CONTRATANTE.</text:p>
          </table:table-cell>
          <table:table-cell table:style-name="TableCell966">
            <text:h text:style-name="PrazoMaximo" text:outline-level="1">Em até 90 (noventa) minutos após a abertura do Incidente, para o atendimento e resolução deste.</text:h>
          </table:table-cell>
        </table:table-row>
        <table:table-row table:style-name="TableRow967">
          <table:covered-table-cell>
            <text:h text:style-name="Estilo1.1" text:outline-level="1"/>
          </table:covered-table-cell>
          <table:table-cell table:style-name="TableCell968">
            <text:p text:style-name="P969">Nos casos solicitados, documentação resultante do atendimento dos incidentes submetida à Base de Conhecimento, de acordo com os padrões definidos pelo CONTRATANTE.</text:p>
          </table:table-cell>
          <table:table-cell table:style-name="TableCell970">
            <text:h text:style-name="PrazoMaximo" text:outline-level="1">Em até 4 (quatro) horas após a resolução dos Incidentes</text:h>
          </table:table-cell>
        </table:table-row>
        <table:table-row table:style-name="TableRow971">
          <table:table-cell table:style-name="TableCell972">
            <text:p text:style-name="P973"><text:span text:style-name="T974">Reunião</text:span><text:span text:style-name="T975"><text:s/>de status gerencial</text:span></text:p>
          </table:table-cell>
          <table:table-cell table:style-name="TableCell976">
            <text:p text:style-name="P977"><text:span text:style-name="T978">Contemplando as principais informações<text:s/></text:span><text:span text:style-name="T979">gerenciais</text:span><text:span text:style-name="T980">.</text:span></text:p>
          </table:table-cell>
          <table:table-cell table:style-name="TableCell981">
            <text:h text:style-name="PrazoMaximo" text:outline-level="1">Até 5º (quinto) dia útil do mês subsequente ao do período do relatório.</text:h>
          </table:table-cell>
        </table:table-row>
      </table:table>
      <text:soft-page-break/>
      <text:h text:style-name="Estilo1.1" text:outline-level="1">Entregas do Processo de Gerenciamento de Problemas.</text:h>
      <table:table table:style-name="Table982">
        <table:table-columns>
          <table:table-column table:style-name="TableColumn983"/>
          <table:table-column table:style-name="TableColumn984"/>
          <table:table-column table:style-name="TableColumn985"/>
        </table:table-columns>
        <table:table-header-rows>
          <table:table-row table:style-name="TableRow986">
            <table:table-cell table:style-name="TableCell987">
              <text:h text:style-name="PrazoMaximoTitulo" text:outline-level="1">MACROATIVI<text:span text:style-name="T988">-</text:span>DADES</text:h>
            </table:table-cell>
            <table:table-cell table:style-name="TableCell989">
              <text:h text:style-name="PrazoMaximoTitulo" text:outline-level="1">ENTREGAS</text:h>
            </table:table-cell>
            <table:table-cell table:style-name="TableCell990">
              <text:h text:style-name="PrazoMaximoTitulo" text:outline-level="1">PRAZO MÁXIMO DE ENTREGA</text:h>
            </table:table-cell>
          </table:table-row>
        </table:table-header-rows>
        <table:table-row table:style-name="TableRow991">
          <table:table-cell table:style-name="TableCell992">
            <text:p text:style-name="P993"><text:span text:style-name="T994">Abertura e<text:s/></text:span><text:span text:style-name="T995">Classificação de Problemas</text:span></text:p>
          </table:table-cell>
          <table:table-cell table:style-name="TableCell996">
            <text:p text:style-name="P997"><text:span text:style-name="T998">Problema devidamente registrado e classificado, com os principais campos corretamente preenchidos e verificados (categoria, incidentes relacionados, informações necessárias para a correta avaliação, prioridade, item de configuração, impacto, urgência<text:s/></text:span><text:span text:style-name="T999">etc.</text:span><text:span text:style-name="T1000">).</text:span></text:p>
          </table:table-cell>
          <table:table-cell table:style-name="TableCell1001">
            <text:h text:style-name="PrazoMaximo" text:outline-level="1">Até 1 (um) dia útil após a autorização de abertura emitida pelo CONTRATANTE<text:span text:style-name="T1002"><text:s/></text:span></text:h>
          </table:table-cell>
        </table:table-row>
        <table:table-row table:style-name="TableRow1003">
          <table:table-cell table:style-name="TableCell1004">
            <text:p text:style-name="P1005"><text:span text:style-name="T1006">Investigação, diagnóstico e resolução de Problemas</text:span></text:p>
          </table:table-cell>
          <table:table-cell table:style-name="TableCell1007">
            <text:p text:style-name="P1008">Causa Raiz Identificada e Solução Definitiva: Realizar<text:s/>investigação para diagnosticar e identificar a causa da raiz com definição de soluções definitiva.</text:p>
          </table:table-cell>
          <table:table-cell table:style-name="TableCell1009">
            <text:h text:style-name="PrazoMaximo" text:outline-level="1">Problema prioridade ALTA: Causa raiz identificada em até 7 (sete) dias corridos após o registro do problema;</text:h>
            <text:h text:style-name="PrazoMaximo" text:outline-level="1">Problema prioridade MÉDIA: Causa raiz identificada em até 10<text:s/>(dez) dias corridos após o registro do problema;</text:h>
            <text:h text:style-name="PrazoMaximo" text:outline-level="1">Problema prioridade BAIXA: Causa raiz identificada em até<text:s/>15 (quinze) dias corridos após o registro do problema.</text:h>
          </table:table-cell>
        </table:table-row>
        <table:table-row table:style-name="TableRow1010">
          <table:table-cell table:style-name="TableCell1011" table:number-rows-spanned="2">
            <text:p text:style-name="P1012">Monitoramento, acompanha-mento e comunicação de Problemas</text:p>
          </table:table-cell>
          <table:table-cell table:style-name="TableCell1013">
            <text:p text:style-name="P1014"><text:span text:style-name="T1015">Reunião semanal do comitê de problemas</text:span><text:s/>onde deverão ser relacionados e apresentados os status dos problemas em aberto e os impedimentos das investigações, bem como relacionar os candidatos a problema a serem investigados na semana corrente.<text:s/></text:p>
          </table:table-cell>
          <table:table-cell table:style-name="TableCell1016">
            <text:h text:style-name="PrazoMaximo" text:outline-level="1">Até o 2º (segundo) dia útil da semana.</text:h>
          </table:table-cell>
        </table:table-row>
        <table:table-row table:style-name="TableRow1017">
          <table:covered-table-cell>
            <text:p text:style-name="P1018"/>
          </table:covered-table-cell>
          <table:table-cell table:style-name="TableCell1019">
            <text:p text:style-name="P1020"><text:span text:style-name="T1021">Ata da reunião semanal do comitê de problemas</text:span><text:span text:style-name="T1022">, c</text:span>ontemplando as principais informações discutas na reunião do comitê semanal de problemas.</text:p>
          </table:table-cell>
          <table:table-cell table:style-name="TableCell1023">
            <text:h text:style-name="PrazoMaximo" text:outline-level="1">Até 24<text:span text:style-name="T1024"><text:s/></text:span>(vinte e quatro) horas após a Reunião semanal do comitê de problemas.</text:h>
          </table:table-cell>
        </table:table-row>
        <table:table-row table:style-name="TableRow1025">
          <table:table-cell table:style-name="TableCell1026" table:number-rows-spanned="2">
            <text:p text:style-name="P1027"><text:span text:style-name="T1028">Encerramento de Problemas</text:span></text:p>
          </table:table-cell>
          <table:table-cell table:style-name="TableCell1029">
            <text:p text:style-name="P1030"><text:span text:style-name="T1031">Problema devidamente encerrado, com os principais campos corretamente preenchidos e verificados (categoria, incidentes relacionados, informações necessárias para a correta avaliação, prioridade, item de configuração, impacto, urgência<text:s/></text:span><text:span text:style-name="T1032">etc.</text:span><text:span text:style-name="T1033">).</text:span></text:p>
          </table:table-cell>
          <table:table-cell table:style-name="TableCell1034">
            <text:h text:style-name="PrazoMaximo" text:outline-level="1">Até 5 (cinco) dias úteis após a identificação da Causa Raiz e implantação da Solução Definitiva</text:h>
          </table:table-cell>
        </table:table-row>
        <table:table-row table:style-name="TableRow1035">
          <table:covered-table-cell>
            <text:p text:style-name="P1036"/>
          </table:covered-table-cell>
          <table:table-cell table:style-name="TableCell1037">
            <text:p text:style-name="P1038"><text:span text:style-name="T1039">Relatório de encerramento do problema</text:span><text:span text:style-name="T1040"><text:s/>contendo as informações básicas do problema, como título, número do ticket, sintomas, investigação, causa, resolução, incidentes associados e/ou volumetria, mudanças associadas na aplicação da solução de contorno e/ou definitiva e informações complementares julgadas necessárias.</text:span></text:p>
          </table:table-cell>
          <table:table-cell table:style-name="TableCell1041">
            <text:h text:style-name="PrazoMaximo" text:outline-level="1">Até 2 (dois) dias úteis após a implantação da Solução Definitiva</text:h>
          </table:table-cell>
        </table:table-row>
        <table:table-row table:style-name="TableRow1042">
          <table:table-cell table:style-name="TableCell1043">
            <text:p text:style-name="P1044">Reunião de status gerencial</text:p>
          </table:table-cell>
          <table:table-cell table:style-name="TableCell1045">
            <text:p text:style-name="P1046">Contemplando as principais informações presentes no Relatório Gerencial.</text:p>
          </table:table-cell>
          <table:table-cell table:style-name="TableCell1047">
            <text:h text:style-name="PrazoMaximo" text:outline-level="1">Até 5º (quinto) dia útil do mês subsequente ao do período do relatório.</text:h>
          </table:table-cell>
        </table:table-row>
      </table:table>
      <text:h text:style-name="Estilo1.1" text:outline-level="1">Entregas do Processo de Gerenciamento da Base de Conhecimento.</text:h>
      <text:soft-page-break/>
      <text:p text:style-name="P1048"><text:span text:style-name="T1049">Devem ser submetidos à base de conhecimento, n</text:span><text:span text:style-name="T1050">o mínimo</text:span><text:span text:style-name="T1051">,</text:span><text:span text:style-name="T1052"><text:s/></text:span><text:span text:style-name="T1053">40 (quarenta</text:span><text:span text:style-name="T1054">) documentos e</text:span><text:span text:style-name="T1055">,</text:span><text:span text:style-name="T1056"><text:s/>no máximo</text:span><text:span text:style-name="T1057">,</text:span><text:span text:style-name="T1058"><text:s/></text:span><text:span text:style-name="T1059">60 (sessenta)</text:span><text:span text:style-name="T1060"><text:s/>documentos por mês.<text:s/></text:span></text:p>
      <text:h text:style-name="P1061" text:outline-level="3">Obs.: O quantitativo mensal poderá ser alterado a cada mês, a critério do gestor do processo, considerando a necessidade da produção de mais ou menos conteúdo para a Base do Conhecimento advindo da sazonalidade de novos projetos, inclusão de novos serviços, ferramentas, procedimentos etc.</text:h>
      <table:table table:style-name="Table1062">
        <table:table-columns>
          <table:table-column table:style-name="TableColumn1063"/>
          <table:table-column table:style-name="TableColumn1064"/>
          <table:table-column table:style-name="TableColumn1065"/>
        </table:table-columns>
        <table:table-header-rows>
          <table:table-row table:style-name="TableRow1066">
            <table:table-cell table:style-name="TableCell1067">
              <text:h text:style-name="PrazoMaximoTitulo" text:outline-level="1">MACROATIVI<text:span text:style-name="T1068">-</text:span>DADES</text:h>
            </table:table-cell>
            <table:table-cell table:style-name="TableCell1069">
              <text:h text:style-name="PrazoMaximoTitulo" text:outline-level="1">ENTREGAS</text:h>
            </table:table-cell>
            <table:table-cell table:style-name="TableCell1070">
              <text:h text:style-name="PrazoMaximoTitulo" text:outline-level="1">PRAZO MÁXIMO DE ENTREGA</text:h>
            </table:table-cell>
          </table:table-row>
        </table:table-header-rows>
        <table:table-row table:style-name="TableRow1071">
          <table:table-cell table:style-name="TableCell1072" table:number-rows-spanned="2">
            <text:p text:style-name="P1073">Gerenciamento da Base de Conhecimento</text:p>
          </table:table-cell>
          <table:table-cell table:style-name="TableCell1074">
            <text:p text:style-name="P1075">Documentos submetidos à base de conhecimento Validados, conforme critérios definidos pelo CONTRATANTE.</text:p>
          </table:table-cell>
          <table:table-cell table:style-name="TableCell1076">
            <text:h text:style-name="PrazoMaximo" text:outline-level="1">Em até 5 (cinco) dias úteis após o recebimento do documento;</text:h>
          </table:table-cell>
        </table:table-row>
        <table:table-row table:style-name="TableRow1077">
          <table:covered-table-cell>
            <text:h text:style-name="Estilo1.1" text:outline-level="1"/>
          </table:covered-table-cell>
          <table:table-cell table:style-name="TableCell1078">
            <text:p text:style-name="P1079">Documentos submetidos à Base de Conhecimento Aprovados, conforme critérios definidos pelo CONTRATANTE.</text:p>
          </table:table-cell>
          <table:table-cell table:style-name="TableCell1080">
            <text:h text:style-name="PrazoMaximo" text:outline-level="1">Em até 2 (dois) dias úteis após a submissão do documento à base de conhecimento;</text:h>
          </table:table-cell>
        </table:table-row>
        <table:table-row table:style-name="TableRow1081">
          <table:table-cell table:style-name="TableCell1082">
            <text:p text:style-name="P1083">Reunião de status gerencial</text:p>
          </table:table-cell>
          <table:table-cell table:style-name="TableCell1084">
            <text:p text:style-name="P1085">Contemplando as principais informações presentes no Relatório de Publicações e Utilização da Base de Conhecimento.</text:p>
          </table:table-cell>
          <table:table-cell table:style-name="TableCell1086">
            <text:h text:style-name="PrazoMaximo" text:outline-level="1">Até 5º (quinto) dia útil do mês subsequente ao do período do relatório.</text:h>
          </table:table-cell>
        </table:table-row>
        <table:table-row table:style-name="TableRow1087">
          <table:table-cell table:style-name="TableCell1088">
            <text:p text:style-name="P1089">Ata da reunião de status gerencial</text:p>
          </table:table-cell>
          <table:table-cell table:style-name="TableCell1090">
            <text:p text:style-name="P1091">Contemplando as principais informações presentes no Relatório de Publicações e Utilização da Base de Conhecimento.</text:p>
          </table:table-cell>
          <table:table-cell table:style-name="TableCell1092">
            <text:h text:style-name="PrazoMaximo" text:outline-level="1">Até 2 (dois) dias úteis após a Reunião de status gerencial ao do período do relatório.</text:h>
          </table:table-cell>
        </table:table-row>
      </table:table>
      <text:h text:style-name="Estilo1.1" text:outline-level="1">Entregas do Serviço de<text:s/><text:span text:style-name="T1093">Monitoração e<text:s/></text:span>Operaç<text:span text:style-name="T1094">ão</text:span><text:s/>de<text:s/><text:span text:style-name="T1095">Infraestrutura de<text:s/></text:span>TI.</text:h>
      <table:table table:style-name="Table1096">
        <table:table-columns>
          <table:table-column table:style-name="TableColumn1097"/>
          <table:table-column table:style-name="TableColumn1098"/>
          <table:table-column table:style-name="TableColumn1099"/>
        </table:table-columns>
        <table:table-header-rows>
          <table:table-row table:style-name="TableRow1100">
            <table:table-cell table:style-name="TableCell1101">
              <text:h text:style-name="PrazoMaximoTitulo" text:outline-level="1">MACROATIVI<text:span text:style-name="T1102">-</text:span>DADES</text:h>
            </table:table-cell>
            <table:table-cell table:style-name="TableCell1103">
              <text:h text:style-name="PrazoMaximoTitulo" text:outline-level="1">ENTREGAS</text:h>
            </table:table-cell>
            <table:table-cell table:style-name="TableCell1104">
              <text:h text:style-name="PrazoMaximoTitulo" text:outline-level="1">PRAZO MÁXIMO DE ENTREGA</text:h>
            </table:table-cell>
          </table:table-row>
        </table:table-header-rows>
        <table:table-row table:style-name="TableRow1105">
          <table:table-cell table:style-name="TableCell1106" table:number-rows-spanned="2">
            <text:p text:style-name="P1107">Operacionalização de Sistemas, Serviços e Recursos</text:p>
          </table:table-cell>
          <table:table-cell table:style-name="TableCell1108">
            <text:p text:style-name="P1109">Serviços de rotinas submetidas ou agendados em ambiente de produção.<text:s/></text:p>
          </table:table-cell>
          <table:table-cell table:style-name="TableCell1110">
            <text:h text:style-name="PrazoMaximo" text:outline-level="1">Até 30 (trinta) minutos após a solicitação.</text:h>
          </table:table-cell>
        </table:table-row>
        <table:table-row table:style-name="TableRow1111">
          <table:covered-table-cell>
            <text:h text:style-name="Estilo1.1" text:outline-level="1"/>
          </table:covered-table-cell>
          <table:table-cell table:style-name="TableCell1112">
            <text:p text:style-name="P1113"><text:span text:style-name="T1114">Dashboard</text:span><text:span text:style-name="T1115"><text:s/>de<text:s/></text:span><text:span text:style-name="T1116">desempenho do Processamento Batch</text:span><text:span text:style-name="T1117"><text:s/>contemplando a relação das rotinas que foram executadas em comparação com o planejamento, todos os cancelamentos e reprocessamentos, os incidentes registrados e quais as soluções de contorno adotadas.<text:s/></text:span></text:p>
            <text:p text:style-name="P1118"><text:span text:style-name="T1119">O<text:s/></text:span><text:span text:style-name="T1120">dasboard</text:span><text:span text:style-name="T1121"><text:s/></text:span><text:span text:style-name="T1122">deve conter, no mínimo, as seguintes informações:</text:span></text:p>
            <text:list text:style-name="LFO10" text:continue-numbering="true">
              <text:list-item>
                <text:p text:style-name="P1123">Rotinas planejadas para executar;</text:p>
              </text:list-item>
              <text:list-item>
                <text:p text:style-name="P1124">Rotinas executadas;</text:p>
              </text:list-item>
              <text:list-item>
                <text:p text:style-name="P1125">Rotinas canceladas;</text:p>
              </text:list-item>
              <text:list-item>
                <text:p text:style-name="P1126">Rotinas reprocessadas;</text:p>
              </text:list-item>
              <text:list-item>
                <text:p text:style-name="P1127">Incidentes registrados;</text:p>
              </text:list-item>
            </text:list>
            <text:p text:style-name="P1128">A critério do CONTRATANTE, o conteúdo do<text:s/><text:span text:style-name="T1129">dashboard</text:span><text:s/>poderá ser modificado a qualquer tempo.</text:p>
          </table:table-cell>
          <table:table-cell table:style-name="TableCell1130">
            <text:h text:style-name="PrazoMaximo" text:outline-level="1">Até quatro horas após o encerramento do processamento noturno diário, cujo evento que caracterizará este encerramento será definido pelo CONTRATANTE.</text:h>
          </table:table-cell>
        </table:table-row>
        <table:table-row table:style-name="TableRow1131">
          <table:table-cell table:style-name="TableCell1132">
            <text:p text:style-name="P1133">Todas</text:p>
          </table:table-cell>
          <table:table-cell table:style-name="TableCell1134">
            <text:p text:style-name="P1135">Registro de Incidentes em ferramenta indicada pelo CONTRATANTE para o devido tratamento pelo processo de gerenciamento de incidentes</text:p>
          </table:table-cell>
          <table:table-cell table:style-name="TableCell1136">
            <text:h text:style-name="PrazoMaximo" text:outline-level="1">Em até 10 (dez) minutos após a sua ocorrência.</text:h>
          </table:table-cell>
        </table:table-row>
        <text:soft-page-break/>
        <table:table-row table:style-name="TableRow1137">
          <table:table-cell table:style-name="TableCell1138" table:number-rows-spanned="2">
            <text:p text:style-name="P1139"><text:span text:style-name="T1140">M</text:span><text:span text:style-name="T1141">onitoramento da infraestrutura</text:span><text:span text:style-name="T1142"><text:s/>de TI</text:span><text:span text:style-name="T1143"><text:s/>e serviço</text:span><text:span text:style-name="T1144">s (Sistemas)</text:span></text:p>
          </table:table-cell>
          <table:table-cell table:style-name="TableCell1145">
            <text:p text:style-name="P1146"><text:span text:style-name="T1147">Dashboard</text:span><text:span text:style-name="T1148"><text:s/></text:span><text:span text:style-name="T1149">de recebimento de arquivos<text:s/></text:span><text:span text:style-name="T1150">necessários para a execução do processamento<text:s/></text:span><text:span text:style-name="T1151">noturno<text:s/></text:span><text:span text:style-name="T1152">diário, de acordo com os níveis de serviços estabelecidos.<text:s/></text:span></text:p>
            <text:p text:style-name="P1153"><text:span text:style-name="T1154">O<text:s/></text:span><text:span text:style-name="T1155">dashboard</text:span><text:span text:style-name="T1156"><text:s/>deve conter, no mínimo, as seguintes informações:</text:span></text:p>
            <text:list text:style-name="LFO10" text:continue-numbering="true">
              <text:list-item>
                <text:p text:style-name="P1157">Nome e quantidade de arquivos recebidos;</text:p>
              </text:list-item>
              <text:list-item>
                <text:p text:style-name="P1158">Nome e quantidade de arquivos não recebidos;</text:p>
              </text:list-item>
              <text:list-item>
                <text:p text:style-name="P1159">Data das recepções;</text:p>
              </text:list-item>
              <text:list-item>
                <text:p text:style-name="P1160">Horário das recepções</text:p>
              </text:list-item>
            </text:list>
            <text:h text:style-name="P1161" text:outline-level="3">Obs<text:span text:style-name="T1162">.</text:span>: Será realizada pelo CONTRATANTE a definição dos arquivos a serem monitorados nesta entrega.<text:span text:style-name="T1163"><text:s text:c="2"/></text:span></text:h>
          </table:table-cell>
          <table:table-cell table:style-name="TableCell1164">
            <text:h text:style-name="PrazoMaximo" text:outline-level="1">Até uma hora após o horário do último arquivo recebido.</text:h>
            <text:h text:style-name="PrazoMaximo" text:outline-level="1"/>
          </table:table-cell>
        </table:table-row>
        <table:table-row table:style-name="TableRow1165">
          <table:covered-table-cell>
            <text:h text:style-name="Estilo1.1" text:outline-level="1"/>
          </table:covered-table-cell>
          <table:table-cell table:style-name="TableCell1166">
            <text:p text:style-name="P1167"><text:span text:style-name="T1168">Dashboard</text:span><text:span text:style-name="T1169"><text:s/></text:span><text:span text:style-name="T1170">de tra</text:span><text:span text:style-name="T1171">n</text:span><text:span text:style-name="T1172">smissão dos arquivos</text:span><text:span text:style-name="T1173">, necessários para a execução do processamento<text:s/></text:span><text:span text:style-name="T1174">noturno<text:s/></text:span><text:span text:style-name="T1175">diário, de acordo com os níveis de serviços estabelecidos.<text:s/></text:span></text:p>
            <text:p text:style-name="P1176"><text:span text:style-name="T1177">O<text:s/></text:span><text:span text:style-name="T1178">dashboard</text:span><text:span text:style-name="T1179"><text:s/>deve conter, no mínimo, as seguintes informações:</text:span></text:p>
            <text:list text:style-name="LFO10" text:continue-numbering="true">
              <text:list-item>
                <text:p text:style-name="P1180">Nome e quantidade de arquivos transmitidos;</text:p>
              </text:list-item>
              <text:list-item>
                <text:p text:style-name="P1181">Nome e quantidade de arquivos não transmitidos;</text:p>
              </text:list-item>
              <text:list-item>
                <text:p text:style-name="P1182">Data das transmissões;</text:p>
              </text:list-item>
              <text:list-item>
                <text:p text:style-name="P1183">Horário das transmissões.</text:p>
              </text:list-item>
            </text:list>
            <text:h text:style-name="P1184" text:outline-level="3">Obs<text:span text:style-name="T1185">.</text:span>:Será realizada pelo CONTRATANTE a definição dos arquivos a serem monitorados nesta entrega.</text:h>
          </table:table-cell>
          <table:table-cell table:style-name="TableCell1186">
            <text:h text:style-name="PrazoMaximo" text:outline-level="1">Até uma hora após o horário do último arquivo transmitido.</text:h>
            <text:h text:style-name="PrazoMaximo" text:outline-level="1"/>
          </table:table-cell>
        </table:table-row>
        <table:table-row table:style-name="TableRow1187">
          <table:table-cell table:style-name="TableCell1188" table:number-rows-spanned="3">
            <text:p text:style-name="P1189">Gerenciamento de fitoteca e procedimentos de Backup/Restore</text:p>
          </table:table-cell>
          <table:table-cell table:style-name="TableCell1190">
            <text:p text:style-name="P1191"><text:span text:style-name="T1192">Backups</text:span><text:span text:style-name="T1193"><text:s/>efetuados mediante requisição detalhada ou processo automatizado</text:span></text:p>
          </table:table-cell>
          <table:table-cell table:style-name="TableCell1194">
            <text:h text:style-name="PrazoMaximo" text:outline-level="1">Em até 30 (trinta) minutos após a sua solicitação.</text:h>
          </table:table-cell>
        </table:table-row>
        <table:table-row table:style-name="TableRow1195">
          <table:covered-table-cell>
            <text:h text:style-name="Estilo1.1" text:outline-level="1"/>
          </table:covered-table-cell>
          <table:table-cell table:style-name="TableCell1196">
            <text:p text:style-name="P1197"><text:span text:style-name="T1198">Restores</text:span><text:span text:style-name="T1199"><text:s/>efetuados mediante requisição detalhada ou processo automatizado</text:span></text:p>
          </table:table-cell>
          <table:table-cell table:style-name="TableCell1200">
            <text:h text:style-name="PrazoMaximo" text:outline-level="1">Em até 30 (trinta) minutos após a sua solicitação.</text:h>
          </table:table-cell>
        </table:table-row>
        <table:table-row table:style-name="TableRow1201">
          <table:covered-table-cell>
            <text:h text:style-name="Estilo1.1" text:outline-level="1"/>
          </table:covered-table-cell>
          <table:table-cell table:style-name="TableCell1202">
            <text:p text:style-name="P1203"><text:span text:style-name="T1204">Dashboard</text:span><text:span text:style-name="T1205"><text:s/>contendo informação sobre a movimentação das fitas de backup.<text:s/></text:span></text:p>
          </table:table-cell>
          <table:table-cell table:style-name="TableCell1206">
            <text:p text:style-name="P1207">Até uma hora após a conclusão do turno de trabalho</text:p>
          </table:table-cell>
        </table:table-row>
        <table:table-row table:style-name="TableRow1208">
          <table:table-cell table:style-name="TableCell1209">
            <text:p text:style-name="P1210"><text:span text:style-name="T1211">Gerenciamento de fitoteca e procedimentos de Backup/Restore</text:span></text:p>
          </table:table-cell>
          <table:table-cell table:style-name="TableCell1212">
            <text:p text:style-name="P1213"><text:span text:style-name="T1214">Dashboard</text:span><text:span text:style-name="T1215"><text:s/>do histórico de utilização das mídias magnéticas. O<text:s/></text:span><text:span text:style-name="T1216">Dashboard</text:span><text:span text:style-name="T1217"><text:s/>deve conter, no mínimo, as seguintes informações:</text:span></text:p>
            <text:list text:style-name="LFO8" text:continue-numbering="true">
              <text:list-item>
                <text:p text:style-name="P1218">Condições de uso e validade</text:p>
              </text:list-item>
              <text:list-item>
                <text:p text:style-name="P1219">Informações sobre substituições</text:p>
              </text:list-item>
              <text:list-item>
                <text:p text:style-name="P1220">Quantidade existente</text:p>
              </text:list-item>
              <text:list-item>
                <text:p text:style-name="P1221">Rastreabilidade.</text:p>
              </text:list-item>
            </text:list>
          </table:table-cell>
          <table:table-cell table:style-name="TableCell1222">
            <text:p text:style-name="P1223">Até o 5º (quinto) dia útil do mês subsequente ao do período do relatório.</text:p>
          </table:table-cell>
        </table:table-row>
        <text:soft-page-break/>
        <table:table-row table:style-name="TableRow1224">
          <table:table-cell table:style-name="TableCell1225" table:number-rows-spanned="5">
            <text:p text:style-name="P1226">Gerenciamento de Instalações de TI</text:p>
          </table:table-cell>
          <table:table-cell table:style-name="TableCell1227">
            <text:p text:style-name="P1228"><text:span text:style-name="T1229">Relatório de Visita Técnica à Unidade</text:span><text:span text:style-name="T1230"><text:s/>contemplando informações das atividades preventivas e/ou corretivas realizadas.</text:span></text:p>
          </table:table-cell>
          <table:table-cell table:style-name="TableCell1231">
            <text:h text:style-name="PrazoMaximo" text:outline-level="1">Até o 5º. (quinto) dia útil após a data de finalização da visita.</text:h>
          </table:table-cell>
        </table:table-row>
        <table:table-row table:style-name="TableRow1232">
          <table:covered-table-cell>
            <text:h text:style-name="Atividades" text:outline-level="3"/>
          </table:covered-table-cell>
          <table:table-cell table:style-name="TableCell1233">
            <text:p text:style-name="P1234"><text:span text:style-name="T1235">Relatório mensal de Visita Técnica aos<text:s/></text:span><text:span text:style-name="T1236">DataCenters</text:span><text:span text:style-name="T1237"><text:s/>contemplando informações das atividades preventivas e/ou corretivas realizadas.</text:span></text:p>
          </table:table-cell>
          <table:table-cell table:style-name="TableCell1238">
            <text:h text:style-name="PrazoMaximo" text:outline-level="1">Até o 5º (quinto) dia útil do mês subsequente ao do período do relatório.</text:h>
          </table:table-cell>
        </table:table-row>
        <table:table-row table:style-name="TableRow1239">
          <table:covered-table-cell>
            <text:h text:style-name="Atividades" text:outline-level="3"/>
          </table:covered-table-cell>
          <table:table-cell table:style-name="TableCell1240">
            <text:p text:style-name="P1241">Relatório mensal de status de contratos de suporte.</text:p>
          </table:table-cell>
          <table:table-cell table:style-name="TableCell1242">
            <text:h text:style-name="PrazoMaximo" text:outline-level="1">Até o 5º (quinto) dia útil do mês subsequente ao do período do relatório.</text:h>
          </table:table-cell>
        </table:table-row>
        <table:table-row table:style-name="TableRow1243">
          <table:covered-table-cell>
            <text:h text:style-name="Atividades" text:outline-level="3"/>
          </table:covered-table-cell>
          <table:table-cell table:style-name="TableCell1244">
            <text:p text:style-name="P1245"><text:span text:style-name="T1246">Relatório mensal de<text:s/></text:span><text:span text:style-name="T1247">vistoria<text:s/></text:span><text:span text:style-name="T1248">dos<text:s/></text:span><text:span text:style-name="T1249">DataCenters</text:span><text:span text:style-name="T1250"><text:s/>contemplando informações sobre a saúde dos equipamentos, evidências de alertas de erro/falha, abertura de chamados técnicos e acompanhamento da solução.   </text:span></text:p>
          </table:table-cell>
          <table:table-cell table:style-name="TableCell1251">
            <text:p text:style-name="P1252">Até o 5º (quinto) dia útil do mês subsequente ao do período do relatório.</text:p>
          </table:table-cell>
        </table:table-row>
        <table:table-row table:style-name="TableRow1253">
          <table:covered-table-cell>
            <text:h text:style-name="Atividades" text:outline-level="3"/>
          </table:covered-table-cell>
          <table:table-cell table:style-name="TableCell1254">
            <text:p text:style-name="P1255">Relatório do controle de equipamentos e componentes armazenados no depósito de Ambiente de Infraestrutura de TI contendo no mínimo: lista dos itens disponíveis; fluxo de entrada<text:s/>e saída; validade; prazos de garantia.  </text:p>
          </table:table-cell>
          <table:table-cell table:style-name="TableCell1256">
            <text:p text:style-name="P1257">Até o 5º (quinto) dia útil do mês subsequente ao do período do relatório.</text:p>
          </table:table-cell>
        </table:table-row>
        <table:table-row table:style-name="TableRow1258">
          <table:table-cell table:style-name="TableCell1259" table:number-rows-spanned="2">
            <text:p text:style-name="P1260">Monitoração do<text:s/>Planejamento e Controle da Produção (PCP)</text:p>
          </table:table-cell>
          <table:table-cell table:style-name="TableCell1261">
            <text:p text:style-name="P1262"><text:span text:style-name="T1263">Relatório de Alterações em Bibliotecas de Procedures / Scripts / Parâmetros / JCLs e nos Planos de Execução dos Trabalhos, contemplando a relação das rotinas e processos que foram solicitados x implantados.</text:span></text:p>
            <text:p text:style-name="P1264">O relatório deve conter, no mínimo, as seguintes informações:</text:p>
            <text:list text:style-name="LFO6" text:continue-numbering="true">
              <text:list-item>
                <text:p text:style-name="P1265">Coordenador do CONTRATADO responsável pelo turno;</text:p>
              </text:list-item>
              <text:list-item>
                <text:p text:style-name="P1266">Data das solicitações;</text:p>
              </text:list-item>
              <text:list-item>
                <text:p text:style-name="P1267">Descrição detalhada das ações a implantar;</text:p>
              </text:list-item>
              <text:list-item>
                <text:p text:style-name="P1268">Ações adotadas na implementação;</text:p>
              </text:list-item>
              <text:list-item>
                <text:p text:style-name="P1269">Resultado das implantações e ajustes necessários;</text:p>
              </text:list-item>
              <text:list-item>
                <text:p text:style-name="P1270"><text:span text:style-name="T1271">Melhorias adotadas</text:span><text:span text:style-name="T1272">.</text:span></text:p>
              </text:list-item>
            </text:list>
          </table:table-cell>
          <table:table-cell table:style-name="TableCell1273">
            <text:h text:style-name="PrazoMaximo" text:outline-level="1">Até<text:s/><text:span text:style-name="T1274">1 (</text:span>uma<text:span text:style-name="T1275">)</text:span><text:s/>hora após a conclusão do turno de trabalho.</text:h>
          </table:table-cell>
        </table:table-row>
        <table:table-row table:style-name="TableRow1276">
          <table:covered-table-cell>
            <text:h text:style-name="Estilo1.1" text:outline-level="1"/>
          </table:covered-table-cell>
          <table:table-cell table:style-name="TableCell1277">
            <text:p text:style-name="P1278"><text:span text:style-name="T1279">Dashboard</text:span><text:span text:style-name="T1280"><text:s/>do Desempenho da Produção contemplando a relação das rotinas que foram canceladas, reprocessadas e outras exceções.<text:s/></text:span></text:p>
            <text:p text:style-name="P1281"><text:span text:style-name="T1282">O<text:s/></text:span><text:span text:style-name="T1283">Dashboard</text:span><text:span text:style-name="T1284"><text:s/>deve conter, no mínimo, as seguintes informações:</text:span></text:p>
            <text:list text:style-name="LFO6" text:continue-numbering="true">
              <text:list-item>
                <text:p text:style-name="P1285">Rotinas canceladas;</text:p>
              </text:list-item>
              <text:list-item>
                <text:p text:style-name="P1286">Rotinas reprocessadas;</text:p>
              </text:list-item>
              <text:list-item>
                <text:p text:style-name="P1287"><text:span text:style-name="T1288">Melhorias adotadas</text:span><text:span text:style-name="T1289">.</text:span></text:p>
              </text:list-item>
            </text:list>
          </table:table-cell>
          <table:table-cell table:style-name="TableCell1290">
            <text:h text:style-name="PrazoMaximo" text:outline-level="1">Até<text:s/><text:span text:style-name="T1291">4 (</text:span>quatro<text:span text:style-name="T1292">)</text:span><text:s/>horas após o encerramento do processamento noturno diário.</text:h>
          </table:table-cell>
        </table:table-row>
        <text:soft-page-break/>
        <table:table-row table:style-name="TableRow1293">
          <table:table-cell table:style-name="TableCell1294">
            <text:p text:style-name="P1295">Gerenciais</text:p>
          </table:table-cell>
          <table:table-cell table:style-name="TableCell1296">
            <text:p text:style-name="P1297"><text:span text:style-name="T1298">Reunião de status gerencial</text:span><text:span text:style-name="T1299"><text:s/>com apresentação contemplando<text:s/></text:span><text:span text:style-name="T1300">indicadores e metas de níveis de serviços acordados e alcançados, recomendações técnicas, administrativas e gerenciais para o próximo período, gráficos de tendências (quantitativas e qualitativas) dos atendimentos, dentre outras informações</text:span><text:span text:style-name="T1301">.</text:span></text:p>
          </table:table-cell>
          <table:table-cell table:style-name="TableCell1302">
            <text:h text:style-name="PrazoMaximo" text:outline-level="1"/>
            <text:h text:style-name="PrazoMaximo" text:outline-level="1">Até 5º (quinto) dia útil do mês subsequente ao do período<text:s/><text:span text:style-name="T1303">de apuração</text:span>.</text:h>
          </table:table-cell>
        </table:table-row>
      </table:table>
      <text:h text:style-name="P1304" text:outline-level="1"/>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text:span text:style-name="T1314">MACROATIVIDADES</text:span></text:p>
            </table:table-cell>
            <table:table-cell table:style-name="TableCell1315">
              <text:p text:style-name="P1316"><text:span text:style-name="T1317">ENTREGAS</text:span></text:p>
            </table:table-cell>
            <table:table-cell table:style-name="TableCell1318">
              <text:h text:style-name="PrazoMaximo" text:outline-level="1"><text:span text:style-name="T1319">ARTEFATOS DE SAÍDA*</text:span></text:h>
            </table:table-cell>
            <table:table-cell table:style-name="TableCell1320">
              <text:h text:style-name="P1321" text:outline-level="1"><text:span text:style-name="T1322">PERIODICIDA-DE DE EXECUÇÃO</text:span></text:h>
              <text:h text:style-name="PrazoMaximo" text:outline-level="1"><text:span text:style-name="T1323">(MENSAL, DIÁRIO, HORÁRIO, ETC.)</text:span></text:h>
            </table:table-cell>
            <table:table-cell table:style-name="TableCell1324">
              <text:h text:style-name="PrazoMaximo" text:outline-level="1"><text:span text:style-name="T1325">PRAZO MÁXIMO DE ENTREGA</text:span></text:h>
            </table:table-cell>
          </table:table-row>
        </table:table-header-rows>
        <table:table-row table:style-name="TableRow1326">
          <table:table-cell table:style-name="TableCell1327">
            <text:p text:style-name="P1328">Gerenciamento da Qualidade Experiência Real dos Usuários</text:p>
            <text:p text:style-name="P1329"/>
          </table:table-cell>
          <table:table-cell table:style-name="TableCell1330">
            <text:p text:style-name="P1331">Monitoramento da experiência do usuário final;</text:p>
            <text:p text:style-name="P1332">Descoberta e modelagem de arquitetura em tempo de execução de aplicações;</text:p>
            <text:p text:style-name="P1333">Definição do perfil da transação definido pelo usuário;</text:p>
            <text:p text:style-name="P1334">Monitoramento de componentes de aplicação;</text:p>
            <text:p text:style-name="P1335"><text:span text:style-name="T1336">Informações</text:span><text:span text:style-name="T1337"><text:s/>e análise de dados de aplicação</text:span><text:span text:style-name="T1338">;</text:span></text:p>
          </table:table-cell>
          <table:table-cell table:style-name="TableCell1339">
            <text:h text:style-name="P1340" text:outline-level="1">Listagem e detalhamento de problemas de lentidão ou conexão com dependências de aplicativos, incluindo SQL, filas, cache, etc;</text:h>
            <text:h text:style-name="P1341" text:outline-level="1">Listagem e destelhamento das consultas de banco de dados lentas;</text:h>
            <text:h text:style-name="P1342" text:outline-level="1">Listagem e destelhamento do maior volume e páginas mais lentas e/ou transações;</text:h>
            <text:h text:style-name="P1343" text:outline-level="1">Listagem e destelhamento de gargalo exato em nível de infraestrutura ou integração;</text:h>
            <text:h text:style-name="P1344" text:outline-level="1">Informações e insights para qualquer problema em segundos, seja ele simples ou complexo;</text:h>
            <text:h text:style-name="P1345" text:outline-level="1">Listagem das transações impactadas por problemas de infraestrutura, permitindo corrigir os problemas antes dos usuários sofrerem alterações;</text:h>
            <text:soft-page-break/>
            <text:h text:style-name="PrazoMaximo" text:outline-level="1"><text:span text:style-name="T1346">Dashboards</text:span><text:span text:style-name="T1347"><text:s/>com a visualizar o histórico completo de navegação de qualquer usuário, incluindo sua experiência, histórico e desempenho associado;</text:span></text:h>
            <text:h text:style-name="P1348" text:outline-level="1">Solicitações de abertura de problemas de TI a partir do número de usuários afetados;</text:h>
            <text:h text:style-name="P1349" text:outline-level="1">Solicitações para eliminar os pontos cegos e os falsos alarmes.</text:h>
          </table:table-cell>
          <table:table-cell table:style-name="TableCell1350">
            <text:h text:style-name="P1351" text:outline-level="1">Diária</text:h>
          </table:table-cell>
          <table:table-cell table:style-name="TableCell1352">
            <text:h text:style-name="PrazoMaximo" text:outline-level="1"><text:span text:style-name="T1353">Até<text:s/></text:span><text:span text:style-name="T1354">1 (</text:span><text:span text:style-name="T1355">uma</text:span><text:span text:style-name="T1356">)</text:span><text:span text:style-name="T1357"><text:s/>hora<text:s/></text:span><text:span text:style-name="T1358">antes d</text:span><text:span text:style-name="T1359">a conclusão do turno de trabalho.</text:span></text:h>
            <text:h text:style-name="P1360" text:outline-level="1"/>
            <text:h text:style-name="P1361" text:outline-level="1"/>
          </table:table-cell>
        </table:table-row>
      </table:table>
      <text:h text:style-name="P1362" text:outline-level="1"/>
      <text:h text:style-name="P1363" text:outline-level="1"/>
      <text:h text:style-name="P1364" text:outline-level="1"/>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MACROATIVI-DADES</text:span></text:p>
            </table:table-cell>
            <table:table-cell table:style-name="TableCell1373">
              <text:h text:style-name="PrazoMaximo" text:outline-level="1"><text:span text:style-name="T1374">ENTREGAS</text:span></text:h>
            </table:table-cell>
            <table:table-cell table:style-name="TableCell1375">
              <text:h text:style-name="PrazoMaximo" text:outline-level="1"><text:span text:style-name="T1376">PRAZO MÁXIMO DE ENTREGA</text:span></text:h>
            </table:table-cell>
          </table:table-row>
        </table:table-header-rows>
        <table:table-row table:style-name="TableRow1377">
          <table:table-cell table:style-name="TableCell1378">
            <text:p text:style-name="P1379"><text:span text:style-name="T1380">Reconhecimento<text:s/></text:span><text:span text:style-name="T1381">(Acknowledge)</text:span><text:span text:style-name="T1382"><text:s/>e tratamento de</text:span><text:span text:style-name="T1383"><text:s/>Eventos</text:span></text:p>
          </table:table-cell>
          <table:table-cell table:style-name="TableCell1384">
            <text:h text:style-name="PrazoMaximo" text:outline-level="1"><text:span text:style-name="T1385">Eventos<text:s/></text:span><text:span text:style-name="T1386">devidamente identificado e classificados, com os principais campos corretamente preenchidos e verificados (categoria, informações necessárias para a correta avaliação, prioridade, item de configuração, impacto, urgência<text:s/></text:span><text:span text:style-name="T1387">etc.</text:span><text:span text:style-name="T1388">).</text:span></text:h>
          </table:table-cell>
          <table:table-cell table:style-name="TableCell1389">
            <text:h text:style-name="PrazoMaximo" text:outline-level="1"><text:span text:style-name="T1390">Até<text:s/></text:span><text:span text:style-name="T1391">1 (um) minuto após a ocorrência do evento nas ferramentas de monitoramento.</text:span></text:h>
          </table:table-cell>
        </table:table-row>
        <table:table-row table:style-name="TableRow1392">
          <table:table-cell table:style-name="TableCell1393">
            <text:p text:style-name="P1394"><text:span text:style-name="T1395">M</text:span><text:span text:style-name="T1396">onitoramento da infraestrutura</text:span><text:span text:style-name="T1397"><text:s/>de TI</text:span><text:span text:style-name="T1398"><text:s/>e serviço</text:span><text:span text:style-name="T1399">s (Sistemas)</text:span></text:p>
          </table:table-cell>
          <table:table-cell table:style-name="TableCell1400">
            <text:h text:style-name="PrazoMaximo" text:outline-level="1"><text:span text:style-name="T1401">Monitoramento de eventos de falhas, reativos e proativos, ocorridos no NOC.</text:span></text:h>
          </table:table-cell>
          <table:table-cell table:style-name="TableCell1402">
            <text:h text:style-name="PrazoMaximo" text:outline-level="1"><text:span text:style-name="T1403">Até<text:s/></text:span><text:span text:style-name="T1404">1 (um) minuto após a ocorrência do evento nas ferramentas de monitoramento e de acordo com periodicidade fornecida pelo CONTRATANTE.</text:span></text:h>
          </table:table-cell>
        </table:table-row>
        <table:table-row table:style-name="TableRow1405">
          <table:table-cell table:style-name="TableCell1406" table:number-rows-spanned="3">
            <text:p text:style-name="P1407">Acompanhamento e comunicação de Eventos</text:p>
          </table:table-cell>
          <table:table-cell table:style-name="TableCell1408">
            <text:p text:style-name="Normal"><text:span text:style-name="T1409">Notificação/comunicação de eventos de falhas, reativos e proativos, ocorridos no NOC.</text:span></text:p>
            <text:h text:style-name="P1410" text:outline-level="1"/>
          </table:table-cell>
          <table:table-cell table:style-name="TableCell1411">
            <text:h text:style-name="PrazoMaximo" text:outline-level="1"><text:span text:style-name="T1412">Até<text:s/></text:span><text:span text:style-name="T1413">1 (um) minuto após a ocorrência do evento nas ferramentas de monitoramento e de acordo com periodicidade fornecida pelo CONTRATANTE.</text:span></text:h>
          </table:table-cell>
        </table:table-row>
        <table:table-row table:style-name="TableRow1414">
          <table:covered-table-cell>
            <text:p text:style-name="P1415"/>
          </table:covered-table-cell>
          <table:table-cell table:style-name="TableCell1416">
            <text:h text:style-name="PrazoMaximo" text:outline-level="1"><text:span text:style-name="T1417">Reunião semanal do<text:s/></text:span><text:span text:style-name="T1418">C</text:span><text:span text:style-name="T1419">omitê d</text:span><text:span text:style-name="T1420">o</text:span><text:span text:style-name="T1421"><text:s/></text:span><text:span text:style-name="T1422">NOC</text:span><text:span text:style-name="T1423">,</text:span><text:span text:style-name="T1424"><text:s/>onde deverão ser relacionados e apresentados os status d</text:span><text:span text:style-name="T1425">as principais ocorrências do<text:s/></text:span><text:span text:style-name="T1426">NOC</text:span><text:span text:style-name="T1427">, atividades<text:s/></text:span><text:soft-page-break/><text:span text:style-name="T1428">desempenhadas no Gerenciamento Proativo, KPI’s do Processo,<text:s/></text:span><text:span text:style-name="T1429">impedimentos das investigações,<text:s/></text:span><text:span text:style-name="T1430">dentre outros</text:span><text:span text:style-name="T1431">.</text:span></text:h>
          </table:table-cell>
          <table:table-cell table:style-name="TableCell1432">
            <text:h text:style-name="P1433" text:outline-level="1">Até o 2º (segundo) dia útil da semana.</text:h>
          </table:table-cell>
        </table:table-row>
        <table:table-row table:style-name="TableRow1434">
          <table:covered-table-cell>
            <text:p text:style-name="P1435"/>
          </table:covered-table-cell>
          <table:table-cell table:style-name="TableCell1436">
            <text:h text:style-name="PrazoMaximo" text:outline-level="1"><text:span text:style-name="T1437">Ata da reunião semanal do<text:s/></text:span><text:span text:style-name="T1438">C</text:span><text:span text:style-name="T1439">omitê d</text:span><text:span text:style-name="T1440">o</text:span><text:span text:style-name="T1441"><text:s/></text:span><text:span text:style-name="T1442">NOC</text:span><text:span text:style-name="T1443">, contemplando</text:span><text:span text:style-name="T1444"><text:s/>as principais informações discutas na reunião do<text:s/></text:span><text:span text:style-name="T1445">C</text:span><text:span text:style-name="T1446">omitê<text:s/></text:span><text:span text:style-name="T1447">do<text:s/></text:span><text:span text:style-name="T1448">NOC</text:span><text:span text:style-name="T1449">.</text:span></text:h>
          </table:table-cell>
          <table:table-cell table:style-name="TableCell1450">
            <text:h text:style-name="PrazoMaximo" text:outline-level="1"><text:span text:style-name="T1451">Até 24</text:span><text:span text:style-name="T1452"><text:s/></text:span><text:span text:style-name="T1453">(vinte e quatro) horas após a Reunião semanal do comitê de problemas.</text:span></text:h>
          </table:table-cell>
        </table:table-row>
        <table:table-row table:style-name="TableRow1454">
          <table:table-cell table:style-name="TableCell1455">
            <text:p text:style-name="P1456">Avaliação preliminar e<text:s/>resolução de Eventos</text:p>
          </table:table-cell>
          <table:table-cell table:style-name="TableCell1457">
            <text:h text:style-name="PrazoMaximo" text:outline-level="1"><text:span text:style-name="T1458">Realizar avaliação preliminar para diagnosticar e identificar a causa raiz da falha notificada pelo Evento</text:span></text:h>
          </table:table-cell>
          <table:table-cell table:style-name="TableCell1459">
            <text:h text:style-name="PrazoMaximo" text:outline-level="1"><text:span text:style-name="T1460">Até<text:s/></text:span><text:span text:style-name="T1461">10 (dez) minutos após a ocorrência do evento nas ferramentas de monitoramento.</text:span></text:h>
          </table:table-cell>
        </table:table-row>
        <table:table-row table:style-name="TableRow1462">
          <table:table-cell table:style-name="TableCell1463">
            <text:p text:style-name="P1464">Notificação de encerramento de<text:s/>Eventos</text:p>
          </table:table-cell>
          <table:table-cell table:style-name="TableCell1465">
            <text:h text:style-name="PrazoMaximo" text:outline-level="1"><text:span text:style-name="T1466">Eventos</text:span><text:span text:style-name="T1467">/Incidentes</text:span><text:span text:style-name="T1468"><text:s/>devidamente encerrados, com os principais campos corretamente preenchidos e verificados (categoria, informações necessárias para a correta avaliação, prioridade, item de configuração, impacto, urgência<text:s/></text:span><text:span text:style-name="T1469">etc.</text:span><text:span text:style-name="T1470">).</text:span></text:h>
          </table:table-cell>
          <table:table-cell table:style-name="TableCell1471">
            <text:h text:style-name="PrazoMaximo" text:outline-level="1"><text:span text:style-name="T1472">Até<text:s/></text:span><text:span text:style-name="T1473">10</text:span><text:span text:style-name="T1474"><text:s/>(</text:span><text:span text:style-name="T1475">dez</text:span><text:span text:style-name="T1476">)<text:s/></text:span><text:span text:style-name="T1477">minutos</text:span><text:span text:style-name="T1478"><text:s/>após a identificação da Causa Raiz e implantação da Solução Definitiva</text:span><text:span text:style-name="T1479">/Solução de Contorno</text:span></text:h>
          </table:table-cell>
        </table:table-row>
      </table:table>
      <text:h text:style-name="P1480" text:outline-level="1"/>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ext:p text:style-name="P1489"><text:span text:style-name="T1490">MACROATIVIDADES</text:span></text:p>
            </table:table-cell>
            <table:table-cell table:style-name="TableCell1491">
              <text:p text:style-name="P1492"><text:span text:style-name="T1493">ENTREGAS</text:span></text:p>
            </table:table-cell>
            <table:table-cell table:style-name="TableCell1494">
              <text:h text:style-name="PrazoMaximo" text:outline-level="1"><text:span text:style-name="T1495">ARTEFATOS DE SAÍDA*</text:span></text:h>
            </table:table-cell>
            <table:table-cell table:style-name="TableCell1496">
              <text:h text:style-name="P1497" text:outline-level="1"><text:span text:style-name="T1498">PERIODICIDA-DE DE EXECUÇÃO</text:span></text:h>
              <text:h text:style-name="PrazoMaximo" text:outline-level="1"><text:span text:style-name="T1499">(MENSAL, DIÁRIO, HORÁRIO, ETC.)</text:span></text:h>
            </table:table-cell>
            <table:table-cell table:style-name="TableCell1500">
              <text:h text:style-name="PrazoMaximo" text:outline-level="1"><text:span text:style-name="T1501">PRAZO MÁXIMO DE ENTREGA</text:span></text:h>
            </table:table-cell>
          </table:table-row>
        </table:table-header-rows>
        <table:table-row table:style-name="TableRow1502">
          <table:table-cell table:style-name="TableCell1503">
            <text:p text:style-name="P1504">Gerenciamento de Documentos do Processo</text:p>
          </table:table-cell>
          <table:table-cell table:style-name="TableCell1505">
            <text:p text:style-name="P1506">Manter atualizado os Documentos do Processo,</text:p>
          </table:table-cell>
          <table:table-cell table:style-name="TableCell1507">
            <text:h text:style-name="P1508" text:outline-level="1">Plano de Gerenciamento de Eventos, contendo, no mínimo, as seguintes informações:</text:h>
            <text:list text:style-name="LFO71" text:continue-numbering="true">
              <text:list-item>
                <text:p text:style-name="P1509">Detalhamento dos fluxos de atendimento e comunicação de eventos.</text:p>
              </text:list-item>
            </text:list>
            <text:h text:style-name="P1510" text:outline-level="1"/>
            <text:h text:style-name="P1511" text:outline-level="1">Plano de Atendimento e Comunicação de Eventos, contendo, no mínimo, as seguintes informações:</text:h>
            <text:list text:style-name="LFO71" text:continue-numbering="true">
              <text:list-item>
                <text:p text:style-name="P1512">Objetivo do Plano;</text:p>
              </text:list-item>
              <text:list-item>
                <text:p text:style-name="P1513">Períodos de Atuação;</text:p>
              </text:list-item>
              <text:list-item>
                <text:p text:style-name="P1514">Ferramentas de Comunicação;</text:p>
              </text:list-item>
              <text:list-item>
                <text:p text:style-name="P1515">Grupos de Comunicação;</text:p>
              </text:list-item>
              <text:list-item>
                <text:p text:style-name="P1516">Destinatários da Comunicação;</text:p>
              </text:list-item>
              <text:list-item>
                <text:p text:style-name="P1517">Dinâmica de Atendimento e Comunicação.</text:p>
              </text:list-item>
            </text:list>
            <text:h text:style-name="P1518" text:outline-level="1">Documento de Papéis e Responsabilidades, contendo, no mínimo, as seguintes informações:</text:h>
            <text:list text:style-name="LFO72" text:continue-numbering="true">
              <text:list-item>
                <text:p text:style-name="P1519">Objetivo do Documento;</text:p>
              </text:list-item>
              <text:list-item>
                <text:p text:style-name="P1520">Papéis e Responsabilidades dos Integrantes</text:p>
              </text:list-item>
            </text:list>
            <text:h text:style-name="P1521" text:outline-level="1">Diário de Bordo, contendo, no mínimo, as seguintes informações:</text:h>
            <text:list text:style-name="LFO70" text:continue-numbering="true">
              <text:list-item>
                <text:p text:style-name="P1522">Data do Diário de Bordo;</text:p>
              </text:list-item>
              <text:list-item>
                <text:p text:style-name="P1523">Nome do Autor do Diário de Bordo;</text:p>
              </text:list-item>
              <text:list-item>
                <text:p text:style-name="P1524">Alertas Críticos;</text:p>
              </text:list-item>
              <text:list-item>
                <text:p text:style-name="P1525">Número(s) do(s) ticket(s);</text:p>
              </text:list-item>
              <text:list-item>
                <text:p text:style-name="P1526">Criticidade do(s) evento(s);</text:p>
              </text:list-item>
              <text:list-item>
                <text:p text:style-name="P1527">Resumo detalhado do(s) atendimento(s);</text:p>
              </text:list-item>
              <text:list-item>
                <text:p text:style-name="P1528">Causa Raiz do(s) evento(s);</text:p>
              </text:list-item>
              <text:list-item>
                <text:p text:style-name="P1529">Item(ns) de Configuração Afetados;</text:p>
              </text:list-item>
              <text:list-item>
                <text:p text:style-name="P1530">Resumo detalhado da(s)<text:s/><text:soft-page-break/>comunicação(ões);</text:p>
              </text:list-item>
              <text:list-item>
                <text:p text:style-name="P1531">Especialista(s) envolvido(s);</text:p>
              </text:list-item>
              <text:list-item>
                <text:p text:style-name="P1532">Número e Quantidade de ticket(s) finalizado(s);</text:p>
              </text:list-item>
              <text:list-item>
                <text:p text:style-name="P1533">Status dos tickets em aberto;</text:p>
              </text:list-item>
              <text:list-item>
                <text:p text:style-name="P1534">Solicitação(ões) de automatizações propostas;</text:p>
              </text:list-item>
              <text:list-item>
                <text:p text:style-name="P1535">Solicitação(ões) de documentos da Base de Conhecimento a serem revisados;</text:p>
              </text:list-item>
              <text:list-item>
                <text:p text:style-name="P1536">Solicitação(ões) de revisão(ões)<text:s/>de<text:s/>Alertas;</text:p>
              </text:list-item>
              <text:list-item>
                <text:p text:style-name="P1537">Solicitação(ões) de<text:s/>Candidato(s)<text:s/>a<text:s/>Problema;</text:p>
              </text:list-item>
              <text:list-item>
                <text:p text:style-name="P1538"><text:span text:style-name="T1539">Dashboard</text:span><text:span text:style-name="T1540">(s)<text:s/></text:span><text:span text:style-name="T1541">de Ocorrência Técnica elaborados.</text:span></text:p>
              </text:list-item>
            </text:list>
            <text:h text:style-name="P1542" text:outline-level="1">Fluxos do Processo.</text:h>
          </table:table-cell>
          <table:table-cell table:style-name="TableCell1543">
            <text:h text:style-name="P1544" text:outline-level="1">Diária</text:h>
          </table:table-cell>
          <table:table-cell table:style-name="TableCell1545">
            <text:h text:style-name="P1546" text:outline-level="1">Plano de Gerenciamento de Eventos, contendo, no mínimo, as seguintes informações:</text:h>
            <text:h text:style-name="PrazoMaximo" text:outline-level="1"><text:span text:style-name="T1547">A ser definido em conjunto com o CONTRATANTE</text:span><text:span text:style-name="T1548">.</text:span></text:h>
            <text:h text:style-name="P1549" text:outline-level="1"/>
            <text:h text:style-name="P1550" text:outline-level="1">Plano de Atendimento e Comunicação de Eventos, contendo, no mínimo, as seguintes informações:</text:h>
            <text:soft-page-break/>
            <text:h text:style-name="PrazoMaximo" text:outline-level="1"><text:span text:style-name="T1551">A ser definido em conjunto com o CONTRATANTE</text:span><text:span text:style-name="T1552">.</text:span></text:h>
            <text:h text:style-name="P1553" text:outline-level="1"/>
            <text:h text:style-name="P1554" text:outline-level="1">Documento de Papéis e Responsabilidades, contendo, no mínimo, as seguintes informações:</text:h>
            <text:h text:style-name="PrazoMaximo" text:outline-level="1"><text:span text:style-name="T1555">A ser definido em conjunto com o CONTRATANTE</text:span><text:span text:style-name="T1556">.</text:span></text:h>
            <text:h text:style-name="P1557" text:outline-level="1"/>
            <text:h text:style-name="PrazoMaximo" text:outline-level="1"><text:span text:style-name="T1558">Diário de Bordo:</text:span></text:h>
            <text:h text:style-name="PrazoMaximo" text:outline-level="1"><text:span text:style-name="T1559">Até<text:s/></text:span><text:span text:style-name="T1560">1 (</text:span><text:span text:style-name="T1561">uma</text:span><text:span text:style-name="T1562">)</text:span><text:span text:style-name="T1563"><text:s/>hora após a conclusão do turno de trabalho.</text:span></text:h>
            <text:h text:style-name="P1564" text:outline-level="1"/>
            <text:h text:style-name="P1565" text:outline-level="1">Fluxos do Processo:</text:h>
            <text:h text:style-name="PrazoMaximo" text:outline-level="1"><text:span text:style-name="T1566">A ser definido em conjunto com o CONTRATANTE</text:span><text:span text:style-name="T1567">.</text:span></text:h>
            <text:h text:style-name="P1568" text:outline-level="1"/>
          </table:table-cell>
        </table:table-row>
        <text:soft-page-break/>
        <table:table-row table:style-name="TableRow1569">
          <table:table-cell table:style-name="TableCell1570">
            <text:p text:style-name="P1571"><text:span text:style-name="T1572">Dashboard</text:span><text:span text:style-name="T1573"><text:s/>de Ocorrência Técnica</text:span></text:p>
          </table:table-cell>
          <table:table-cell table:style-name="TableCell1574">
            <text:p text:style-name="P1575"><text:span text:style-name="T1576">Contemplando as principais informações</text:span><text:span text:style-name="T1577"><text:s/>sobre<text:s/></text:span><text:span text:style-name="T1578">a</text:span><text:span text:style-name="T1579">s ocorrência(s) técnica(s)</text:span><text:span text:style-name="T1580">, decorrente do atendimento de Solicitações/Incidentes, e</text:span><text:span text:style-name="T1581"><text:s/>ocorridas, bem como os impactos técnicos relacionados</text:span></text:p>
          </table:table-cell>
          <table:table-cell table:style-name="TableCell1582">
            <text:list text:style-name="LFO74" text:continue-numbering="true">
              <text:list-item>
                <text:p text:style-name="P1583">Número da Ocorrência;</text:p>
              </text:list-item>
              <text:list-item>
                <text:p text:style-name="P1584">Resumo da Ocorrência;</text:p>
              </text:list-item>
              <text:list-item>
                <text:p text:style-name="P1585"><text:span text:style-name="T1586">Número do(s)<text:s/></text:span><text:span text:style-name="T1587">Ticket(s)</text:span><text:span text:style-name="T1588">;</text:span></text:p>
              </text:list-item>
              <text:list-item>
                <text:p text:style-name="P1589"><text:span text:style-name="T1590">Data/Hora de Abertura e Fechamento dos<text:s/></text:span><text:span text:style-name="T1591">T</text:span><text:span text:style-name="T1592">icket(s)</text:span><text:span text:style-name="T1593">;</text:span></text:p>
              </text:list-item>
              <text:list-item>
                <text:p text:style-name="P1594"><text:span text:style-name="T1595">Resumo dos</text:span><text:span text:style-name="T1596"><text:s/>Ticket(s)</text:span><text:span text:style-name="T1597">;</text:span></text:p>
              </text:list-item>
              <text:list-item>
                <text:p text:style-name="P1598">Serviços Afetados;</text:p>
              </text:list-item>
              <text:list-item>
                <text:p text:style-name="P1599">Descrição técnica da ocorrência;</text:p>
              </text:list-item>
              <text:list-item>
                <text:p text:style-name="P1600">Impacto(s) Técnico(s);</text:p>
              </text:list-item>
              <text:list-item>
                <text:p text:style-name="P1601">Impacto(s) Operacional(is);</text:p>
              </text:list-item>
              <text:list-item>
                <text:p text:style-name="P1602">Impacto(s) Gerencial(is)</text:p>
              </text:list-item>
            </text:list>
          </table:table-cell>
          <table:table-cell table:style-name="TableCell1603">
            <text:h text:style-name="P1604" text:outline-level="1">Por demanda</text:h>
          </table:table-cell>
          <table:table-cell table:style-name="TableCell1605">
            <text:h text:style-name="PrazoMaximo" text:outline-level="1"><text:span text:style-name="T1606">Até<text:s/></text:span><text:span text:style-name="T1607">4</text:span><text:span text:style-name="T1608"><text:s/>(</text:span><text:span text:style-name="T1609">quatro</text:span><text:span text:style-name="T1610">) horas após a</text:span><text:span text:style-name="T1611"><text:s/>Ocorrência Técnica e/ou a</text:span><text:span text:style-name="T1612"><text:s/>ser definido em conjunto com o CONTRATANTE.</text:span></text:h>
          </table:table-cell>
        </table:table-row>
        <table:table-row table:style-name="TableRow1613">
          <table:table-cell table:style-name="TableCell1614">
            <text:p text:style-name="P1615"><text:span text:style-name="T1616">Dashboard</text:span><text:span text:style-name="T1617"><text:s/>Gerencial<text:s/></text:span></text:p>
          </table:table-cell>
          <table:table-cell table:style-name="TableCell1618">
            <text:p text:style-name="P1619"><text:span text:style-name="T1620">Contemplando indicadores e metas de níveis de serviços acordados e alcançados</text:span><text:span text:style-name="T1621"><text:s/></text:span></text:p>
          </table:table-cell>
          <table:table-cell table:style-name="TableCell1622">
            <text:list text:style-name="LFO75" text:continue-numbering="true">
              <text:list-item>
                <text:p text:style-name="P1623">Nome e Número de Sistemas Impactados, no mês de referência;</text:p>
              </text:list-item>
              <text:list-item>
                <text:p text:style-name="P1624">Quantidade mensal de impactos, por sistema;</text:p>
              </text:list-item>
              <text:list-item>
                <text:p text:style-name="P1625">Quantidade de alertas Críticos, no mês de referência;</text:p>
              </text:list-item>
              <text:list-item>
                <text:p text:style-name="P1626">Quantidade de alertas Major e Minor, no mês de referência;</text:p>
              </text:list-item>
              <text:list-item>
                <text:p text:style-name="P1627">Quantidade de tickets abertos, no mês de referência;</text:p>
              </text:list-item>
              <text:list-item>
                <text:p text:style-name="P1628">Quantidade de tickets criados manualmente, no mês de referência;</text:p>
              </text:list-item>
              <text:list-item>
                <text:p text:style-name="P1629">Quantidade de tickets atendidos (N1), no mês de referência;</text:p>
              </text:list-item>
              <text:list-item>
                <text:p text:style-name="P1630">Quantidade de tickets transferidos, no mês de referência;</text:p>
              </text:list-item>
              <text:list-item>
                <text:p text:style-name="P1631">Eventos Falsos Positivos, no mês de referência;</text:p>
              </text:list-item>
              <text:list-item>
                <text:p text:style-name="P1632">Quantidade de automatizações implementadas para reduzir atuação do N1, no mês de referência;</text:p>
              </text:list-item>
              <text:list-item>
                <text:p text:style-name="P1633">Quantidade de documentos na base de conhecimento relacionados aos sistemas/serviços monitorados, no mês de referência;</text:p>
              </text:list-item>
              <text:list-item>
                <text:p text:style-name="P1634">Quantidade de documentos da base de conhecimento utilizados no atendimento de demandas por especialistas N1, no mês de referência;</text:p>
              </text:list-item>
              <text:list-item>
                <text:p text:style-name="P1635">Tempo Médio de Reparo (MTTR) em tickets atendidos, no mês de referência;</text:p>
              </text:list-item>
              <text:list-item>
                <text:p text:style-name="P1636">Tempo Médio de Reparo (MTTR) em tickets transferidos pelo NOC, no mês de referência;</text:p>
              </text:list-item>
              <text:list-item>
                <text:p text:style-name="P1637">Tempo Médio entre Falhas (MTBF) em tickets atendidos, no mês de referência;</text:p>
              </text:list-item>
              <text:list-item>
                <text:p text:style-name="P1638">Tempo Médio entre Falhas (MTBF) em tickets transferidos, no<text:s/><text:soft-page-break/>mês de referência;</text:p>
              </text:list-item>
              <text:list-item>
                <text:p text:style-name="P1639">Tempo Médio de Reconhecimento (MTTA) em tickets atendidos, no mês de referência;</text:p>
              </text:list-item>
              <text:list-item>
                <text:p text:style-name="P1640">Tempo Médio de Reconhecimento (MTTA) em tickets transferidos, no mês de referência.</text:p>
              </text:list-item>
            </text:list>
          </table:table-cell>
          <table:table-cell table:style-name="TableCell1641">
            <text:h text:style-name="P1642" text:outline-level="1">Mensal</text:h>
          </table:table-cell>
          <table:table-cell table:style-name="TableCell1643">
            <text:h text:style-name="PrazoMaximo" text:outline-level="1"><text:span text:style-name="T1644">Até 5º (quinto) dia útil do mês subsequente ao do período<text:s/></text:span><text:span text:style-name="T1645">de apuração</text:span><text:span text:style-name="T1646">.</text:span></text:h>
          </table:table-cell>
        </table:table-row>
        <text:soft-page-break/>
        <table:table-row table:style-name="TableRow1647">
          <table:table-cell table:style-name="TableCell1648">
            <text:p text:style-name="P1649">Comunicação Gerencial Diária</text:p>
          </table:table-cell>
          <table:table-cell table:style-name="TableCell1650">
            <text:p text:style-name="P1651"><text:span text:style-name="T1652">Contemplando as principais informações</text:span><text:span text:style-name="T1653"><text:s/>re</text:span><text:span text:style-name="T1654">ferente à atuação diária<text:s/></text:span></text:p>
          </table:table-cell>
          <table:table-cell table:style-name="TableCell1655">
            <text:list text:style-name="LFO75" text:continue-numbering="true">
              <text:list-item>
                <text:p text:style-name="P1656">Número(s) do(s) ticket(s) dos alertas;</text:p>
              </text:list-item>
              <text:list-item>
                <text:p text:style-name="P1657">Sistema Afetado;</text:p>
              </text:list-item>
              <text:list-item>
                <text:p text:style-name="P1658">Status;</text:p>
              </text:list-item>
              <text:list-item>
                <text:p text:style-name="P1659">Tempo de Resolução;</text:p>
              </text:list-item>
              <text:list-item>
                <text:p text:style-name="P1660">Solicitação de Elaboração/Revisão de Documento da Base de Conhecimento (KB);</text:p>
              </text:list-item>
              <text:list-item>
                <text:p text:style-name="P1661">Solicitação de Automatização;</text:p>
              </text:list-item>
              <text:list-item>
                <text:p text:style-name="P1662">Solicitação de Candidato a Problema;</text:p>
              </text:list-item>
              <text:list-item>
                <text:p text:style-name="P1663">Solicitação de Revisão de Alerta.</text:p>
              </text:list-item>
            </text:list>
          </table:table-cell>
          <table:table-cell table:style-name="TableCell1664">
            <text:h text:style-name="P1665" text:outline-level="1"/>
          </table:table-cell>
          <table:table-cell table:style-name="TableCell1666">
            <text:h text:style-name="PrazoMaximo" text:outline-level="1"><text:span text:style-name="T1667">Até 1</text:span><text:span text:style-name="T1668">0</text:span><text:span text:style-name="T1669">h de cada d</text:span><text:span text:style-name="T1670">ia.</text:span></text:h>
          </table:table-cell>
        </table:table-row>
        <table:table-row table:style-name="TableRow1671">
          <table:table-cell table:style-name="TableCell1672">
            <text:p text:style-name="P1673"><text:span text:style-name="T1674">Reunião Diária (</text:span><text:span text:style-name="T1675">Daily</text:span><text:span text:style-name="T1676">)</text:span></text:p>
          </table:table-cell>
          <table:table-cell table:style-name="TableCell1677" table:number-columns-spanned="2">
            <text:h text:style-name="PrazoMaximo" text:outline-level="1"><text:span text:style-name="T1678">Contemplando as principais informações</text:span><text:span text:style-name="T1679">.<text:s/></text:span></text:h>
          </table:table-cell>
          <table:covered-table-cell/>
          <table:table-cell table:style-name="TableCell1680">
            <text:h text:style-name="P1681" text:outline-level="1">Diária</text:h>
          </table:table-cell>
          <table:table-cell table:style-name="TableCell1682">
            <text:h text:style-name="P1683" text:outline-level="1">Até 14h de cada dia.</text:h>
          </table:table-cell>
        </table:table-row>
        <table:table-row table:style-name="TableRow1684">
          <table:table-cell table:style-name="TableCell1685">
            <text:p text:style-name="P1686">Reunião Semanal</text:p>
          </table:table-cell>
          <table:table-cell table:style-name="TableCell1687" table:number-columns-spanned="2">
            <text:h text:style-name="PrazoMaximo" text:outline-level="1"><text:span text:style-name="T1688">Contemplando</text:span><text:span text:style-name="T1689">, no mínimo,</text:span><text:span text:style-name="T1690"><text:s/>as<text:s/></text:span><text:span text:style-name="T1691">seguinte</text:span><text:span text:style-name="T1692"><text:s/>informações</text:span><text:span text:style-name="T1693">:</text:span></text:h>
            <text:list text:style-name="LFO73" text:continue-numbering="true">
              <text:list-item>
                <text:p text:style-name="P1694">Quantidade de alertas Críticos ocorridos;</text:p>
              </text:list-item>
              <text:list-item>
                <text:p text:style-name="P1695">Quantidade de alertas Major e Minor ocorridos;</text:p>
              </text:list-item>
              <text:list-item>
                <text:p text:style-name="P1696">Quantidade de tickets abertos;</text:p>
              </text:list-item>
              <text:list-item>
                <text:p text:style-name="P1697">Quantidade de tickets atendidos (N1);</text:p>
              </text:list-item>
              <text:list-item>
                <text:p text:style-name="P1698">Quantidade de tickets transferidos (escalados);</text:p>
              </text:list-item>
              <text:list-item>
                <text:p text:style-name="P1699">Quantidade de solicitações de automatizações abertas para reduzir o atendimento de incidentes/solicitações;</text:p>
              </text:list-item>
              <text:list-item>
                <text:p text:style-name="P1700">Número das solicitações de automatizações abertas para reduzir o atendimento de incidentes/solicitações;</text:p>
              </text:list-item>
              <text:list-item>
                <text:p text:style-name="P1701">Quantidade de solicitações de criação/revisão de documentos da base de conhecimento (KB) abertas para o Processo de Base de Conhecimento;</text:p>
              </text:list-item>
              <text:list-item>
                <text:p text:style-name="P1702">Número das solicitações de criação/revisão de documentos da base de conhecimento (KB) abertas para o Processo de Base de Conhecimento;</text:p>
              </text:list-item>
              <text:list-item>
                <text:p text:style-name="P1703">Quantidade de solicitações de Revisão de Alertas abertas para o Processo de Capacidade e Disponibilidade;</text:p>
              </text:list-item>
              <text:list-item>
                <text:p text:style-name="P1704">Número das solicitações de Revisão de Alertas abertas para o Processo de Capacidade e Disponibilidade</text:p>
              </text:list-item>
              <text:list-item>
                <text:p text:style-name="P1705">Quantidade de solicitações de Candidato a Problema abertas para o Processo de Problemas;</text:p>
              </text:list-item>
              <text:list-item>
                <text:p text:style-name="P1706">Número das solicitações de Candidato a Problema abertas para o Processo de Problemas.</text:p>
              </text:list-item>
            </text:list>
          </table:table-cell>
          <table:covered-table-cell/>
          <table:table-cell table:style-name="TableCell1707">
            <text:h text:style-name="P1708" text:outline-level="1">Semanal</text:h>
          </table:table-cell>
          <table:table-cell table:style-name="TableCell1709">
            <text:h text:style-name="P1710" text:outline-level="1">Até a sexta-feira, de cada semana.</text:h>
          </table:table-cell>
        </table:table-row>
        <table:table-row table:style-name="TableRow1711">
          <table:table-cell table:style-name="TableCell1712">
            <text:p text:style-name="P1713">Reunião de status gerencial<text:s/></text:p>
          </table:table-cell>
          <table:table-cell table:style-name="TableCell1714" table:number-columns-spanned="2">
            <text:h text:style-name="P1715" text:outline-level="1">Contemplando as principais informações presentes no Relatório Gerencial.</text:h>
          </table:table-cell>
          <table:covered-table-cell/>
          <table:table-cell table:style-name="TableCell1716">
            <text:h text:style-name="P1717" text:outline-level="1">Mensal</text:h>
          </table:table-cell>
          <table:table-cell table:style-name="TableCell1718">
            <text:h text:style-name="PrazoMaximo" text:outline-level="1"><text:span text:style-name="T1719">Até 5º (quinto) dia útil do mês subsequente ao do período<text:s/></text:span><text:span text:style-name="T1720">de avaliação mensal</text:span><text:span text:style-name="T1721">.</text:span></text:h>
          </table:table-cell>
        </table:table-row>
        <table:table-row table:style-name="TableRow1722">
          <table:table-cell table:style-name="TableCell1723">
            <text:p text:style-name="P1724">Apresentação gerencial<text:s/></text:p>
          </table:table-cell>
          <table:table-cell table:style-name="TableCell1725" table:number-columns-spanned="2">
            <text:h text:style-name="P1726" text:outline-level="1">Contemplando as principais informações presentes no Relatório Gerencial.</text:h>
          </table:table-cell>
          <table:covered-table-cell/>
          <table:table-cell table:style-name="TableCell1727">
            <text:h text:style-name="P1728" text:outline-level="1">Mensal</text:h>
          </table:table-cell>
          <table:table-cell table:style-name="TableCell1729">
            <text:h text:style-name="PrazoMaximo" text:outline-level="1"><text:span text:style-name="T1730">Até 5º (quinto) dia útil do mês subsequente ao do período<text:s/></text:span><text:span text:style-name="T1731">avaliação mensal.</text:span></text:h>
          </table:table-cell>
        </table:table-row>
      </table:table>
      <text:h text:style-name="P1732" text:outline-level="1"><text:span text:style-name="T1733">*</text:span><text:span text:style-name="T1734"><text:s/></text:span><text:span text:style-name="T1735">Os artefatos de saída não estão limitados aos<text:s/></text:span><text:span text:style-name="T1736">artefatos<text:s/></text:span><text:span text:style-name="T1737">descritos neste anexo. A<text:s/></text:span><text:span text:style-name="T1738">critério</text:span><text:span text:style-name="T1739"><text:s/>do<text:s/></text:span><text:span text:style-name="T1740">Contratante</text:span><text:span text:style-name="T1741">, poderão ser solicitadas novas informações</text:span><text:span text:style-name="T1742">/artefatos</text:span></text:h>
      <text:h text:style-name="P1743" text:outline-level="1"><text:s/></text:h>
      <text:h text:style-name="Estilo1.1" text:outline-level="1">Entregas dos<text:s/>Processos<text:s/>de Gerenciamento de Capacidade<text:s/>e Disponibilidade</text:h>
      <text:h text:style-name="Estilo1.1" text:outline-level="1"/>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soft-page-break/>
              <text:h text:style-name="P1752" text:outline-level="1"><text:span text:style-name="T1753">MACRO</text:span><text:span text:style-name="T1754">-</text:span><text:span text:style-name="T1755">ATIVIDA</text:span><text:span text:style-name="T1756">-</text:span><text:span text:style-name="T1757">DES</text:span></text:h>
            </table:table-cell>
            <table:table-cell table:style-name="TableCell1758">
              <text:h text:style-name="P1759" text:outline-level="1">ENTREGAS</text:h>
            </table:table-cell>
            <table:table-cell table:style-name="TableCell1760">
              <text:h text:style-name="P1761" text:outline-level="1">ARTEFATOS DE SAÍDA*</text:h>
            </table:table-cell>
            <table:table-cell table:style-name="TableCell1762">
              <text:h text:style-name="P1763" text:outline-level="1"><text:span text:style-name="T1764">PERIODICIDA</text:span><text:span text:style-name="T1765">-</text:span><text:span text:style-name="T1766">DE DE EXECUÇÃO</text:span></text:h>
              <text:h text:style-name="P1767" text:outline-level="1">(MENSAL, DIÁRIO, HORÁRIO, ETC.)</text:h>
            </table:table-cell>
            <table:table-cell table:style-name="TableCell1768">
              <text:h text:style-name="P1769" text:outline-level="1">PRAZO MÁXIMO DE ENTREGA</text:h>
            </table:table-cell>
          </table:table-row>
        </table:table-header-rows>
        <table:table-row table:style-name="TableRow1770">
          <table:table-cell table:style-name="TableCell1771">
            <text:p text:style-name="P1772">Análise de Capacidade e Desempenho<text:s/></text:p>
          </table:table-cell>
          <table:table-cell table:style-name="TableCell1773">
            <text:p text:style-name="P1774"><text:span text:style-name="T1775">Descrição do desempenho esperado dos recursos/serviços, recursos necessários e custos para operar os serviços</text:span><text:span text:style-name="T1776"><text:s/></text:span></text:p>
          </table:table-cell>
          <table:table-cell table:style-name="TableCell1777">
            <text:p text:style-name="P1778"><text:span text:style-name="T1779">Dashboard</text:span><text:span text:style-name="T1780"><text:s/>Online de Exceção de Componentes;</text:span></text:p>
            <text:p text:style-name="P1781">Análise de Capacidade e Desempenho realizada para cada recurso Componente/serviço;</text:p>
            <text:p text:style-name="P1782">Tickets de Mudanças para liberação ou adição de recursos;</text:p>
            <text:p text:style-name="P1783">Tickets de problema para investigação de problemas de desempenho;</text:p>
            <text:p text:style-name="P1784">Demandas de automação para redução ou adição de recursos.<text:s/></text:p>
            <text:p text:style-name="P1785"/>
            <text:p text:style-name="P1786">Otimização dos componentes de Infraestrutura e serviços</text:p>
            <text:p text:style-name="P1787"/>
          </table:table-cell>
          <table:table-cell table:style-name="TableCell1788">
            <text:p text:style-name="P1789"/>
            <text:p text:style-name="P1790">Semanal</text:p>
          </table:table-cell>
          <table:table-cell table:style-name="TableCell1791">
            <text:p text:style-name="P1792">Até o 1º (primeiro) dia útil da semana subsequente ao período da análise de Capacidade e Desempenho para cada recurso/serviço.</text:p>
          </table:table-cell>
        </table:table-row>
        <table:table-row table:style-name="TableRow1793">
          <table:table-cell table:style-name="TableCell1794">
            <text:p text:style-name="P1795">Gerenciamento de Demanda<text:s/></text:p>
          </table:table-cell>
          <table:table-cell table:style-name="TableCell1796">
            <text:p text:style-name="P1797">Levantamento/Catalogação de informações de Gerenciamento de Demanda abrangendo as demandas por aporte de capacidade.</text:p>
          </table:table-cell>
          <table:table-cell table:style-name="TableCell1798">
            <text:p text:style-name="P1799"><text:span text:style-name="T1800">Informações disponibilizadas em portal/</text:span><text:span text:style-name="T1801">dashboards</text:span><text:span text:style-name="T1802"><text:s/>sobre a previsão de alocação de recursos;</text:span></text:p>
            <text:p text:style-name="P1803">Informações sobre a previsão de alocação de recurso para subsidiar nova aquisições.</text:p>
          </table:table-cell>
          <table:table-cell table:style-name="TableCell1804">
            <text:p text:style-name="P1805"><text:span text:style-name="T1806">Semestral</text:span></text:p>
          </table:table-cell>
          <table:table-cell table:style-name="TableCell1807">
            <text:p text:style-name="P1808">Até 30 (trinta) dias corridos após a solicitação formal por parte do CONTRATANTE.</text:p>
          </table:table-cell>
        </table:table-row>
        <table:table-row table:style-name="TableRow1809">
          <table:table-cell table:style-name="TableCell1810">
            <text:p text:style-name="P1811">Modelagem de Capacidade<text:s/></text:p>
          </table:table-cell>
          <table:table-cell table:style-name="TableCell1812">
            <text:p text:style-name="P1813"><text:span text:style-name="T1814">Dimensionar desempenho esperado, recursos necessários e custos para operar serviços (atuais, novos ou modificados)</text:span></text:p>
          </table:table-cell>
          <table:table-cell table:style-name="TableCell1815">
            <text:h text:style-name="PrazoMaximo" text:outline-level="1"><text:span text:style-name="T1816">Informações sobre o comportamento da Infraestrutura</text:span><text:span text:style-name="T1817">;</text:span></text:h>
            <text:h text:style-name="PrazoMaximo" text:outline-level="1"><text:span text:style-name="T1818">Previsão de utilização dos recursos e tempos de resposta</text:span><text:span text:style-name="T1819">;</text:span></text:h>
            <text:h text:style-name="PrazoMaximo" text:outline-level="1"><text:span text:style-name="T1820">Dashboard</text:span><text:span text:style-name="T1821"><text:s/></text:span><text:span text:style-name="T1822">Online</text:span><text:span text:style-name="T1823"><text:s/></text:span><text:span text:style-name="T1824">de Tendência de Componentes e Tendência de Serviços (Modelagem de Capacidade realizada para cada recurso(Componente)/serviço)</text:span></text:h>
            <text:p text:style-name="P1825">Tickets de Mudanças para liberação ou adição de recursos;</text:p>
            <text:p text:style-name="P1826"/>
            <text:p text:style-name="P1827">Tickets de problema para investigação de problemas de desempenho;</text:p>
            <text:p text:style-name="P1828">Demandas de automação para redução ou adição de recursos.<text:s/></text:p>
            <text:h text:style-name="P1829" text:outline-level="1"/>
          </table:table-cell>
          <table:table-cell table:style-name="TableCell1830">
            <text:h text:style-name="P1831" text:outline-level="1"><text:span text:style-name="T1832">Semanal</text:span></text:h>
          </table:table-cell>
          <table:table-cell table:style-name="TableCell1833">
            <text:h text:style-name="PrazoMaximo" text:outline-level="1"><text:span text:style-name="T1834">Até o 1º (primeiro) dia útil da semana subsequente ao do período<text:s/></text:span><text:span text:style-name="T1835">da Modelagem de Capacidade</text:span><text:span text:style-name="T1836">.</text:span></text:h>
          </table:table-cell>
        </table:table-row>
        <table:table-row table:style-name="TableRow1837">
          <table:table-cell table:style-name="TableCell1838">
            <text:p text:style-name="P1839">Plano de Capacidade<text:s/></text:p>
          </table:table-cell>
          <table:table-cell table:style-name="TableCell1840">
            <text:p text:style-name="P1841"><text:span text:style-name="T1842">Plano de Capacidade</text:span><text:span text:style-name="T1843"><text:s/>(Anual, com atualização semestral)</text:span></text:p>
          </table:table-cell>
          <table:table-cell table:style-name="TableCell1844">
            <text:h text:style-name="PrazoMaximo" text:outline-level="1"><text:span text:style-name="T1845">Mapeamento dos<text:s/></text:span><text:span text:style-name="T1846">recursos e serviços necessários (identificar os ativos de suporte necessários para atender os níveis de serviços acordados);</text:span></text:h>
            <text:h text:style-name="PrazoMaximo" text:outline-level="1"><text:span text:style-name="T1847">Análise e informações que assegurem que<text:s/></text:span><text:span text:style-name="T1848">a capacidade disponível ao serviço será aceita pelo cliente e que os níveis de serviços serão suportados adequadamente.</text:span></text:h>
            <text:h text:style-name="PrazoMaximo" text:outline-level="1"><text:span text:style-name="T1849">Descrição do desempenho esperado, recursos necessários e custos para operar os serviços</text:span><text:span text:style-name="T1850">;</text:span></text:h>
            <text:h text:style-name="PrazoMaximo" text:outline-level="1"><text:span text:style-name="T1851">Informações para ajustes ou aquisições</text:span></text:h>
          </table:table-cell>
          <table:table-cell table:style-name="TableCell1852">
            <text:h text:style-name="P1853" text:outline-level="1"><text:span text:style-name="T1854">Semestral</text:span></text:h>
          </table:table-cell>
          <table:table-cell table:style-name="TableCell1855">
            <text:h text:style-name="P1856" text:outline-level="1">Até 30 (trinta) dias corridos após a solicitação formal por parte do CONTRATANTE.</text:h>
          </table:table-cell>
        </table:table-row>
        <table:table-row table:style-name="TableRow1857">
          <table:table-cell table:style-name="TableCell1858">
            <text:p text:style-name="P1859">Gerenciamento de Eventos de Capacidade</text:p>
          </table:table-cell>
          <table:table-cell table:style-name="TableCell1860">
            <text:p text:style-name="P1861"><text:span text:style-name="T1862">Análise de eventos relacionados a ociosidade e utilização de recursos</text:span></text:p>
          </table:table-cell>
          <table:table-cell table:style-name="TableCell1863">
            <text:h text:style-name="PrazoMaximo" text:outline-level="1"><text:span text:style-name="T1864">Dashboard</text:span><text:span text:style-name="T1865"><text:s/>atualizado</text:span><text:span text:style-name="T1866"><text:s/>de Falhas por falta de Capacidade e análise de recursos com baixa utilização;</text:span></text:h>
            <text:p text:style-name="P1867">Tickets de Mudanças para liberação ou adição de recursos;</text:p>
            <text:h text:style-name="PrazoMaximo" text:outline-level="1"><text:span text:style-name="T1868">Análise de evento</text:span><text:span text:style-name="T1869">s,<text:s/></text:span><text:span text:style-name="T1870">Análise de efeito</text:span><text:span text:style-name="T1871">,<text:s/></text:span><text:span text:style-name="T1872">Análise de impacto</text:span><text:span text:style-name="T1873"><text:s/>de eventos nos recursos e serviços.</text:span></text:h>
          </table:table-cell>
          <table:table-cell table:style-name="TableCell1874">
            <text:h text:style-name="P1875" text:outline-level="1"><text:span text:style-name="T1876">Semanal</text:span></text:h>
          </table:table-cell>
          <table:table-cell table:style-name="TableCell1877">
            <text:h text:style-name="PrazoMaximo" text:outline-level="1"><text:span text:style-name="T1878">Até o 1º (primeiro) dia útil da semana subsequente ao do período d</text:span><text:span text:style-name="T1879">a análise de Eventos de Capacidade</text:span><text:span text:style-name="T1880">.</text:span></text:h>
          </table:table-cell>
        </table:table-row>
        <table:table-row table:style-name="TableRow1881">
          <table:table-cell table:style-name="TableCell1882">
            <text:p text:style-name="P1883">Gerenciamento de Níveis de Disponibilidade<text:s/></text:p>
          </table:table-cell>
          <table:table-cell table:style-name="TableCell1884">
            <text:p text:style-name="P1885">Mapear o negócio a ser suportado pelo ativo junto aos envolvidos no serviço (identificando as dependências);<text:s/></text:p>
            <text:soft-page-break/>
            <text:p text:style-name="P1886"><text:span text:style-name="T1887">Assegurar que o impacto de indisponibilidade dos serviços será aceito pelo cliente e que os níveis de serviços são atingíveis para serviços.<text:s/></text:span></text:p>
          </table:table-cell>
          <table:table-cell table:style-name="TableCell1888">
            <text:h text:style-name="P1889" text:outline-level="1">Apuração dos Níveis de Disponibilidade para cada recurso e serviços (Silo/Sistema);</text:h>
            <text:soft-page-break/>
            <text:h text:style-name="PrazoMaximo" text:outline-level="1"><text:span text:style-name="T1890">Dashboards</text:span><text:span text:style-name="T1891"><text:s/></text:span><text:span text:style-name="T1892">Online</text:span><text:span text:style-name="T1893"><text:s/>dos Níveis de Disponibilidade para cada recurso e serviços (Silo/Sistema);</text:span></text:h>
            <text:p text:style-name="P1894">Tickets de Mudanças para implementação de melhorias<text:s/>na disponibilidade<text:s/>dos Silos<text:s/>e Serviços;</text:p>
            <text:p text:style-name="P1895"/>
            <text:p text:style-name="P1896">Tickets de problema para investigação das indisponibilidades;</text:p>
            <text:p text:style-name="P1897"/>
            <text:h text:style-name="P1898" text:outline-level="1">Demandas de automação para melhoria na disponibilidade dos Silo e Serviços;</text:h>
            <text:h text:style-name="P1899" text:outline-level="1"/>
            <text:h text:style-name="P1900" text:outline-level="1"/>
          </table:table-cell>
          <table:table-cell table:style-name="TableCell1901">
            <text:h text:style-name="P1902" text:outline-level="1"><text:span text:style-name="T1903">Semanal</text:span></text:h>
          </table:table-cell>
          <table:table-cell table:style-name="TableCell1904">
            <text:h text:style-name="PrazoMaximo" text:outline-level="1"><text:span text:style-name="T1905">Até o 1º (primeiro) dia útil da semana subsequente ao do período<text:s/></text:span><text:span text:style-name="T1906">de apuração dos<text:s/></text:span><text:soft-page-break/><text:span text:style-name="T1907">Níveis de Disponibilidade</text:span><text:span text:style-name="T1908">.</text:span></text:h>
          </table:table-cell>
        </table:table-row>
        <text:soft-page-break/>
        <table:table-row table:style-name="TableRow1909">
          <table:table-cell table:style-name="TableCell1910">
            <text:p text:style-name="P1911">Plano de Disponibilidade<text:s/></text:p>
          </table:table-cell>
          <table:table-cell table:style-name="TableCell1912">
            <text:p text:style-name="P1913"><text:span text:style-name="T1914">Plano de Disponibilidade<text:s/></text:span><text:span text:style-name="T1915">(Semestral, com atualização trimestral)</text:span></text:p>
          </table:table-cell>
          <table:table-cell table:style-name="TableCell1916">
            <text:h text:style-name="PrazoMaximo" text:outline-level="1"><text:span text:style-name="T1917">Mapeamento dos<text:s/></text:span><text:span text:style-name="T1918">recursos e serviços necessários (identificar os ativos de suporte necessários para atender os níveis de serviços acordados);</text:span></text:h>
            <text:h text:style-name="PrazoMaximo" text:outline-level="1"><text:span text:style-name="T1919">Análise e informações que assegurem que<text:s/></text:span><text:span text:style-name="T1920">a<text:s/></text:span><text:span text:style-name="T1921">disponibilidade apurada para o serviço<text:s/></text:span><text:span text:style-name="T1922">será aceita pelo cliente e que os níveis de serviços serão suportados adequadamente.</text:span></text:h>
            <text:h text:style-name="PrazoMaximo" text:outline-level="1"><text:span text:style-name="T1923">Descrição do desempenho esperado, recursos necessários e custos para operar os serviços</text:span><text:span text:style-name="T1924">;</text:span></text:h>
            <text:h text:style-name="PrazoMaximo" text:outline-level="1"><text:span text:style-name="T1925">Informações para ajustes ou aquisições</text:span></text:h>
            <text:h text:style-name="P1926" text:outline-level="1"/>
          </table:table-cell>
          <table:table-cell table:style-name="TableCell1927">
            <text:h text:style-name="P1928" text:outline-level="1"><text:span text:style-name="T1929">Semestral</text:span></text:h>
          </table:table-cell>
          <table:table-cell table:style-name="TableCell1930">
            <text:h text:style-name="P1931" text:outline-level="1">Até 30 (trinta) dias corridos após a solicitação formal por parte do CONTRATANTE.</text:h>
          </table:table-cell>
        </table:table-row>
        <table:table-row table:style-name="TableRow1932">
          <table:table-cell table:style-name="TableCell1933">
            <text:p text:style-name="P1934">Gerenciamento de Eventos de Disponibilidade<text:s/></text:p>
          </table:table-cell>
          <table:table-cell table:style-name="TableCell1935">
            <text:p text:style-name="P1936">Análise de eventos relacionados a falhas que causaram ou podem causar indisponibilidade para silos/serviços</text:p>
          </table:table-cell>
          <table:table-cell table:style-name="TableCell1937">
            <text:h text:style-name="PrazoMaximo" text:outline-level="1"><text:span text:style-name="T1938">Dashboard</text:span><text:span text:style-name="T1939"><text:s/></text:span><text:span text:style-name="T1940">de análise de eventos;</text:span></text:h>
            <text:p text:style-name="P1941">Tickets de Mudanças para implementar melhoria no data center;</text:p>
            <text:soft-page-break/>
            <text:h text:style-name="PrazoMaximo" text:outline-level="1"><text:span text:style-name="T1942">Análise de evento</text:span><text:span text:style-name="T1943">s,<text:s/></text:span><text:span text:style-name="T1944">Análise de efeito</text:span><text:span text:style-name="T1945">,<text:s/></text:span><text:span text:style-name="T1946">Análise de impacto</text:span><text:span text:style-name="T1947"><text:s/>de eventos nos recursos e serviços</text:span></text:h>
            <text:p text:style-name="P1948">Tickets de problema para investigação das indisponibilidades;</text:p>
            <text:h text:style-name="P1949" text:outline-level="1"/>
          </table:table-cell>
          <table:table-cell table:style-name="TableCell1950">
            <text:h text:style-name="P1951" text:outline-level="1"><text:span text:style-name="T1952">Semanal</text:span></text:h>
          </table:table-cell>
          <table:table-cell table:style-name="TableCell1953">
            <text:h text:style-name="PrazoMaximo" text:outline-level="1"><text:span text:style-name="T1954">Até o 1º (primeiro) dia útil da semana subsequente ao do período d</text:span><text:span text:style-name="T1955">a análise<text:s/></text:span><text:soft-page-break/><text:span text:style-name="T1956">de Eventos de Disponibilidade</text:span><text:span text:style-name="T1957">.</text:span></text:h>
          </table:table-cell>
        </table:table-row>
        <text:soft-page-break/>
        <table:table-row table:style-name="TableRow1958">
          <table:table-cell table:style-name="TableCell1959">
            <text:p text:style-name="P1960">Gerenciamento de Recursos</text:p>
          </table:table-cell>
          <table:table-cell table:style-name="TableCell1961">
            <text:p text:style-name="P1962"><text:span text:style-name="T1963">Mapeamento e disponibilização de<text:s/></text:span><text:span text:style-name="T1964">Informações sobre os serviços</text:span><text:span text:style-name="T1965"><text:s/>e silos</text:span><text:span text:style-name="T1966"><text:s/>(atuais, novos ou modificados)</text:span></text:p>
          </table:table-cell>
          <table:table-cell table:style-name="TableCell1967">
            <text:h text:style-name="P1968" text:outline-level="1">Disponibilização de Topologias para cada serviço e silo;</text:h>
            <text:h text:style-name="P1969" text:outline-level="1">Informações sobre arquitetura, relacionamentos e integrações para cada serviço e silo;</text:h>
            <text:h text:style-name="P1970" text:outline-level="1">Informações sobre janela de funcionamento, principais módulos e componentes;</text:h>
            <text:h text:style-name="P1971" text:outline-level="1">Publicação das informações em portal;</text:h>
          </table:table-cell>
          <table:table-cell table:style-name="TableCell1972">
            <text:h text:style-name="P1973" text:outline-level="1"/>
          </table:table-cell>
          <table:table-cell table:style-name="TableCell1974">
            <text:h text:style-name="PrazoMaximo" text:outline-level="1"><text:span text:style-name="T1975">Até 15 (quinze) dias corridos (por recurso/serviço) após a inclusão</text:span><text:span text:style-name="T1976"><text:s/></text:span><text:span text:style-name="T1977">/</text:span><text:span text:style-name="T1978"><text:s/></text:span><text:span text:style-name="T1979">atuali</text:span><text:span text:style-name="T1980">z</text:span><text:span text:style-name="T1981">ação</text:span><text:span text:style-name="T1982"><text:s/>do recurso/serviço em produção. <text:s text:c="14"/></text:span><text:span text:style-name="T1983"><text:line-break/>Até 15 (quinze) dias corridos após a solicitação formal por parte do CONTRATANTE.</text:span></text:h>
          </table:table-cell>
        </table:table-row>
        <table:table-row table:style-name="TableRow1984">
          <table:table-cell table:style-name="TableCell1985">
            <text:p text:style-name="P1986">Implantação de Monitoramento</text:p>
          </table:table-cell>
          <table:table-cell table:style-name="TableCell1987">
            <text:p text:style-name="P1988"><text:span text:style-name="T1989">Ferramentas de monitoramento do recurso/serviço devidamente instaladas, configuradas, parametrizadas e customizadas. Alertas de gerenciamento devidamente parametrizados conforme Documento de Gerenciamento do recurso em questão. Coleta de indicadores sendo realizada de forma sistemática.</text:span></text:p>
          </table:table-cell>
          <table:table-cell table:style-name="TableCell1990">
            <text:h text:style-name="P1991" text:outline-level="1"/>
          </table:table-cell>
          <table:table-cell table:style-name="TableCell1992">
            <text:h text:style-name="P1993" text:outline-level="1"><text:span text:style-name="T1994">Por demanda</text:span></text:h>
          </table:table-cell>
          <table:table-cell table:style-name="TableCell1995">
            <text:h text:style-name="PrazoMaximo" text:outline-level="1"><text:span text:style-name="T1996">Até 25 (vinte e cinco) dias corridos (por recurso/serviço) após a inclusão do recurso</text:span><text:span text:style-name="T1997"><text:s/></text:span><text:span text:style-name="T1998">/</text:span><text:span text:style-name="T1999"><text:s/></text:span><text:span text:style-name="T2000">serviço em produção. <text:s text:c="14"/></text:span><text:span text:style-name="T2001"><text:line-break/>Até 25 (vinte e cinco) dias corridos após a solicitação formal por parte do CONTRATANTE.</text:span></text:h>
          </table:table-cell>
        </table:table-row>
        <table:table-row table:style-name="TableRow2002">
          <table:table-cell table:style-name="TableCell2003">
            <text:p text:style-name="P2004">Atualização de Monitoramento</text:p>
          </table:table-cell>
          <table:table-cell table:style-name="TableCell2005">
            <text:p text:style-name="P2006"><text:span text:style-name="T2007">Ferramentas de monitoramento do recurso/serviço devidamente instaladas, configuradas, parametrizadas e customizadas. Alertas de gerenciamento devidamente parametrizados conforme<text:s/></text:span><text:soft-page-break/><text:span text:style-name="T2008">Documento de Gerenciamento do recurso em questão. Coleta de indicadores sendo realizada de forma sistemática. Documento de Gerenciamento do Recurso devidamente atualizado conforme atualização nos procedimentos de monitoração.</text:span></text:p>
          </table:table-cell>
          <table:table-cell table:style-name="TableCell2009">
            <text:h text:style-name="P2010" text:outline-level="1"/>
          </table:table-cell>
          <table:table-cell table:style-name="TableCell2011">
            <text:h text:style-name="P2012" text:outline-level="1"><text:span text:style-name="T2013">Por demanda</text:span></text:h>
          </table:table-cell>
          <table:table-cell table:style-name="TableCell2014">
            <text:h text:style-name="PrazoMaximo" text:outline-level="1"><text:span text:style-name="T2015">Até 20 (vinte) dias corridos (por recurso/serviço) após a atualização do recurso/serviço em produção. <text:s text:c="14"/></text:span><text:span text:style-name="T2016"><text:line-break/>Até 20 (vinte) dias corridos após a solicitação formal<text:s/></text:span><text:soft-page-break/><text:span text:style-name="T2017">por parte do CONTRATANTE.</text:span></text:h>
          </table:table-cell>
        </table:table-row>
        <text:soft-page-break/>
        <table:table-row table:style-name="TableRow2018">
          <table:table-cell table:style-name="TableCell2019">
            <text:p text:style-name="P2020">Planilha de recomendações com Ações de Melhorias de Capacidade e Disponibilidade<text:s/></text:p>
          </table:table-cell>
          <table:table-cell table:style-name="TableCell2021">
            <text:p text:style-name="P2022"><text:span text:style-name="T2023">Planilha contendo o número das solicitações de serviço, incidentes, problemas, melhorias, projetos, requisições de mudanças, dentre outras, geradas pela equipe de Gerenciamento de Capacidade e Disponibilidade da CONTRATADA oriundas das recomendações presentes nos relatórios e demais entregáveis destes processos</text:span><text:span text:style-name="T2024"><text:s/></text:span><text:span text:style-name="T2025">(semanal).</text:span></text:p>
          </table:table-cell>
          <table:table-cell table:style-name="TableCell2026">
            <text:h text:style-name="P2027" text:outline-level="1"/>
          </table:table-cell>
          <table:table-cell table:style-name="TableCell2028">
            <text:h text:style-name="P2029" text:outline-level="1"><text:span text:style-name="T2030">Semanal</text:span></text:h>
          </table:table-cell>
          <table:table-cell table:style-name="TableCell2031">
            <text:h text:style-name="PrazoMaximo" text:outline-level="1"><text:span text:style-name="T2032">Até o 1º (primeiro) dia útil da semana subsequente ao do período do relatório.</text:span></text:h>
          </table:table-cell>
        </table:table-row>
        <table:table-row table:style-name="TableRow2033">
          <table:table-cell table:style-name="TableCell2034">
            <text:p text:style-name="P2035">Análise de Capacidade e Desempenho (Semanal)</text:p>
          </table:table-cell>
          <table:table-cell table:style-name="TableCell2036">
            <text:p text:style-name="P2037"><text:span text:style-name="T2038">Painéis e<text:s/></text:span><text:span text:style-name="T2039">Dashboards</text:span><text:span text:style-name="T2040"><text:s/>com informações de Capacidade e Disponibilidade</text:span></text:p>
          </table:table-cell>
          <table:table-cell table:style-name="TableCell2041">
            <text:h text:style-name="P2042" text:outline-level="1"/>
          </table:table-cell>
          <table:table-cell table:style-name="TableCell2043">
            <text:h text:style-name="P2044" text:outline-level="1"><text:span text:style-name="T2045">Semanal</text:span></text:h>
          </table:table-cell>
          <table:table-cell table:style-name="TableCell2046">
            <text:h text:style-name="PrazoMaximo" text:outline-level="1"><text:span text:style-name="T2047">Até o 1º (primeiro) dia útil da semana subsequente ao do período d</text:span><text:span text:style-name="T2048">e análise</text:span><text:span text:style-name="T2049">.</text:span></text:h>
          </table:table-cell>
        </table:table-row>
        <table:table-row table:style-name="TableRow2050">
          <table:table-cell table:style-name="TableCell2051">
            <text:p text:style-name="P2052">Gerenciamento de Recursos</text:p>
          </table:table-cell>
          <table:table-cell table:style-name="TableCell2053">
            <text:p text:style-name="P2054">Gerenciar e manter base de dados da capacidade (BDC)</text:p>
          </table:table-cell>
          <table:table-cell table:style-name="TableCell2055">
            <text:h text:style-name="PrazoMaximo" text:outline-level="1"><text:span text:style-name="T2056">Informações técnicas sobre os componentes de Infraestrutura e informações sobre o<text:s/></text:span><text:span text:style-name="T2057">desempenho dos serviços;</text:span></text:h>
            <text:h text:style-name="PrazoMaximo" text:outline-level="1"><text:span text:style-name="T2058">Base de dados contendo todas as informações necessárias para o gerenciamento da capacidade dos itens de configuração (componentes) de Infraestrutura</text:span><text:span text:style-name="T2059"><text:s/>e Serviços.</text:span></text:h>
          </table:table-cell>
          <table:table-cell table:style-name="TableCell2060">
            <text:h text:style-name="P2061" text:outline-level="1">Diária</text:h>
          </table:table-cell>
          <table:table-cell table:style-name="TableCell2062">
            <text:h text:style-name="P2063" text:outline-level="1">Atividade com periodicidade diária.</text:h>
          </table:table-cell>
        </table:table-row>
        <table:table-row table:style-name="TableRow2064">
          <table:table-cell table:style-name="TableCell2065">
            <text:p text:style-name="P2066">Implementação de recomendações de<text:s/><text:soft-page-break/>Capacidade e Disponibilidade</text:p>
          </table:table-cell>
          <table:table-cell table:style-name="TableCell2067">
            <text:p text:style-name="P2068"><text:span text:style-name="T2069">Implementação das melhorias</text:span><text:span text:style-name="T2070"><text:s/></text:span><text:span text:style-name="T2071">/</text:span><text:span text:style-name="T2072"><text:s/></text:span><text:span text:style-name="T2073">recomendações</text:span><text:span text:style-name="T2074"><text:s/></text:span><text:span text:style-name="T2075">/</text:span><text:span text:style-name="T2076"><text:s/></text:span><text:soft-page-break/><text:span text:style-name="T2077">sugestões constantes nas entregas / artefatos de saída das macroatividades dos processos de Gerenciamento de Capacidade e Disponibilidade</text:span></text:p>
          </table:table-cell>
          <table:table-cell table:style-name="TableCell2078">
            <text:h text:style-name="P2079" text:outline-level="1">Tickets de problemas;</text:h>
            <text:soft-page-break/>
            <text:h text:style-name="P2080" text:outline-level="1">Mudanças implementadas;</text:h>
            <text:h text:style-name="P2081" text:outline-level="1">Solicitações de serviços atendidas;</text:h>
            <text:h text:style-name="P2082" text:outline-level="1">Melhorias implementadas;</text:h>
          </table:table-cell>
          <table:table-cell table:style-name="TableCell2083">
            <text:h text:style-name="P2084" text:outline-level="1"><text:span text:style-name="T2085">Por demanda</text:span></text:h>
          </table:table-cell>
          <table:table-cell table:style-name="TableCell2086">
            <text:h text:style-name="PrazoMaximo" text:outline-level="1"><text:span text:style-name="T2087">A ser definido em conjunto com o CONTRATANTE,<text:s/></text:span><text:soft-page-break/><text:span text:style-name="T2088">conforme natureza da recomendação.</text:span></text:h>
          </table:table-cell>
        </table:table-row>
        <text:soft-page-break/>
        <table:table-row table:style-name="TableRow2089">
          <table:table-cell table:style-name="TableCell2090">
            <text:p text:style-name="P2091">Relatório Gerencial<text:s/></text:p>
          </table:table-cell>
          <table:table-cell table:style-name="TableCell2092">
            <text:p text:style-name="P2093"><text:span text:style-name="T2094">Contemplando indicadores e metas de níveis de serviços acordados e alcançados, recomendações técnicas, administrativas e gerenciais para o próximo período, gráficos de tendências (quantitativas e qualitativas) dos atendimentos, dentre outras informações</text:span><text:span text:style-name="T2095"><text:s/></text:span><text:span text:style-name="T2096">(mensal).</text:span></text:p>
          </table:table-cell>
          <table:table-cell table:style-name="TableCell2097">
            <text:h text:style-name="P2098" text:outline-level="1"/>
          </table:table-cell>
          <table:table-cell table:style-name="TableCell2099">
            <text:h text:style-name="P2100" text:outline-level="1">Mensal</text:h>
          </table:table-cell>
          <table:table-cell table:style-name="TableCell2101">
            <text:h text:style-name="PrazoMaximo" text:outline-level="1"><text:span text:style-name="T2102">Até 5º (quinto) dia útil do mês subsequente ao do período do relatório.</text:span></text:h>
          </table:table-cell>
        </table:table-row>
        <table:table-row table:style-name="TableRow2103">
          <table:table-cell table:style-name="TableCell2104">
            <text:p text:style-name="P2105">Apresentação gerencial<text:s/></text:p>
          </table:table-cell>
          <table:table-cell table:style-name="TableCell2106">
            <text:p text:style-name="P2107"><text:span text:style-name="T2108">Contemplando as principais informações presentes no Relatório Gerencial.</text:span></text:p>
          </table:table-cell>
          <table:table-cell table:style-name="TableCell2109">
            <text:h text:style-name="P2110" text:outline-level="1"/>
          </table:table-cell>
          <table:table-cell table:style-name="TableCell2111">
            <text:h text:style-name="P2112" text:outline-level="1">Mensal</text:h>
          </table:table-cell>
          <table:table-cell table:style-name="TableCell2113">
            <text:h text:style-name="PrazoMaximo" text:outline-level="1"><text:span text:style-name="T2114">Até 5º (quinto) dia útil do mês subsequente ao do período<text:s/></text:span><text:span text:style-name="T2115">avaliação mensal.</text:span></text:h>
          </table:table-cell>
        </table:table-row>
        <table:table-row table:style-name="TableRow2116">
          <table:table-cell table:style-name="TableCell2117">
            <text:p text:style-name="P2118">Reunião de status gerencial<text:s/></text:p>
          </table:table-cell>
          <table:table-cell table:style-name="TableCell2119">
            <text:p text:style-name="P2120"><text:span text:style-name="T2121">Contemplando as principais informações presentes no Relatório Gerencial.</text:span></text:p>
          </table:table-cell>
          <table:table-cell table:style-name="TableCell2122">
            <text:h text:style-name="P2123" text:outline-level="1"/>
          </table:table-cell>
          <table:table-cell table:style-name="TableCell2124">
            <text:h text:style-name="P2125" text:outline-level="1">Mensal</text:h>
          </table:table-cell>
          <table:table-cell table:style-name="TableCell2126">
            <text:h text:style-name="PrazoMaximo" text:outline-level="1"><text:span text:style-name="T2127">Até 5º (quinto) dia útil do mês subsequente ao do período<text:s/></text:span><text:span text:style-name="T2128">de avaliação mensal</text:span><text:span text:style-name="T2129">.</text:span></text:h>
          </table:table-cell>
        </table:table-row>
      </table:table>
      <text:p text:style-name="Normal"><text:span text:style-name="T2130">*Os artefatos de saída não estão limitados aos<text:s/></text:span><text:span text:style-name="T2131">artefatos<text:s/></text:span><text:span text:style-name="T2132">descritos neste anexo. A<text:s/></text:span><text:span text:style-name="T2133">critério</text:span><text:span text:style-name="T2134"><text:s/>do<text:s/></text:span><text:span text:style-name="T2135">Contratante</text:span><text:span text:style-name="T2136">, poderão ser solicitadas novas informações</text:span><text:span text:style-name="T2137">/artefatos</text:span><text:span text:style-name="T2138">.</text:span></text:p>
      <text:h text:style-name="Estilo1.1" text:outline-level="1">Entregas do Processo de Gerenciamento de Mudanças, Liberação e Configuração.</text:h>
      <table:table table:style-name="Table2139">
        <table:table-columns>
          <table:table-column table:style-name="TableColumn2140"/>
          <table:table-column table:style-name="TableColumn2141"/>
          <table:table-column table:style-name="TableColumn2142"/>
        </table:table-columns>
        <table:table-header-rows>
          <table:table-row table:style-name="TableRow2143">
            <table:table-cell table:style-name="TableCell2144">
              <text:h text:style-name="PrazoMaximoTitulo" text:outline-level="1">MACROATIVI<text:span text:style-name="T2145">-</text:span>DADES</text:h>
            </table:table-cell>
            <table:table-cell table:style-name="TableCell2146">
              <text:h text:style-name="PrazoMaximoTitulo" text:outline-level="1">ENTREGAS</text:h>
            </table:table-cell>
            <table:table-cell table:style-name="TableCell2147">
              <text:h text:style-name="PrazoMaximoTitulo" text:outline-level="1">PRAZO MÁXIMO DE ENTREGA</text:h>
            </table:table-cell>
          </table:table-row>
        </table:table-header-rows>
        <table:table-row table:style-name="TableRow2148">
          <table:table-cell table:style-name="TableCell2149" table:number-rows-spanned="9">
            <text:p text:style-name="P2150"><text:span text:style-name="T2151">P</text:span><text:span text:style-name="T2152">lanejamento</text:span><text:span text:style-name="T2153"><text:s/></text:span><text:span text:style-name="T2154">de Mudança (construção e teste)</text:span></text:p>
          </table:table-cell>
          <table:table-cell table:style-name="TableCell2155">
            <text:p text:style-name="P2156"><text:span text:style-name="T2157">Programação de Mudanças relacionando todas as mudanças a serem implantadas no dia ou no período.</text:span></text:p>
          </table:table-cell>
          <table:table-cell table:style-name="TableCell2158">
            <text:h text:style-name="PrazoMaximo" text:outline-level="1">Até as 22h00min do dia da implantação.</text:h>
          </table:table-cell>
        </table:table-row>
        <table:table-row table:style-name="TableRow2159">
          <table:covered-table-cell>
            <text:h text:style-name="Atividades" text:outline-level="3"/>
          </table:covered-table-cell>
          <table:table-cell table:style-name="TableCell2160">
            <text:p text:style-name="P2161">Retorno da Programação de Mudanças relacionando todas as mudanças planejadas para o dia ou período e o respectivo resultado da implantação.</text:p>
          </table:table-cell>
          <table:table-cell table:style-name="TableCell2162">
            <text:h text:style-name="PrazoMaximo" text:outline-level="1">Até as 08h00min do dia útil seguinte ao planejado para implantação.</text:h>
          </table:table-cell>
        </table:table-row>
        <table:table-row table:style-name="TableRow2163">
          <table:covered-table-cell>
            <text:h text:style-name="Atividades" text:outline-level="3"/>
          </table:covered-table-cell>
          <table:table-cell table:style-name="TableCell2164">
            <text:p text:style-name="P2165">Planejamento<text:s/>de mudanças em sistemas corporativos (corretivas, evolutiva ou novos) seguindo os padrões estabelecidos pelo CONTRATANTE. A Construção e Teste da mudança deve acontecer, de acordo com o prazo máximo estabelecido para a entrega, independente da data planejada para implantação da mudança.</text:p>
          </table:table-cell>
          <table:table-cell table:style-name="TableCell2166">
            <text:h text:style-name="PrazoMaximo" text:outline-level="1">Até 3 (três) horas corridas após a abertura da<text:s/><text:span text:style-name="T2167">mudança</text:span></text:h>
            <text:h text:style-name="PrazoMaximo" text:outline-level="1">- Para mudanças urgentes, até 4 (quatro) horas corridas<text:s/><text:soft-page-break/>após a REVISÃO PÓS implantação.</text:h>
          </table:table-cell>
        </table:table-row>
        <table:table-row table:style-name="TableRow2168">
          <table:covered-table-cell>
            <text:h text:style-name="Atividades" text:outline-level="3"/>
          </table:covered-table-cell>
          <table:table-cell table:style-name="TableCell2169">
            <text:p text:style-name="P2170">Planejamento<text:s/>das demais mudanças (por exemplo: software básico e hardware) seguindo os padrões estabelecidos pelo CONTRATANTE. A Construção e Teste da mudança deve acontecer, de acordo com o prazo máximo estabelecido para a entrega, independente da data planejada para implantação da mudança.</text:p>
          </table:table-cell>
          <table:table-cell table:style-name="TableCell2171">
            <text:h text:style-name="PrazoMaximo" text:outline-level="1">Até 24 (vinte e quatro) horas corridas a partir da abertura da<text:s/><text:span text:style-name="T2172">mudança</text:span>.</text:h>
            <text:h text:style-name="PrazoMaximo" text:outline-level="1">- Para mudanças urgentes, até 4 (quatro) horas corridas após a revisão pós implantação.</text:h>
          </table:table-cell>
        </table:table-row>
        <table:table-row table:style-name="TableRow2173">
          <table:covered-table-cell>
            <text:h text:style-name="Atividades" text:outline-level="3"/>
          </table:covered-table-cell>
          <table:table-cell table:style-name="TableCell2174">
            <text:p text:style-name="P2175"><text:span text:style-name="T2176">Concluir reunião(ões) técnica(s) com membros da Célula de Mudança e com equipe de Suporte Técnico da CONTRATADA</text:span><text:span text:style-name="T2177">.</text:span></text:p>
          </table:table-cell>
          <table:table-cell table:style-name="TableCell2178">
            <text:h text:style-name="PrazoMaximo" text:outline-level="1">Antes do início da reunião virtual do CCM.</text:h>
          </table:table-cell>
        </table:table-row>
        <table:table-row table:style-name="TableRow2179">
          <table:covered-table-cell>
            <text:h text:style-name="Atividades" text:outline-level="3"/>
          </table:covered-table-cell>
          <table:table-cell table:style-name="TableCell2180">
            <text:p text:style-name="P2181">Iniciar a reunião virtual do CCM (Comitê de Controle de Mudanças).</text:p>
          </table:table-cell>
          <table:table-cell table:style-name="TableCell2182">
            <text:h text:style-name="PrazoMaximo" text:outline-level="1">Até 3 (três) dias úteis antes da data definida para implantação da mudança.</text:h>
          </table:table-cell>
        </table:table-row>
        <table:table-row table:style-name="TableRow2183">
          <table:covered-table-cell>
            <text:h text:style-name="Atividades" text:outline-level="3"/>
          </table:covered-table-cell>
          <table:table-cell table:style-name="TableCell2184">
            <text:p text:style-name="P2185">Divulgar resultado da reunião virtual do CCM.</text:p>
          </table:table-cell>
          <table:table-cell table:style-name="TableCell2186">
            <text:h text:style-name="PrazoMaximo" text:outline-level="1">Até 1 (uma) hora após a data e hora definida com fim da reunião virtual do CCM.</text:h>
          </table:table-cell>
        </table:table-row>
        <table:table-row table:style-name="TableRow2187">
          <table:covered-table-cell>
            <text:h text:style-name="Atividades" text:outline-level="3"/>
          </table:covered-table-cell>
          <table:table-cell table:style-name="TableCell2188">
            <text:p text:style-name="P2189">Realizar reunião presencial do CCM.</text:p>
          </table:table-cell>
          <table:table-cell table:style-name="TableCell2190">
            <text:h text:style-name="PrazoMaximo" text:outline-level="1">Para mudanças reprovadas na reunião virtual, até 1 (um) dia útil após a reprovação implantação da mudança.</text:h>
            <text:h text:style-name="PrazoMaximo" text:outline-level="1">Para demais casos, até 3 (três) dias úteis antes da data definida para implantação da mudança.</text:h>
          </table:table-cell>
        </table:table-row>
        <table:table-row table:style-name="TableRow2191">
          <table:covered-table-cell>
            <text:h text:style-name="Atividades" text:outline-level="3"/>
          </table:covered-table-cell>
          <table:table-cell table:style-name="TableCell2192">
            <text:p text:style-name="P2193">Entregar apresentação (slides) para reunião presencial do CCM.</text:p>
          </table:table-cell>
          <table:table-cell table:style-name="TableCell2194">
            <text:h text:style-name="PrazoMaximo" text:outline-level="1">Até<text:s/><text:span text:style-name="T2195">1 (uma)<text:s/></text:span>hora út<text:span text:style-name="T2196">il</text:span><text:s/>antes da data e hora agendada para a reunião.</text:h>
          </table:table-cell>
        </table:table-row>
        <table:table-row table:style-name="TableRow2197">
          <table:table-cell table:style-name="TableCell2198" table:number-rows-spanned="2">
            <text:p text:style-name="P2199"><text:span text:style-name="T2200">Aprovação</text:span><text:span text:style-name="T2201"><text:s/>de Mudança</text:span></text:p>
          </table:table-cell>
          <table:table-cell table:style-name="TableCell2202">
            <text:p text:style-name="P2203">Encaminhamento da mudança para aprovação<text:s/>ou autorização.</text:p>
          </table:table-cell>
          <table:table-cell table:style-name="TableCell2204">
            <text:h text:style-name="PrazoMaximo" text:outline-level="1"><text:span text:style-name="T2205">Encaminhar para aprovação em a</text:span>té 20 (vinte) minutos após conclusão d<text:span text:style-name="T2206">a</text:span><text:span text:style-name="T2207">s</text:span><text:span text:style-name="T2208"><text:s/>tarefa</text:span><text:span text:style-name="T2209">s de Planejamento</text:span></text:h>
            <text:h text:style-name="PrazoMaximo" text:outline-level="1">- Para mudanças urgentes,<text:s/><text:span text:style-name="T2210">encaminhar para autorização em<text:s/></text:span>até 20 (vinte) minutos após o registro da Mudança.</text:h>
          </table:table-cell>
        </table:table-row>
        <table:table-row table:style-name="TableRow2211">
          <table:covered-table-cell>
            <text:h text:style-name="Atividades" text:outline-level="3"/>
          </table:covered-table-cell>
          <table:table-cell table:style-name="TableCell2212">
            <text:p text:style-name="P2213">Correção do Planejamento de mudanças reprovadas.</text:p>
          </table:table-cell>
          <table:table-cell table:style-name="TableCell2214">
            <text:h text:style-name="PrazoMaximo" text:outline-level="1">Em até 1 (uma) hora após a reprovação.</text:h>
          </table:table-cell>
        </table:table-row>
        <text:soft-page-break/>
        <table:table-row table:style-name="TableRow2215">
          <table:table-cell table:style-name="TableCell2216" table:number-rows-spanned="3">
            <text:p text:style-name="P2217"><text:span text:style-name="T2218">Implantação</text:span><text:span text:style-name="T2219"><text:s/>de Mudança</text:span></text:p>
          </table:table-cell>
          <table:table-cell table:style-name="TableCell2220">
            <text:p text:style-name="P2221"><text:span text:style-name="T2222">Implantar a mudança</text:span><text:span text:style-name="T2223">.</text:span></text:p>
          </table:table-cell>
          <table:table-cell table:style-name="TableCell2224">
            <text:h text:style-name="PrazoMaximo" text:outline-level="1">Até 6 (seis) horas do dia seguinte ao da aprovação da mudança, caso não seja especificado pelo CONTRATANTE um horário específico.</text:h>
          </table:table-cell>
        </table:table-row>
        <table:table-row table:style-name="TableRow2225">
          <table:covered-table-cell>
            <text:h text:style-name="Atividades" text:outline-level="3"/>
          </table:covered-table-cell>
          <table:table-cell table:style-name="TableCell2226">
            <text:p text:style-name="P2227">Atuar na implantação de mudanças urgentes, até a sua resolução.</text:p>
          </table:table-cell>
          <table:table-cell table:style-name="TableCell2228">
            <text:h text:style-name="PrazoMaximo" text:outline-level="1">Iniciar em até 20 (vinte) minutos após a autorização da mudança.</text:h>
          </table:table-cell>
        </table:table-row>
        <table:table-row table:style-name="TableRow2229">
          <table:covered-table-cell>
            <text:h text:style-name="Atividades" text:outline-level="3"/>
          </table:covered-table-cell>
          <table:table-cell table:style-name="TableCell2230">
            <text:p text:style-name="P2231">Concluir a implantação de mudanças urgentes para sistemas corporativos.</text:p>
          </table:table-cell>
          <table:table-cell table:style-name="TableCell2232">
            <text:h text:style-name="PrazoMaximo" text:outline-level="1">Em até 1 (uma) hora após o início da implantação.</text:h>
          </table:table-cell>
        </table:table-row>
        <table:table-row table:style-name="TableRow2233">
          <table:table-cell table:style-name="TableCell2234">
            <text:p text:style-name="P2235"><text:span text:style-name="T2236">Revisão</text:span><text:span text:style-name="T2237"><text:s/>de implantação de Mudança</text:span></text:p>
          </table:table-cell>
          <table:table-cell table:style-name="TableCell2238">
            <text:p text:style-name="P2239">Revisão técnica<text:s/>e processual<text:s/>pós-implantação da mudança (planejadas ou emergenciais).</text:p>
          </table:table-cell>
          <table:table-cell table:style-name="TableCell2240">
            <text:h text:style-name="PrazoMaximo" text:outline-level="1">Até 2 (duas) horas após a conclusão da implantação da mudança.</text:h>
          </table:table-cell>
        </table:table-row>
        <table:table-row table:style-name="TableRow2241">
          <table:table-cell table:style-name="TableCell2242" table:number-rows-spanned="3">
            <text:p text:style-name="P2243"><text:span text:style-name="T2244">Encerramento</text:span><text:span text:style-name="T2245"><text:s/>de Mudança</text:span></text:p>
          </table:table-cell>
          <table:table-cell table:style-name="TableCell2246">
            <text:p text:style-name="P2247">Encerrar a mudança.</text:p>
          </table:table-cell>
          <table:table-cell table:style-name="TableCell2248">
            <text:h text:style-name="PrazoMaximo" text:outline-level="1">A partir da implantação .da mudança, entre 48 (quarenta e oito) e 56 (cinquenta e seis) horas corridas, não considerando finais de semana e feriados.<text:s/></text:h>
            <text:h text:style-name="PrazoMaximo" text:outline-level="1">Caso haja aceite pelo demandante, a mudança pode ser encerrada antes das 48 horas contadas a partir da implantação da mudança.</text:h>
          </table:table-cell>
        </table:table-row>
        <table:table-row table:style-name="TableRow2249">
          <table:covered-table-cell>
            <text:p text:style-name="P2250"/>
          </table:covered-table-cell>
          <table:table-cell table:style-name="TableCell2251">
            <text:p text:style-name="P2252">Artefatos gerados ou atualizados da mudança.<text:s/></text:p>
            <text:p text:style-name="P2253">Por exemplo: Topologia atualizada de sistemas e serviços, Plano de Implantação atualizado do perímetro de homologação e de produção, dentre outros.</text:p>
          </table:table-cell>
          <table:table-cell table:style-name="TableCell2254">
            <text:h text:style-name="PrazoMaximo" text:outline-level="1">Até<text:s/>24 (vinte e quatro)<text:s text:c="2"/>horas após a conclusão da implantação da mudança.<text:s/>(mudar para Encerramento da Mudança)</text:h>
          </table:table-cell>
        </table:table-row>
        <table:table-row table:style-name="TableRow2255">
          <table:covered-table-cell>
            <text:p text:style-name="P2256"/>
          </table:covered-table-cell>
          <table:table-cell table:style-name="TableCell2257">
            <text:p text:style-name="P2258">Manutenção (criação/desativação/atualização) dos atributos e relacionamentos dos ICs afetados na mudança.</text:p>
          </table:table-cell>
          <table:table-cell table:style-name="TableCell2259">
            <text:h text:style-name="PrazoMaximo" text:outline-level="1">Até<text:s/><text:span text:style-name="T2260">1</text:span>2 (<text:span text:style-name="T2261">doze</text:span>) horas para atualização do BDGC, após a conclusão da implantação da mudança.<text:span text:style-name="T2262"><text:s/>(mudar para Encerramento da Mudança)</text:span></text:h>
          </table:table-cell>
        </table:table-row>
        <table:table-row table:style-name="TableRow2263">
          <table:table-cell table:style-name="TableCell2264" table:number-rows-spanned="5">
            <text:p text:style-name="P2265"><text:span text:style-name="T2266">Consolidação e Reporte</text:span><text:span text:style-name="T2267"><text:s/></text:span><text:span text:style-name="T2268">de Mudança, Liberação e Configuração</text:span></text:p>
          </table:table-cell>
          <table:table-cell table:style-name="TableCell2269">
            <text:p text:style-name="P2270">Elaborar Ata de Reunião conforme modelo definido pelo CONTRATANTE, quando ocorrer reunião de trabalho referente à mudança.</text:p>
          </table:table-cell>
          <table:table-cell table:style-name="TableCell2271">
            <text:h text:style-name="PrazoMaximo" text:outline-level="1">Até 1 (um) <text:s/>dia útil após a conclusão da reunião.</text:h>
          </table:table-cell>
        </table:table-row>
        <table:table-row table:style-name="TableRow2272">
          <table:covered-table-cell>
            <text:h text:style-name="Atividades" text:outline-level="3"/>
          </table:covered-table-cell>
          <table:table-cell table:style-name="TableCell2273">
            <text:p text:style-name="P2274">Entrega única contendo o Relatório mensal com as não conformidades constatadas no BDGC e contendo as Evidência(s) de resolução das não conformidades<text:s/><text:soft-page-break/>apresentadas no relatório mensal com as não conformidades constatadas no BDGC.</text:p>
          </table:table-cell>
          <table:table-cell table:style-name="TableCell2275">
            <text:h text:style-name="PrazoMaximo" text:outline-level="1">Até o quinto dia útil do mês subsequente ao mês de referência.</text:h>
          </table:table-cell>
        </table:table-row>
        <table:table-row table:style-name="TableRow2276">
          <table:covered-table-cell>
            <text:h text:style-name="Atividades" text:outline-level="3"/>
          </table:covered-table-cell>
          <table:table-cell table:style-name="TableCell2277">
            <text:p text:style-name="P2278">Relatório Gerencial contemplando indicadores e metas de níveis de serviços acordados e alcançados, recomendações técnicas, administrativas e gerenciais para o próximo período, gráficos de tendências (quantitativas e qualitativas) dos atendimentos, dentre outras informações.</text:p>
          </table:table-cell>
          <table:table-cell table:style-name="TableCell2279">
            <text:h text:style-name="PrazoMaximo" text:outline-level="1">Até 5º (quinto) dia útil do mês subsequente ao do período do relatório.</text:h>
          </table:table-cell>
        </table:table-row>
        <table:table-row table:style-name="TableRow2280">
          <table:covered-table-cell>
            <text:h text:style-name="Atividades" text:outline-level="3"/>
          </table:covered-table-cell>
          <table:table-cell table:style-name="TableCell2281">
            <text:p text:style-name="P2282">Reunião de status gerencial e Apresentação gerencial contemplando as principais informações presentes no Relatório Gerencial.</text:p>
          </table:table-cell>
          <table:table-cell table:style-name="TableCell2283">
            <text:h text:style-name="PrazoMaximo" text:outline-level="1">Até 5º (quinto) dia útil do mês subsequente ao do período do relatório.</text:h>
          </table:table-cell>
        </table:table-row>
        <table:table-row table:style-name="TableRow2284">
          <table:covered-table-cell>
            <text:h text:style-name="P2285" text:outline-level="3"/>
          </table:covered-table-cell>
          <table:table-cell table:style-name="TableCell2286">
            <text:p text:style-name="P2287"><text:span text:style-name="T2288">Relatório gerencial de<text:s/></text:span><text:span text:style-name="T2289">mudança</text:span><text:span text:style-name="T2290"><text:s/></text:span><text:span text:style-name="T2291">em que houve falha<text:s/></text:span><text:span text:style-name="T2292">contendo</text:span><text:span text:style-name="T2293"><text:s/>a linha do tempo das atividades realizadas<text:s/></text:span><text:span text:style-name="T2294">(podendo ser solicitado um relatório com detalhes técnicos e/ou um relatório com informações mais resumidas, sendo em um nível gerencial).</text:span><text:span text:style-name="T2295"><text:s/>O relatório será considerado entregue, mediante a validação e aceite do<text:s/></text:span><text:span text:style-name="T2296">CONTRATANTE</text:span><text:span text:style-name="T2297">.</text:span></text:p>
          </table:table-cell>
          <table:table-cell table:style-name="TableCell2298">
            <text:h text:style-name="PrazoMaximo" text:outline-level="1">Até<text:s/><text:span text:style-name="T2299">24</text:span><text:s/>(<text:span text:style-name="T2300">vinte e quatro)<text:s/></text:span><text:s/>horas corridas após a solicitação do CONTRATANTE</text:h>
          </table:table-cell>
        </table:table-row>
      </table:table>
      <text:p text:style-name="Normal"/>
      <text:h text:style-name="Estilo1.1" text:outline-level="1">Entregas do Processo de Gerenciamento de<text:s/>Solicitações<text:s/>de Serviço.</text:h>
      <table:table table:style-name="Table2301">
        <table:table-columns>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MACROATIVI-DADES</text:p>
            </table:table-cell>
            <table:table-cell table:style-name="TableCell2308">
              <text:p text:style-name="P2309">ENTREGAS</text:p>
            </table:table-cell>
            <table:table-cell table:style-name="TableCell2310">
              <text:h text:style-name="PrazoMaximoTitulo" text:outline-level="1">PRAZO MÁXIMO DE ENTREGA</text:h>
            </table:table-cell>
          </table:table-row>
        </table:table-header-rows>
        <table:table-row table:style-name="TableRow2311">
          <table:table-cell table:style-name="TableCell2312" table:number-rows-spanned="3">
            <text:p text:style-name="P2313">Atendimento de<text:s/>Solicitações</text:p>
          </table:table-cell>
          <table:table-cell table:style-name="TableCell2314">
            <text:p text:style-name="P2315"><text:span text:style-name="T2316">S</text:span><text:span text:style-name="T2317">olicitações</text:span><text:span text:style-name="T2318"><text:s/>de serviços de<text:s/></text:span><text:span text:style-name="T2319">Prioridade Alta</text:span><text:span text:style-name="T2320"><text:s/>devidamente atendidas, resolvidas e documentadas (documentação com evidências da execução), de acordo com os padrões definidos pelo CONTRATANTE.</text:span></text:p>
          </table:table-cell>
          <table:table-cell table:style-name="TableCell2321">
            <text:h text:style-name="PrazoMaximo" text:outline-level="1">Em até 2 (duas) horas corridas após a abertura da solicitação.</text:h>
          </table:table-cell>
        </table:table-row>
        <table:table-row table:style-name="TableRow2322">
          <table:covered-table-cell>
            <text:h text:style-name="Atividades" text:outline-level="3"/>
          </table:covered-table-cell>
          <table:table-cell table:style-name="TableCell2323">
            <text:p text:style-name="P2324"><text:span text:style-name="T2325">S</text:span><text:span text:style-name="T2326">olicitações</text:span><text:span text:style-name="T2327"><text:s/>de serviços de<text:s/></text:span><text:span text:style-name="T2328">Prioridades Média</text:span><text:span text:style-name="T2329"><text:s/>devidamente atendidas, resolvidas e documentadas (documentação com evidências da execução), de acordo com os padrões definidos pelo CONTRATANTE.</text:span></text:p>
          </table:table-cell>
          <table:table-cell table:style-name="TableCell2330">
            <text:h text:style-name="PrazoMaximo" text:outline-level="1">Em até 4 (quatro) horas corridas após a abertura da solicitação.</text:h>
          </table:table-cell>
        </table:table-row>
        <table:table-row table:style-name="TableRow2331">
          <table:covered-table-cell>
            <text:h text:style-name="Atividades" text:outline-level="3"/>
          </table:covered-table-cell>
          <table:table-cell table:style-name="TableCell2332">
            <text:p text:style-name="P2333"><text:span text:style-name="T2334">S</text:span><text:span text:style-name="T2335">olicitações</text:span><text:span text:style-name="T2336"><text:s/>de serviços de<text:s/></text:span><text:span text:style-name="T2337">Prioridade Baixa</text:span><text:span text:style-name="T2338"><text:s/>devidamente atendidas, resolvidas e documentadas (documentação com evidências da execução), de acordo com os padrões definidos pelo CONTRATANTE.</text:span></text:p>
          </table:table-cell>
          <table:table-cell table:style-name="TableCell2339">
            <text:h text:style-name="PrazoMaximo" text:outline-level="1">Em até 6 (seis) horas corridas após a abertura da solicitação.</text:h>
          </table:table-cell>
        </table:table-row>
        <table:table-row table:style-name="TableRow2340">
          <table:table-cell table:style-name="TableCell2341">
            <text:p text:style-name="P2342">Reunião de status gerencial</text:p>
          </table:table-cell>
          <table:table-cell table:style-name="TableCell2343">
            <text:p text:style-name="P2344"><text:span text:style-name="T2345">Contemplando as principais informações presentes nos<text:s/></text:span><text:span text:style-name="T2346">relatóri</text:span><text:span text:style-name="T2347">os</text:span><text:span text:style-name="T2348"><text:s/></text:span><text:span text:style-name="T2349">gerenci</text:span><text:span text:style-name="T2350">ais</text:span><text:span text:style-name="T2351"><text:s/>de<text:s/></text:span><text:span text:style-name="T2352">solicitações</text:span><text:span text:style-name="T2353"><text:s/>de Serviço</text:span><text:span text:style-name="T2354">.</text:span></text:p>
          </table:table-cell>
          <table:table-cell table:style-name="TableCell2355">
            <text:h text:style-name="PrazoMaximo" text:outline-level="1">Até 5º (quinto) dia útil do mês subsequente ao do período do relatório.</text:h>
          </table:table-cell>
        </table:table-row>
      </table:table>
      <text:p text:style-name="Normal"/>
      <text:h text:style-name="Estilo1.1" text:outline-level="1">Entregas do Serviço de Suporte ao Gerenciamento de Projetos<text:span text:style-name="T2356"><text:s/>e Melhorias</text:span></text:h>
      <table:table table:style-name="Table2357">
        <table:table-columns>
          <table:table-column table:style-name="TableColumn2358"/>
          <table:table-column table:style-name="TableColumn2359"/>
          <table:table-column table:style-name="TableColumn2360"/>
        </table:table-columns>
        <table:table-header-rows>
          <table:table-row table:style-name="TableRow2361">
            <table:table-cell table:style-name="TableCell2362">
              <text:soft-page-break/>
              <text:p text:style-name="P2363">MACROATIVI-DADES</text:p>
            </table:table-cell>
            <table:table-cell table:style-name="TableCell2364">
              <text:p text:style-name="P2365">ENTREGAS</text:p>
            </table:table-cell>
            <table:table-cell table:style-name="TableCell2366">
              <text:h text:style-name="PrazoMaximoTitulo" text:outline-level="1">PRAZO MÁXIMO DE ENTREGA</text:h>
            </table:table-cell>
          </table:table-row>
        </table:table-header-rows>
        <table:table-row table:style-name="TableRow2367">
          <table:table-cell table:style-name="TableCell2368" table:number-rows-spanned="2">
            <text:p text:style-name="P2369">Prospecção e concepção de projetos<text:s/></text:p>
          </table:table-cell>
          <table:table-cell table:style-name="TableCell2370">
            <text:p text:style-name="P2371">Relatório de análise de cenários, tendências e melhores práticas do mercado referentes ao escopo do projeto.</text:p>
          </table:table-cell>
          <table:table-cell table:style-name="TableCell2372">
            <text:h text:style-name="PrazoMaximo" text:outline-level="1">Em até 45 (quarenta e cinco) dias corridos a partir da demanda do CONTRATANTE.</text:h>
          </table:table-cell>
        </table:table-row>
        <table:table-row table:style-name="TableRow2373">
          <table:covered-table-cell>
            <text:h text:style-name="Estilo1.1" text:outline-level="1"/>
          </table:covered-table-cell>
          <table:table-cell table:style-name="TableCell2374">
            <text:p text:style-name="P2375">Relatório de prospecção de soluções tecnológicas de mercado referentes ao escopo do projeto.</text:p>
          </table:table-cell>
          <table:table-cell table:style-name="TableCell2376">
            <text:h text:style-name="PrazoMaximo" text:outline-level="1">Em até 45 (quarenta e cinco) dias corridos a partir da demanda do CONTRATANTE.</text:h>
          </table:table-cell>
        </table:table-row>
        <table:table-row table:style-name="TableRow2377">
          <table:table-cell table:style-name="TableCell2378">
            <text:p text:style-name="P2379">Especificação de requisitos</text:p>
          </table:table-cell>
          <table:table-cell table:style-name="TableCell2380">
            <text:p text:style-name="P2381">Documentos com os requisitos técnicos de solução a ser especificada, dentre eles:</text:p>
            <text:list text:style-name="LFO11" text:continue-numbering="true">
              <text:list-item>
                <text:p text:style-name="P2382">Especificações / requisitos técnicos de recursos de hardware, software, pessoas e processos necessários à implantação do projeto;</text:p>
              </text:list-item>
              <text:list-item>
                <text:p text:style-name="P2383">Perfis e Competências de Profissionais;</text:p>
              </text:list-item>
              <text:list-item>
                <text:p text:style-name="P2384">Assistência Técnica, Suporte Técnico e demais serviços;</text:p>
              </text:list-item>
              <text:list-item>
                <text:p text:style-name="P2385">Atividades a serem prestadas por fornecedor de produtos ou serviços;</text:p>
              </text:list-item>
              <text:list-item>
                <text:p text:style-name="P2386">Requisitos, critérios e parâmetros para seleção de fornecedor;</text:p>
              </text:list-item>
              <text:list-item>
                <text:p text:style-name="P2387">Planos de Capacitação;</text:p>
              </text:list-item>
              <text:list-item>
                <text:p text:style-name="P2388">Nível dos Serviços;</text:p>
              </text:list-item>
              <text:list-item>
                <text:p text:style-name="P2389">Planos de Implantação.</text:p>
              </text:list-item>
            </text:list>
          </table:table-cell>
          <table:table-cell table:style-name="TableCell2390">
            <text:h text:style-name="PrazoMaximo" text:outline-level="1">Em até 45 (quarenta e cinco) dias corridos a partir da demanda do CONTRATANTE.</text:h>
          </table:table-cell>
        </table:table-row>
        <table:table-row table:style-name="TableRow2391">
          <table:table-cell table:style-name="TableCell2392" table:number-rows-spanned="4">
            <text:p text:style-name="P2393">Implantação de projetos</text:p>
          </table:table-cell>
          <table:table-cell table:style-name="TableCell2394">
            <text:p text:style-name="P2395"><text:span text:style-name="T2396">Escopo do projeto definido para o período devidamente implantado.</text:span></text:p>
          </table:table-cell>
          <table:table-cell table:style-name="TableCell2397">
            <text:h text:style-name="PrazoMaximo" text:outline-level="1">Em até 30 (trinta) dias corridos a partir da demanda do CONTRATANTE, caso não seja especificado um prazo específico</text:h>
          </table:table-cell>
        </table:table-row>
        <table:table-row table:style-name="TableRow2398">
          <table:covered-table-cell>
            <text:p text:style-name="P2399"/>
          </table:covered-table-cell>
          <table:table-cell table:style-name="TableCell2400">
            <text:p text:style-name="P2401"><text:span text:style-name="T2402">Controle da gestão de recursos alocados nos projetos ativos.</text:span></text:p>
          </table:table-cell>
          <table:table-cell table:style-name="TableCell2403">
            <text:h text:style-name="PrazoMaximo" text:outline-level="1">Até às 17h00min de todas as sextas-feiras</text:h>
          </table:table-cell>
        </table:table-row>
        <table:table-row table:style-name="TableRow2404">
          <table:covered-table-cell>
            <text:p text:style-name="P2405"/>
          </table:covered-table-cell>
          <table:table-cell table:style-name="TableCell2406">
            <text:p text:style-name="P2407"><text:span text:style-name="T2408">Relatório contendo indicações de sobreposição de escopo de projetos, caso haja, de forma a proporcionar análise de redundância de atividades contempladas nos projetos.</text:span></text:p>
          </table:table-cell>
          <table:table-cell table:style-name="TableCell2409">
            <text:h text:style-name="PrazoMaximo" text:outline-level="1">Até 5º (quinto) dia útil do mês subsequente.</text:h>
          </table:table-cell>
        </table:table-row>
        <table:table-row table:style-name="TableRow2410">
          <table:covered-table-cell>
            <text:p text:style-name="P2411"/>
          </table:covered-table-cell>
          <table:table-cell table:style-name="TableCell2412">
            <text:p text:style-name="P2413"><text:span text:style-name="T2414">Aplicação de pesquisa de sati</text:span><text:span text:style-name="T2415">s</text:span><text:span text:style-name="T2416">fação</text:span><text:span text:style-name="T2417"><text:s/>do solicitante.<text:s/></text:span></text:p>
          </table:table-cell>
          <table:table-cell table:style-name="TableCell2418">
            <text:h text:style-name="PrazoMaximo" text:outline-level="1">Até o 5º (quinto) dia útil após a conclusão do projeto.<text:s/></text:h>
          </table:table-cell>
        </table:table-row>
        <table:table-row table:style-name="TableRow2419">
          <table:table-cell table:style-name="TableCell2420" table:number-rows-spanned="3">
            <text:p text:style-name="P2421">Implantação de melhorias</text:p>
          </table:table-cell>
          <table:table-cell table:style-name="TableCell2422">
            <text:p text:style-name="P2423"><text:span text:style-name="T2424">Melhorias em soluções de infraestrutura de TI desenvolvidas e implantadas.</text:span></text:p>
          </table:table-cell>
          <table:table-cell table:style-name="TableCell2425">
            <text:h text:style-name="PrazoMaximo" text:outline-level="1"><text:span text:style-name="T2426">Em até 30 (trinta) dias corridos a partir da demanda do CONTRATANTE, caso não seja especificado um prazo específico.</text:span></text:h>
          </table:table-cell>
        </table:table-row>
        <table:table-row table:style-name="TableRow2427">
          <table:covered-table-cell>
            <text:p text:style-name="P2428"/>
          </table:covered-table-cell>
          <table:table-cell table:style-name="TableCell2429">
            <text:p text:style-name="P2430"><text:span text:style-name="T2431">Sugerir e implantar proativamente, pelo menos, 2 melhorias em soluções de infraestrutura de TI.</text:span></text:p>
          </table:table-cell>
          <table:table-cell table:style-name="TableCell2432">
            <text:h text:style-name="PrazoMaximo" text:outline-level="1">Em até 30 (trinta) dias corridos a partir da autorização do CONTRATANTE.<text:s/></text:h>
          </table:table-cell>
        </table:table-row>
        <table:table-row table:style-name="TableRow2433">
          <table:covered-table-cell>
            <text:p text:style-name="P2434"/>
          </table:covered-table-cell>
          <table:table-cell table:style-name="TableCell2435">
            <text:p text:style-name="P2436"><text:span text:style-name="T2437">Relatório contendo as melhorias implantadas e as sugestões de melhorias identificadas no âmbito técnico ou de processo do ambiente computacional.<text:s/></text:span></text:p>
          </table:table-cell>
          <table:table-cell table:style-name="TableCell2438">
            <text:h text:style-name="PrazoMaximo" text:outline-level="1">Até o 5º (quinto) dia útil do mês seguinte ao mês de referência</text:h>
          </table:table-cell>
        </table:table-row>
        <table:table-row table:style-name="TableRow2439">
          <table:table-cell table:style-name="TableCell2440">
            <text:p text:style-name="P2441">Suporte às atividades de gerenciamento de projetos e melhorias</text:p>
          </table:table-cell>
          <table:table-cell table:style-name="TableCell2442">
            <text:p text:style-name="P2443">Construção de artefatos dos projetos (a ser definido pelo CONTRATANTE):</text:p>
            <text:list text:style-name="LFO5" text:continue-numbering="true">
              <text:list-item>
                <text:p text:style-name="P2444">Relatórios de acompanhamento de projetos;</text:p>
              </text:list-item>
              <text:list-item>
                <text:p text:style-name="P2445">Plano de gerenciamento de projeto;</text:p>
              </text:list-item>
              <text:list-item>
                <text:p text:style-name="P2446">Declaração de escopo;</text:p>
              </text:list-item>
              <text:list-item>
                <text:p text:style-name="P2447">Termo de abertura;</text:p>
              </text:list-item>
              <text:list-item>
                <text:p text:style-name="P2448">Planilha de riscos;</text:p>
              </text:list-item>
              <text:list-item>
                <text:p text:style-name="P2449">Cronograma (novo e atualização);</text:p>
              </text:list-item>
              <text:list-item>
                <text:p text:style-name="P2450">Matriz de comunicação;</text:p>
              </text:list-item>
              <text:list-item>
                <text:p text:style-name="P2451">Matriz de responsabilidade;</text:p>
              </text:list-item>
              <text:list-item>
                <text:p text:style-name="P2452">Planilha de desembolsos;</text:p>
              </text:list-item>
              <text:list-item>
                <text:p text:style-name="P2453">Atas de reunião;</text:p>
              </text:list-item>
            </text:list>
          </table:table-cell>
          <table:table-cell table:style-name="TableCell2454">
            <text:h text:style-name="PrazoMaximo" text:outline-level="1">Em até 30 (trinta) dias corridos a partir da demanda do CONTRATANTE.</text:h>
          </table:table-cell>
        </table:table-row>
        <table:table-row table:style-name="TableRow2455">
          <table:table-cell table:style-name="TableCell2456" table:number-rows-spanned="4">
            <text:p text:style-name="P2457">Suporte às atividades de gerenciamento de portfólio de projetos</text:p>
          </table:table-cell>
          <table:table-cell table:style-name="TableCell2458">
            <text:p text:style-name="P2459">Repositório de documentação de projetos e melhorias devidamente atualizados</text:p>
          </table:table-cell>
          <table:table-cell table:style-name="TableCell2460">
            <text:h text:style-name="PrazoMaximo" text:outline-level="1">Até o 5º (quinto) dia útil do mês seguinte ao mês de referência.</text:h>
          </table:table-cell>
        </table:table-row>
        <table:table-row table:style-name="TableRow2461">
          <table:covered-table-cell>
            <text:p text:style-name="P2462"/>
          </table:covered-table-cell>
          <table:table-cell table:style-name="TableCell2463">
            <text:p text:style-name="P2464">Relatório de informações gerenciais de projetos devidamente atualizados</text:p>
          </table:table-cell>
          <table:table-cell table:style-name="TableCell2465">
            <text:h text:style-name="PrazoMaximo" text:outline-level="1">Até o 5º (quinto) dia útil do mês seguinte ao mês de referência.</text:h>
          </table:table-cell>
        </table:table-row>
        <table:table-row table:style-name="TableRow2466">
          <table:covered-table-cell>
            <text:p text:style-name="P2467"/>
          </table:covered-table-cell>
          <table:table-cell table:style-name="TableCell2468">
            <text:p text:style-name="P2469">Apresentação de informações gerenciais de projetos devidamente atualizada</text:p>
          </table:table-cell>
          <table:table-cell table:style-name="TableCell2470">
            <text:h text:style-name="PrazoMaximo" text:outline-level="1"><text:span text:style-name="T2471">Até às 12h00min de todas as segundas-feiras</text:span></text:h>
          </table:table-cell>
        </table:table-row>
        <table:table-row table:style-name="TableRow2472">
          <table:covered-table-cell>
            <text:p text:style-name="P2473"/>
          </table:covered-table-cell>
          <table:table-cell table:style-name="TableCell2474">
            <text:p text:style-name="P2475"><text:span text:style-name="T2476">Dashboard<text:s/></text:span><text:span text:style-name="T2477">de informações gerenciais de projetos devidamente atualizada</text:span></text:p>
          </table:table-cell>
          <table:table-cell table:style-name="TableCell2478">
            <text:h text:style-name="PrazoMaximo" text:outline-level="1"><text:span text:style-name="T2479">Até às 12h00min de todas as segundas-feiras</text:span></text:h>
          </table:table-cell>
        </table:table-row>
        <table:table-row table:style-name="TableRow2480">
          <table:table-cell table:style-name="TableCell2481" table:number-rows-spanned="3">
            <text:p text:style-name="P2482">Suporte às atividades de gerenciamento de melhorias</text:p>
          </table:table-cell>
          <table:table-cell table:style-name="TableCell2483">
            <text:p text:style-name="P2484"><text:span text:style-name="T2485">Elaboração dos seguintes documentos de gerenciamento:</text:span><text:span text:style-name="T2486"><text:line-break/>• Relatórios de acompanhamento de melhorias;</text:span><text:span text:style-name="T2487"><text:line-break/>• Atas de reunião, quando existentes;</text:span></text:p>
          </table:table-cell>
          <table:table-cell table:style-name="TableCell2488">
            <text:h text:style-name="PrazoMaximo" text:outline-level="1">Até às 12h00min de todas as segundas-feiras</text:h>
          </table:table-cell>
        </table:table-row>
        <table:table-row table:style-name="TableRow2489">
          <table:covered-table-cell>
            <text:h text:style-name="Atividades" text:outline-level="3"/>
          </table:covered-table-cell>
          <table:table-cell table:style-name="TableCell2490">
            <text:p text:style-name="P2491"><text:span text:style-name="T2492">Relatório de informações gerenciais de melhorias devidamente atualizados</text:span></text:p>
          </table:table-cell>
          <table:table-cell table:style-name="TableCell2493">
            <text:h text:style-name="PrazoMaximo" text:outline-level="1">Até o 5º (quinto) dia útil do mês seguinte ao mês de referência.</text:h>
          </table:table-cell>
        </table:table-row>
        <table:table-row table:style-name="TableRow2494">
          <table:covered-table-cell>
            <text:h text:style-name="Atividades" text:outline-level="3"/>
          </table:covered-table-cell>
          <table:table-cell table:style-name="TableCell2495">
            <text:p text:style-name="P2496"><text:span text:style-name="T2497">Dashboard</text:span><text:span text:style-name="T2498"><text:s/>de informações gerenciais de melhorias devidamente atualizada</text:span></text:p>
          </table:table-cell>
          <table:table-cell table:style-name="TableCell2499">
            <text:h text:style-name="PrazoMaximo" text:outline-level="1">Até às 12h00min de todas as segundas-feiras</text:h>
          </table:table-cell>
        </table:table-row>
        <table:table-row table:style-name="TableRow2500">
          <table:table-cell table:style-name="TableCell2501">
            <text:p text:style-name="P2502">Relatório Gerencial</text:p>
          </table:table-cell>
          <table:table-cell table:style-name="TableCell2503">
            <text:p text:style-name="P2504"><text:span text:style-name="T2505">Contemplando indicadores e metas de níveis de serviços acordados e alcançados, recomendações técnicas, administrativas e gerenciais para o próximo período, gráficos<text:s/></text:span><text:soft-page-break/><text:span text:style-name="T2506">de tendências (quantitativas e qualitativas) dos atendimentos, dentre outras informações.</text:span></text:p>
          </table:table-cell>
          <table:table-cell table:style-name="TableCell2507">
            <text:h text:style-name="PrazoMaximo" text:outline-level="1">Até 5º (quinto) dia útil do mês subsequente ao do período do relatório.</text:h>
          </table:table-cell>
        </table:table-row>
        <table:table-row table:style-name="TableRow2508">
          <table:table-cell table:style-name="TableCell2509">
            <text:p text:style-name="P2510">Reunião de status gerencial</text:p>
          </table:table-cell>
          <table:table-cell table:style-name="TableCell2511">
            <text:p text:style-name="P2512">Contemplando as principais informações presentes no Relatório Gerencial.</text:p>
          </table:table-cell>
          <table:table-cell table:style-name="TableCell2513">
            <text:h text:style-name="PrazoMaximo" text:outline-level="1">Até 5º (quinto) dia útil do mês subsequente ao do período do relatório.</text:h>
          </table:table-cell>
        </table:table-row>
      </table:table>
      <text:p text:style-name="P2514"/>
      <text:h text:style-name="Estilo1.1" text:outline-level="1">Entregas do Processo de<text:s/>Gerenciamento de<text:s/>Automatização<text:s/>e Melhoria contínua.</text:h>
      <table:table table:style-name="Table2515">
        <table:table-columns>
          <table:table-column table:style-name="TableColumn2516"/>
          <table:table-column table:style-name="TableColumn2517"/>
          <table:table-column table:style-name="TableColumn2518"/>
          <table:table-column table:style-name="TableColumn2519"/>
        </table:table-columns>
        <table:table-header-rows>
          <table:table-row table:style-name="TableRow2520">
            <table:table-cell table:style-name="TableCell2521">
              <text:h text:style-name="PrazoMaximoTitulo" text:outline-level="1">MACROATIVI<text:span text:style-name="T2522">-</text:span>DADES</text:h>
            </table:table-cell>
            <table:table-cell table:style-name="TableCell2523">
              <text:h text:style-name="PrazoMaximoTitulo" text:outline-level="1">ENTREGAS</text:h>
            </table:table-cell>
            <table:table-cell table:style-name="TableCell2524">
              <text:h text:style-name="PrazoMaximoTitulo" text:outline-level="1"><text:span text:style-name="T2525">PERIODICIDADE DE EXECUÇÃO</text:span></text:h>
              <text:h text:style-name="PrazoMaximoTitulo" text:outline-level="1"><text:span text:style-name="T2526">(MENSAL, DIÁRIO, HORÁRIO, ETC.)</text:span></text:h>
            </table:table-cell>
            <table:table-cell table:style-name="TableCell2527">
              <text:h text:style-name="PrazoMaximoTitulo" text:outline-level="1">PRAZO MÁXIMO DE ENTREGA</text:h>
            </table:table-cell>
          </table:table-row>
        </table:table-header-rows>
        <table:table-row table:style-name="TableRow2528">
          <table:table-cell table:style-name="TableCell2529">
            <text:p text:style-name="P2530">Automatização de serviços de infraestrutura de TI</text:p>
          </table:table-cell>
          <table:table-cell table:style-name="TableCell2531">
            <text:p text:style-name="P2532">Disponibilização da oferta de<text:s/>no mínimo<text:s/>8 (oito)<text:s/>automações no contexto de<text:s/>auto remediação de falhas, gerenciamento de configuração<text:s/>e<text:s/>escalonamento automático<text:s/>de recursos<text:s/>em<text:s/>serviços de infraestrutura de TI.</text:p>
          </table:table-cell>
          <table:table-cell table:style-name="TableCell2533">
            <text:h text:style-name="P2534" text:outline-level="1">Mensal</text:h>
          </table:table-cell>
          <table:table-cell table:style-name="TableCell2535">
            <text:h text:style-name="PrazoMaximo" text:outline-level="1">Até 5º (quinto) dia útil do mês subsequente.</text:h>
          </table:table-cell>
        </table:table-row>
        <table:table-row table:style-name="TableRow2536">
          <table:table-cell table:style-name="TableCell2537">
            <text:p text:style-name="P2538"><text:span text:style-name="T2539">Automatização de<text:s/></text:span><text:span text:style-name="T2540">deploy</text:span><text:span text:style-name="T2541"><text:s/>de</text:span><text:span text:style-name="T2542"><text:s/>aplicativos/configurações<text:s/></text:span></text:p>
          </table:table-cell>
          <table:table-cell table:style-name="TableCell2543">
            <text:p text:style-name="P2544"><text:span text:style-name="T2545">Disponibilização da oferta de<text:s/></text:span><text:span text:style-name="T2546">no mínimo<text:s/></text:span><text:span text:style-name="T2547">0</text:span><text:span text:style-name="T2548">6</text:span><text:span text:style-name="T2549"><text:s/>serviços</text:span><text:span text:style-name="T2550"><text:s/>de<text:s/></text:span><text:span text:style-name="T2551">deploy</text:span><text:span text:style-name="T2552"><text:s/>automatizado.</text:span></text:p>
          </table:table-cell>
          <table:table-cell table:style-name="TableCell2553">
            <text:h text:style-name="P2554" text:outline-level="1">Mensal</text:h>
          </table:table-cell>
          <table:table-cell table:style-name="TableCell2555">
            <text:h text:style-name="PrazoMaximo" text:outline-level="1">Até 5º (quinto) dia útil do mês subsequente.</text:h>
          </table:table-cell>
        </table:table-row>
        <table:table-row table:style-name="TableRow2556">
          <table:table-cell table:style-name="TableCell2557">
            <text:p text:style-name="P2558"><text:span text:style-name="T2559">Criação de fluxos de automação e disponibilização de oferta de plataformas de containers</text:span></text:p>
          </table:table-cell>
          <table:table-cell table:style-name="TableCell2560">
            <text:p text:style-name="P2561">Disponibilização da oferta de 04 plataformas de containers devidamente automatizados.</text:p>
          </table:table-cell>
          <table:table-cell table:style-name="TableCell2562">
            <text:h text:style-name="P2563" text:outline-level="1">Semestral</text:h>
          </table:table-cell>
          <table:table-cell table:style-name="TableCell2564">
            <text:h text:style-name="PrazoMaximo" text:outline-level="1">Até 5º (quinto) dia útil do mês<text:s/>subsequente<text:span text:style-name="T2565"><text:s/>ao semestre da entrega</text:span>.</text:h>
          </table:table-cell>
        </table:table-row>
        <table:table-row table:style-name="TableRow2566">
          <table:table-cell table:style-name="TableCell2567">
            <text:p text:style-name="P2568"><text:span text:style-name="T2569">Gerenciamento do desempenho <text:s/>e efetividade das automações</text:span></text:p>
            <text:p text:style-name="P2570"/>
          </table:table-cell>
          <table:table-cell table:style-name="TableCell2571">
            <text:p text:style-name="P2572"><text:span text:style-name="T2573">Painéis<text:s/></text:span><text:span text:style-name="T2574">e<text:s/></text:span><text:span text:style-name="T2575">Dashboards</text:span><text:span text:style-name="T2576"><text:s/>contendo informaç</text:span><text:span text:style-name="T2577">ões de execução, desempenho, efetividade</text:span><text:span text:style-name="T2578">, aumento de produtividade, melhoria nas entregas, diminuição de erros</text:span><text:span text:style-name="T2579"><text:s/>e ganhos da</text:span><text:span text:style-name="T2580">s</text:span><text:span text:style-name="T2581"><text:s/>automações.</text:span></text:p>
          </table:table-cell>
          <table:table-cell table:style-name="TableCell2582">
            <text:h text:style-name="P2583" text:outline-level="1">Semanal</text:h>
          </table:table-cell>
          <table:table-cell table:style-name="TableCell2584">
            <text:h text:style-name="PrazoMaximo" text:outline-level="1"><text:span text:style-name="T2585">Até o 1º (primeiro) dia útil da semana subsequente ao do período d</text:span><text:span text:style-name="T2586">a<text:s/></text:span><text:span text:style-name="T2587">Avaliação da afetividade das automações</text:span><text:span text:style-name="T2588">.</text:span></text:h>
          </table:table-cell>
        </table:table-row>
        <table:table-row table:style-name="TableRow2589">
          <table:table-cell table:style-name="TableCell2590" table:number-rows-spanned="13">
            <text:p text:style-name="P2591">Qualidade e Melhoria contínua</text:p>
          </table:table-cell>
          <table:table-cell table:style-name="TableCell2592">
            <text:p text:style-name="P2593"><text:span text:style-name="T2594">Matriz contendo nome e versionamento dos processos, das documentações técnicas e instruções operacionais desenvolvidas devidamente atualizado.</text:span></text:p>
          </table:table-cell>
          <table:table-cell table:style-name="TableCell2595">
            <text:h text:style-name="P2596" text:outline-level="1">Mensal</text:h>
          </table:table-cell>
          <table:table-cell table:style-name="TableCell2597">
            <text:h text:style-name="PrazoMaximo" text:outline-level="1">Até 5º (quinto) dia útil do mês<text:s/><text:soft-page-break/>subsequente ao do período de aferição dos resultados.</text:h>
          </table:table-cell>
        </table:table-row>
        <table:table-row table:style-name="TableRow2598">
          <table:covered-table-cell>
            <text:p text:style-name="P2599"/>
          </table:covered-table-cell>
          <table:table-cell table:style-name="TableCell2600">
            <text:p text:style-name="P2601"><text:span text:style-name="T2602">Dashboard</text:span><text:span text:style-name="T2603"><text:s/>consolidado com os resultados obtidos durante avaliação do desempenho de 2 processos de infraestrutura de Tecnologia da Informação (a ser definido pelo CONTRATANTE até o 5° dia útil do mês corrente) e as ações de melhoria e/ou corretivas oriundas deste resultado</text:span><text:span text:style-name="T2604">.</text:span></text:p>
          </table:table-cell>
          <table:table-cell table:style-name="TableCell2605">
            <text:h text:style-name="P2606" text:outline-level="1">Mensal</text:h>
          </table:table-cell>
          <table:table-cell table:style-name="TableCell2607">
            <text:h text:style-name="PrazoMaximo" text:outline-level="1">Até 5º (quinto) dia útil do mês subsequente ao do período de aferição dos resultados.</text:h>
          </table:table-cell>
        </table:table-row>
        <table:table-row table:style-name="TableRow2608">
          <table:covered-table-cell>
            <text:p text:style-name="P2609"/>
          </table:covered-table-cell>
          <table:table-cell table:style-name="TableCell2610">
            <text:p text:style-name="P2611"><text:span text:style-name="T2612">Dashboads</text:span><text:span text:style-name="T2613"><text:s/>contendo informações online sobre o desempenho dos processos de infraestrutura de TI.</text:span></text:p>
          </table:table-cell>
          <table:table-cell table:style-name="TableCell2614">
            <text:h text:style-name="P2615" text:outline-level="1">Diária</text:h>
          </table:table-cell>
          <table:table-cell table:style-name="TableCell2616">
            <text:h text:style-name="P2617" text:outline-level="1">Até 10 (dez) minutos de periodicidade de atualização</text:h>
          </table:table-cell>
        </table:table-row>
        <table:table-row table:style-name="TableRow2618">
          <table:covered-table-cell>
            <text:p text:style-name="P2619"/>
          </table:covered-table-cell>
          <table:table-cell table:style-name="TableCell2620">
            <text:p text:style-name="P2621"><text:span text:style-name="T2622">Dashboads</text:span><text:span text:style-name="T2623"><text:s/>contendo<text:s/></text:span><text:span text:style-name="T2624">os</text:span><text:span text:style-name="T2625"><text:s/>indicadores<text:s/></text:span><text:span text:style-name="T2626">de infraestrutura</text:span><text:span text:style-name="T2627"><text:s/>de TI.</text:span></text:p>
          </table:table-cell>
          <table:table-cell table:style-name="TableCell2628">
            <text:h text:style-name="P2629" text:outline-level="1">Diária</text:h>
          </table:table-cell>
          <table:table-cell table:style-name="TableCell2630">
            <text:h text:style-name="P2631" text:outline-level="1">Até 10 (dez) minutos de periodicidade de atualização</text:h>
          </table:table-cell>
        </table:table-row>
        <table:table-row table:style-name="TableRow2632">
          <table:covered-table-cell>
            <text:p text:style-name="P2633"/>
          </table:covered-table-cell>
          <table:table-cell table:style-name="TableCell2634">
            <text:p text:style-name="P2635">Construção/atualização do Catálogo de Serviços de Infraestrutura de TI e SLA;</text:p>
          </table:table-cell>
          <table:table-cell table:style-name="TableCell2636">
            <text:h text:style-name="P2637" text:outline-level="1">Mensal</text:h>
          </table:table-cell>
          <table:table-cell table:style-name="TableCell2638">
            <text:h text:style-name="PrazoMaximo" text:outline-level="1">Até 5º (quinto) dia útil do mês subsequente ao do período de aferição dos resultados.</text:h>
          </table:table-cell>
        </table:table-row>
        <table:table-row table:style-name="TableRow2639">
          <table:covered-table-cell>
            <text:p text:style-name="P2640"/>
          </table:covered-table-cell>
          <table:table-cell table:style-name="TableCell2641">
            <text:p text:style-name="P2642">Mapeamento e Otimização dos processos da Infraestrutura de TI;</text:p>
          </table:table-cell>
          <table:table-cell table:style-name="TableCell2643">
            <text:h text:style-name="P2644" text:outline-level="1">Trimestral</text:h>
          </table:table-cell>
          <table:table-cell table:style-name="TableCell2645">
            <text:h text:style-name="PrazoMaximo" text:outline-level="1">Até 5º (quinto) dia útil do mês subsequente ao do período de aferição dos resultados.</text:h>
          </table:table-cell>
        </table:table-row>
        <table:table-row table:style-name="TableRow2646">
          <table:covered-table-cell>
            <text:p text:style-name="P2647"/>
          </table:covered-table-cell>
          <table:table-cell table:style-name="TableCell2648">
            <text:p text:style-name="P2649">Execução de<text:s/>diagnóstico periódico de maturidade dos processos de Infraestrutura de TI;</text:p>
          </table:table-cell>
          <table:table-cell table:style-name="TableCell2650">
            <text:h text:style-name="P2651" text:outline-level="1">Trimestral</text:h>
          </table:table-cell>
          <table:table-cell table:style-name="TableCell2652">
            <text:h text:style-name="PrazoMaximo" text:outline-level="1">Até 5º (quinto) dia útil do mês subsequente ao do período de aferição dos resultados.</text:h>
          </table:table-cell>
        </table:table-row>
        <table:table-row table:style-name="TableRow2653">
          <table:covered-table-cell>
            <text:p text:style-name="P2654"/>
          </table:covered-table-cell>
          <table:table-cell table:style-name="TableCell2655">
            <text:p text:style-name="P2656"/>
            <text:p text:style-name="P2657">Plano de ação focado em melhorias e evolução de maturidade para os processos de Infraestrutura de TI;</text:p>
          </table:table-cell>
          <table:table-cell table:style-name="TableCell2658">
            <text:h text:style-name="P2659" text:outline-level="1">Trimestral</text:h>
          </table:table-cell>
          <table:table-cell table:style-name="TableCell2660">
            <text:h text:style-name="PrazoMaximo" text:outline-level="1">Até 5º (quinto) dia útil do mês subsequente ao do período de aferição dos resultados.</text:h>
          </table:table-cell>
        </table:table-row>
        <table:table-row table:style-name="TableRow2661">
          <table:covered-table-cell>
            <text:p text:style-name="P2662"/>
          </table:covered-table-cell>
          <table:table-cell table:style-name="TableCell2663">
            <text:p text:style-name="P2664"/>
            <text:p text:style-name="P2665">Implementação do plano de<text:s/>ação focado em melhorias e evolução de maturidade para os processos de Infraestrutura de TI;</text:p>
          </table:table-cell>
          <table:table-cell table:style-name="TableCell2666">
            <text:h text:style-name="P2667" text:outline-level="1">Diária</text:h>
          </table:table-cell>
          <table:table-cell table:style-name="TableCell2668">
            <text:h text:style-name="PrazoMaximo" text:outline-level="1">Até<text:s/><text:span text:style-name="T2669">30</text:span><text:s/>(<text:span text:style-name="T2670">trinta<text:s/></text:span>) dia<text:span text:style-name="T2671">s</text:span><text:s/><text:span text:style-name="T2672">úteis após a entrega do plano de ação focado em melhorias e evolução de maturidade</text:span></text:h>
          </table:table-cell>
        </table:table-row>
        <table:table-row table:style-name="TableRow2673">
          <table:covered-table-cell>
            <text:p text:style-name="P2674"/>
          </table:covered-table-cell>
          <table:table-cell table:style-name="TableCell2675">
            <text:p text:style-name="P2676">Avaliação de maturidade dos processos de Infraestrutura de TI e divulgação dos resultados;</text:p>
          </table:table-cell>
          <table:table-cell table:style-name="TableCell2677">
            <text:h text:style-name="P2678" text:outline-level="1">Semanal</text:h>
          </table:table-cell>
          <table:table-cell table:style-name="TableCell2679">
            <text:h text:style-name="PrazoMaximo" text:outline-level="1">Até<text:s/><text:span text:style-name="T2680">7</text:span><text:s/>(<text:span text:style-name="T2681">sete</text:span>) dia<text:s/><text:span text:style-name="T2682">úteis após a implantaçãodo plano de ação focado em melhorias e evolução de maturidade</text:span></text:h>
          </table:table-cell>
        </table:table-row>
        <table:table-row table:style-name="TableRow2683">
          <table:covered-table-cell>
            <text:p text:style-name="P2684"/>
          </table:covered-table-cell>
          <table:table-cell table:style-name="TableCell2685">
            <text:p text:style-name="P2686"><text:span text:style-name="T2687">Dashboard</text:span><text:span text:style-name="T2688"><text:s/>gerencial de oficinas de transferência de Conhecimento contendo, no mínimo, a quantidade realizada, o nome do treinamento, a quantidade de participantes e o percentual de aproveitamento da transfer</text:span><text:span text:style-name="T2689">ência</text:span><text:span text:style-name="T2690"><text:s/>de conhecimento.<text:s/></text:span></text:p>
          </table:table-cell>
          <table:table-cell table:style-name="TableCell2691">
            <text:h text:style-name="P2692" text:outline-level="1">Mensal</text:h>
          </table:table-cell>
          <table:table-cell table:style-name="TableCell2693">
            <text:h text:style-name="PrazoMaximo" text:outline-level="1">Até 5º (quinto) dia útil do mês subsequente ao do período de<text:s/><text:soft-page-break/>aferição dos resultados.</text:h>
          </table:table-cell>
        </table:table-row>
        <table:table-row table:style-name="TableRow2694">
          <table:covered-table-cell>
            <text:p text:style-name="P2695"/>
          </table:covered-table-cell>
          <table:table-cell table:style-name="TableCell2696">
            <text:p text:style-name="P2697"><text:span text:style-name="T2698">Relatório gerencial de adaptação a atualização de normas, padrões, processos, procedimentos e tecnologias utilizados do CONTRATANTE.<text:s/></text:span></text:p>
          </table:table-cell>
          <table:table-cell table:style-name="TableCell2699">
            <text:h text:style-name="P2700" text:outline-level="1">Mensal</text:h>
          </table:table-cell>
          <table:table-cell table:style-name="TableCell2701">
            <text:h text:style-name="PrazoMaximo" text:outline-level="1">Em até 60 (sessenta) dias corridos após a formalização da solicitação por parte do CONTRATANTE.<text:s/></text:h>
          </table:table-cell>
        </table:table-row>
        <table:table-row table:style-name="TableRow2702">
          <table:covered-table-cell>
            <text:p text:style-name="P2703"/>
          </table:covered-table-cell>
          <table:table-cell table:style-name="TableCell2704">
            <text:p text:style-name="P2705"><text:span text:style-name="T2706">Relatório gerencial dos resultados da pesquisa de satisfação contendo as propostas de melhoria e/ou correções a serem realizadas.<text:s/></text:span></text:p>
          </table:table-cell>
          <table:table-cell table:style-name="TableCell2707">
            <text:h text:style-name="P2708" text:outline-level="1">Mensal</text:h>
          </table:table-cell>
          <table:table-cell table:style-name="TableCell2709">
            <text:h text:style-name="PrazoMaximo" text:outline-level="1">Até 5º (quinto) dia útil do mês subsequente ao do período de aferição dos resultados.</text:h>
          </table:table-cell>
        </table:table-row>
        <table:table-row table:style-name="TableRow2710">
          <table:table-cell table:style-name="TableCell2711">
            <text:p text:style-name="P2712">Reunião de status gerencial</text:p>
          </table:table-cell>
          <table:table-cell table:style-name="TableCell2713">
            <text:p text:style-name="P2714">Contemplando os principais resultados obtidos no<text:s/>período e<text:s/>as principais informações referentes à oferta dos serviços e plataformas de containers automatizados devidamente disponibilizados.</text:p>
          </table:table-cell>
          <table:table-cell table:style-name="TableCell2715">
            <text:h text:style-name="P2716" text:outline-level="1">Mensal</text:h>
          </table:table-cell>
          <table:table-cell table:style-name="TableCell2717">
            <text:h text:style-name="PrazoMaximo" text:outline-level="1">Até 5º (quinto) dia útil do mês subsequente.</text:h>
          </table:table-cell>
        </table:table-row>
      </table:table>
      <text:p text:style-name="P2718"/>
      <text:h text:style-name="Estilo1.1" text:outline-level="1">Entregas comuns<text:s/>à Gestão do Contrato</text:h>
      <table:table table:style-name="Table2719">
        <table:table-columns>
          <table:table-column table:style-name="TableColumn2720"/>
          <table:table-column table:style-name="TableColumn2721"/>
        </table:table-columns>
        <table:table-header-rows>
          <table:table-row table:style-name="TableRow2722">
            <table:table-cell table:style-name="TableCell2723">
              <text:p text:style-name="P2724">ENTREGAS</text:p>
            </table:table-cell>
            <table:table-cell table:style-name="TableCell2725">
              <text:h text:style-name="PrazoMaximoTitulo" text:outline-level="1">PRAZO MÁXIMO DE ENTREGA</text:h>
            </table:table-cell>
          </table:table-row>
        </table:table-header-rows>
        <table:table-row table:style-name="TableRow2726">
          <table:table-cell table:style-name="TableCell2727">
            <text:p text:style-name="P2728"><text:span text:style-name="T2729">Relatório Mensal de Nível de Serviço</text:span><text:span text:style-name="T2730"><text:s/>contendo o nome do indicador,<text:s/></text:span><text:span text:style-name="T2731">o<text:s/></text:span><text:span text:style-name="T2732">nível alcançado</text:span><text:span text:style-name="T2733">,</text:span><text:span text:style-name="T2734"><text:s/>o desconto previsto no valor mensal</text:span><text:span text:style-name="T2735">, recomendações técnicas, administrativas e gerenciais para o próximo período e demais informações relevantes para a gestão contratual</text:span><text:span text:style-name="T2736">.<text:s/></text:span></text:p>
          </table:table-cell>
          <table:table-cell table:style-name="TableCell2737">
            <text:h text:style-name="PrazoMaximo" text:outline-level="1">Até o<text:s/>5º<text:s/>(quinto)<text:s/>dia útil do mês seguinte ao mês de referência.</text:h>
          </table:table-cell>
        </table:table-row>
        <table:table-row table:style-name="TableRow2738">
          <table:table-cell table:style-name="TableCell2739">
            <text:p text:style-name="P2740"><text:span text:style-name="T2741">Relatório diário da Escala de Especialidades</text:span><text:span text:style-name="T2742">, mencionando quais profissionais, para o dia em questão, estão preenchendo as especialidades previstas em contrato.</text:span></text:p>
          </table:table-cell>
          <table:table-cell table:style-name="TableCell2743">
            <text:h text:style-name="PrazoMaximo" text:outline-level="1">Até às 10h00min<text:s/>do dia corrente (incluindo sábado, domingo e feriados).</text:h>
          </table:table-cell>
        </table:table-row>
        <table:table-row table:style-name="TableRow2744">
          <table:table-cell table:style-name="TableCell2745">
            <text:p text:style-name="P2746"><text:span text:style-name="T2747">Relatório de admissões e desligamentos de profissionais d</text:span><text:span text:style-name="T2748">o</text:span><text:span text:style-name="T2749"><text:s/>CONTRATAD</text:span><text:span text:style-name="T2750">O</text:span><text:span text:style-name="T2751"><text:s/>no mês de referência</text:span><text:span text:style-name="T2752">.</text:span></text:p>
          </table:table-cell>
          <table:table-cell table:style-name="TableCell2753">
            <text:h text:style-name="PrazoMaximo" text:outline-level="1">Até o<text:s/>5º (quinto)<text:s/>dia útil do mês seguinte ao mês de referência.</text:h>
          </table:table-cell>
        </table:table-row>
        <text:soft-page-break/>
        <table:table-row table:style-name="TableRow2754">
          <table:table-cell table:style-name="TableCell2755">
            <text:p text:style-name="P2756"><text:span text:style-name="T2757">Quadro de profissionais d</text:span><text:span text:style-name="T2758">o</text:span><text:span text:style-name="T2759"><text:s/>CONTRATAD</text:span><text:span text:style-name="T2760">O</text:span><text:span text:style-name="T2761"><text:s/>devidamente atualizado</text:span><text:span text:style-name="T2762">.</text:span></text:p>
          </table:table-cell>
          <table:table-cell table:style-name="TableCell2763">
            <text:h text:style-name="PrazoMaximo" text:outline-level="1">Até o<text:s/>5º (quinto) dia útil do mês seguinte ao mês de referência.</text:h>
          </table:table-cell>
        </table:table-row>
        <table:table-row table:style-name="TableRow2764">
          <table:table-cell table:style-name="TableCell2765">
            <text:p text:style-name="P2766">Reunião de status gerencial.</text:p>
          </table:table-cell>
          <table:table-cell table:style-name="TableCell2767">
            <text:h text:style-name="PrazoMaximo" text:outline-level="1">Até o<text:s/>15º (décimo quinto)<text:s/>dia útil do mês seguinte ao mês de referência.</text:h>
          </table:table-cell>
        </table:table-row>
      </table:table>
      <text:h text:style-name="P276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Estilo1.1" style:display-name="Estilo 1.1" style:family="paragraph" style:parent-style-name="Título" style:default-outline-level="1">
      <style:paragraph-properties fo:text-align="justify" fo:margin-top="0.0833in" fo:margin-bottom="0.0833in" fo:line-height="115%" fo:margin-left="0.3937in" fo:text-indent="-0.3937in">
        <style:tab-stops>
          <style:tab-stop style:type="left" style:position="0in"/>
        </style:tab-stops>
      </style:paragraph-properties>
      <style:text-properties style:font-name="Arial" fo:font-weight="normal" style:font-weight-asian="normal" style:font-weight-complex="bold" fo:font-size="10pt" style:font-size-asian="10pt" fo:hyphenate="false"/>
    </style:style>
    <style:style style:name="Atividades" style:display-name="Atividades" style:family="paragraph" style:parent-style-name="Estilo1.1" style:default-outline-level="3">
      <style:paragraph-properties fo:margin-left="0.8861in" fo:text-indent="-0.0986in">
        <style:tab-stops/>
      </style:paragraph-properties>
      <style:text-properties style:font-weight-complex="normal"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Título1" style:display-name="Título 1" style:family="paragraph" style:parent-style-name="Normal" style:next-style-name="Normal" style:default-outline-level="1">
      <style:paragraph-properties fo:keep-with-next="always" fo:margin-top="0.1666in" fo:margin-bottom="0.0416in" fo:line-height="100%"/>
      <style:text-properties style:font-name="Arial" style:font-name-asian="Times New Roman"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Fonteparág.padrão" style:display-name="Fonte parág. padrão" style:family="text"/>
    <style:style style:name="CharChar1CharChar" style:display-name="Char Char1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mensagem21" style:display-name="mensagem21" style:family="text">
      <style:text-properties style:font-name="Verdana" fo:font-weight="normal" style:font-weight-asian="normal" style:font-weight-complex="normal" fo:font-style="normal" style:font-style-asian="normal" style:font-style-complex="normal" fo:color="#CC0033" fo:font-size="8.5pt" style:font-size-asian="8.5pt" style:font-size-complex="8.5pt"/>
    </style:style>
    <style:style style:name="mensagem4" style:display-name="mensagem4" style:family="text">
      <style:text-properties style:font-name="Verdana" fo:font-weight="bold" style:font-weight-asian="bold" style:font-weight-complex="bold" fo:font-style="normal" style:font-style-asian="normal" style:font-style-complex="normal" fo:color="#CC0033" fo:font-size="8.5pt" style:font-size-asian="8.5pt" style:font-size-complex="8.5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color="#000000" fo:font-size="12pt" style:font-size-asian="12pt" style:font-size-complex="12pt" style:language-asian="pt" style:country-asian="BR" fo:hyphenate="false"/>
    </style:style>
    <style:style style:name="tex3b1" style:display-name="tex3b1" style:family="text">
      <style:text-properties style:font-name="Verdana" fo:font-weight="bold" style:font-weight-asian="bold" style:font-weight-complex="bold" fo:font-style="normal" style:font-style-asian="normal" style:font-style-complex="normal" fo:color="#000000" fo:font-size="8.5pt" style:font-size-asian="8.5pt" style:font-size-complex="8.5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Título" style:display-name="Título" style:family="paragraph" style:parent-style-name="Normal">
      <style:paragraph-properties fo:text-align="center" fo:margin-bottom="0in" fo:line-height="100%" fo:text-indent="0.2in"/>
      <style:text-properties style:font-name="Times New Roman" style:font-name-asian="Times New Roman" fo:font-weight="bold" style:font-weight-asian="bold" fo:color="#000000" fo:font-size="12pt" style:font-size-asian="12pt" style:font-size-complex="10pt" fo:hyphenate="false"/>
    </style:style>
    <style:style style:name="TítuloChar" style:display-name="Título Char" style:family="text">
      <style:text-properties style:font-name="Times New Roman" style:font-name-asian="Times New Roman" fo:font-weight="bold" style:font-weight-asian="bold" fo:color="#000000" fo:font-size="12pt" style:font-size-asian="12pt"/>
    </style:style>
    <style:style style:name="Forte" style:display-name="Forte" style:family="text">
      <style:text-properties fo:font-weight="bold" style:font-weight-asian="bold" style:font-weight-complex="bold"/>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Estilo1.1.1" style:display-name="Estilo1.1.1" style:family="paragraph" style:parent-style-name="Normal" style:next-style-name="Atividades" style:default-outline-level="1">
      <style:paragraph-properties fo:text-align="justify" fo:margin-top="0.0833in" fo:margin-bottom="0.0833in" fo:margin-left="0.7875in" fo:text-indent="-0.3937in">
        <style:tab-stops>
          <style:tab-stop style:type="left" style:position="0.0986in"/>
        </style:tab-stops>
      </style:paragraph-properties>
      <style:text-properties style:font-name="Arial" style:font-name-asian="Times New Roman" fo:color="#000000" fo:font-size="10pt" style:font-size-asian="10pt" fo:hyphenate="false"/>
    </style:style>
    <style:style style:name="Estilo1.1Char" style:display-name="Estilo 1.1 Char" style:family="text">
      <style:text-properties style:font-name="Arial" style:font-name-asian="Times New Roman" style:font-weight-complex="bold" fo:color="#000000"/>
    </style:style>
    <style:style style:name="Estilo1.1.1.1" style:display-name="Estilo1.1.1.1" style:family="paragraph" style:parent-style-name="Normal" style:default-outline-level="1">
      <style:paragraph-properties fo:text-align="justify" fo:margin-top="0.0833in" fo:margin-bottom="0.0833in" fo:margin-left="1.575in" fo:text-indent="-0.6465in">
        <style:tab-stops>
          <style:tab-stop style:type="left" style:position="-1.3777in"/>
          <style:tab-stop style:type="left" style:position="0in"/>
        </style:tab-stops>
      </style:paragraph-properties>
      <style:text-properties style:font-name="Arial" style:font-name-asian="Times New Roman" fo:color="#000000" fo:font-size="10pt" style:font-size-asian="10pt" style:font-size-complex="10pt" fo:hyphenate="false"/>
    </style:style>
    <style:style style:name="Estilo1.1.1Char" style:display-name="Estilo1.1.1 Char" style:family="text">
      <style:text-properties style:font-name="Arial" style:font-name-asian="Times New Roman" fo:color="#000000" style:font-size-complex="11pt" style:language-asian="en" style:country-asian="US"/>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Estilo1.1.1.1Char" style:display-name="Estilo1.1.1.1 Char" style:family="text">
      <style:text-properties style:font-name="Arial" style:font-name-asian="Times New Roman" fo:color="#000000"/>
    </style:style>
    <style:style style:name="E" style:display-name="1.1.1.1.1" style:family="paragraph" style:parent-style-name="Estilo1.1.1.1" style:default-outline-level="1">
      <style:paragraph-properties>
        <style:tab-stops>
          <style:tab-stop style:type="left" style:position="-1.3527in"/>
          <style:tab-stop style:type="left" style:position="0.025in"/>
          <style:tab-stop style:type="left" style:position="0.6159in"/>
        </style:tab-stops>
      </style:paragraph-properties>
      <style:text-properties fo:hyphenate="false"/>
    </style:style>
    <style:style style:name="WW8Num4z2" style:display-name="WW8Num4z2" style:family="text">
      <style:text-properties style:font-name="Wingdings"/>
    </style:style>
    <style:style style:name="Char" style:display-name="1.1.1.1.1 Char" style:family="text">
      <style:text-properties style:font-name="Arial" style:font-name-asian="Times New Roman" fo:color="#000000"/>
    </style:style>
    <style:style style:name="Corpodetexto" style:display-name="Corpo de texto" style:family="paragraph" style:parent-style-name="Default" style:next-style-name="Default">
      <style:text-properties style:font-name="Arial" style:font-name-asian="Times New Roman" style:font-name-complex="Times New Roman" style:use-window-font-color="true" fo:hyphenate="false"/>
    </style:style>
    <style:style style:name="CorpodetextoChar" style:display-name="Corpo de texto Char" style:family="text">
      <style:text-properties style:font-name="Arial" style:font-name-asian="Times New Roman" fo:font-size="12pt" style:font-size-asian="12pt" style:font-size-complex="12pt"/>
    </style:style>
    <style:style style:name="CharCharCharCharCharCharCharChar" style:display-name="Char Char Char Char 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Rodapé" style:display-name="Rodapé"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style:font-name-asian="Times New Roman" fo:font-size="10pt" style:font-size-asian="10pt" style:font-size-complex="10pt" fo:hyphenate="false"/>
    </style:style>
    <style:style style:name="RodapéChar" style:display-name="Rodapé Char" style:family="text">
      <style:text-properties style:font-name="Times New Roman" style:font-name-asian="Times New Roman"/>
    </style:style>
    <style:style style:name="nivel6" style:display-name="1-nivel6" style:family="paragraph" style:parent-style-name="E" style:default-outline-level="1">
      <style:paragraph-properties>
        <style:tab-stops>
          <style:tab-stop style:type="left" style:position="-1.7027in"/>
          <style:tab-stop style:type="left" style:position="-0.325in"/>
          <style:tab-stop style:type="left" style:position="0.5611in"/>
        </style:tab-stops>
      </style:paragraph-properties>
      <style:text-properties fo:hyphenate="false"/>
    </style:style>
    <style:style style:name="Título1Char" style:display-name="Título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nivel6Char" style:display-name="1-nivel6 Char" style:family="text" style:parent-style-name="Char">
      <style:text-properties style:font-name="Arial" style:font-name-asian="Times New Roman" fo:color="#000000"/>
    </style:style>
    <style:style style:name="SemEspaçamento" style:display-name="Sem Espaçamento" style:family="paragraph">
      <style:text-properties fo:font-size="11pt" style:font-size-asian="11pt" style:font-size-complex="11pt" style:language-asian="en" style:country-asian="U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Char4" style:display-name="Char4" style:family="text">
      <style:text-properties style:font-name="Arial" style:font-name-asian="Times New Roman" style:font-name-complex="Times New Roman" fo:font-size="12pt" style:font-size-asian="12pt" style:font-size-complex="12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evisão" style:display-name="Revisão" style:family="paragraph">
      <style:text-properties fo:font-size="11pt" style:font-size-asian="11pt" style:font-size-complex="11pt" style:language-asian="en" style:country-asian="US" fo:hyphenate="false"/>
    </style:style>
    <style:style style:name="Tópicos" style:display-name="Tópicos" style:family="paragraph" style:parent-style-name="Normal" style:list-style-name="LFO3">
      <style:paragraph-properties fo:text-align="justify" fo:margin-top="0.1944in" fo:margin-bottom="0.1944in" fo:line-height="100%">
        <style:tab-stops>
          <style:tab-stop style:type="left" style:position="0in"/>
          <style:tab-stop style:type="left" style:position="0.0895in"/>
        </style:tab-stops>
      </style:paragraph-properties>
      <style:text-properties style:font-name="Arial" style:font-name-asian="Times New Roman" style:font-name-complex="Arial" style:language-asian="ar" style:country-asian="SA"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PrazoMaximoTitulo" style:display-name="Prazo Maximo Titulo" style:family="paragraph" style:parent-style-name="Estilo1.1" style:default-outline-level="1">
      <style:paragraph-properties fo:text-align="start" fo:margin-top="0.0416in" fo:margin-bottom="0.0416in" fo:line-height="100%" fo:margin-left="0.0236in">
        <style:tab-stops>
          <style:tab-stop style:type="left" style:position="0in"/>
        </style:tab-stops>
      </style:paragraph-properties>
      <style:text-properties fo:font-weight="bold" style:font-weight-asian="bold" style:font-weight-complex="normal" fo:hyphenate="false"/>
    </style:style>
    <style:style style:name="PrazoMaximo" style:display-name="Prazo Maximo" style:family="paragraph" style:parent-style-name="Estilo1.1" style:default-outline-level="1">
      <style:paragraph-properties fo:text-align="start" fo:margin-left="0.0236in">
        <style:tab-stops>
          <style:tab-stop style:type="left" style:position="0in"/>
        </style:tab-stops>
      </style:paragraph-properties>
      <style:text-properties style:font-weight-complex="normal" fo:hyphenate="false"/>
    </style:style>
    <style:style style:name="PrazoMaximoTituloChar" style:display-name="Prazo Maximo Titulo Char" style:family="text">
      <style:text-properties style:font-name="Arial" style:font-name-asian="Times New Roman" style:font-name-complex="Arial" fo:font-weight="bold" style:font-weight-asian="bold" fo:color="#000000"/>
    </style:style>
    <style:style style:name="Entregas" style:display-name="Entregas" style:family="paragraph" style:parent-style-name="Normal">
      <style:paragraph-properties fo:widows="0" fo:orphans="0" fo:margin-top="0.1in" fo:margin-bottom="0.1in"/>
      <style:text-properties style:font-name="Arial" fo:font-size="10pt" style:font-size-asian="10pt" style:font-size-complex="10pt" fo:hyphenate="false"/>
    </style:style>
    <style:style style:name="PrazoMaximoChar" style:display-name="Prazo Maximo Char" style:family="text">
      <style:text-properties style:font-name="Arial" style:font-name-asian="Times New Roman" style:font-name-complex="Arial" fo:color="#000000"/>
    </style:style>
    <style:style style:name="EntregasChar" style:display-name="Entregas Char" style:family="text">
      <style:text-properties style:font-name="Arial" style:font-name-complex="Arial" style:language-asian="en" style:country-asian="US"/>
    </style:style>
    <style:style style:name="prazomaximo0" style:display-name="prazomaximo" style:family="paragraph" style:parent-style-name="Normal">
      <style:paragraph-properties fo:margin-top="0.0833in" fo:margin-bottom="0.0833in" fo:margin-left="0.0236in">
        <style:tab-stops/>
      </style:paragraph-properties>
      <style:text-properties style:font-name="Arial" style:font-name-complex="Arial" fo:color="#000000" style:language-asian="pt" style:country-asian="BR" fo:hyphenate="false"/>
    </style:style>
    <style:style style:name="AtividadesChar" style:display-name="Atividades Char" style:family="text">
      <style:text-properties style:font-name="Arial" style:font-name-asian="Times New Roman" fo:color="#000000"/>
    </style:style>
    <style:style style:name="entregas0" style:display-name="entregas" style:family="paragraph" style:parent-style-name="Normal">
      <style:paragraph-properties fo:margin-bottom="0in"/>
      <style:text-properties style:font-name="Arial" style:font-name-complex="Arial" style:language-asian="pt" style:country-asian="BR" fo:hyphenate="false"/>
    </style:style>
    <style:style style:name="_A091671" style:display-name="_A091671" style:family="paragraph">
      <style:paragraph-properties fo:text-align="justify" fo:margin-left="1.5in" fo:margin-right="0.1in" fo:text-indent="-0.7in">
        <style:tab-stops/>
      </style:paragraph-properties>
      <style:text-properties style:font-name="Times New Roman" style:font-name-asian="Times New Roman" fo:color="#000000" fo:font-size="12pt" style:font-size-asian="12pt" fo:hyphenate="false"/>
    </style:style>
    <style:style style:name="ParágrafodaListaChar" style:display-name="Parágrafo da Lista Char" style:family="text">
      <style:text-properties fo:font-size="11pt" style:font-size-asian="11pt" style:font-size-complex="11pt" style:language-asian="en" style:country-asian="US"/>
    </style:style>
    <style:style style:name="Submacroatividade" style:display-name="Submacroatividade" style:family="paragraph" style:parent-style-name="Atividades" style:default-outline-level="3">
      <style:paragraph-properties fo:margin-left="1.0833in" fo:text-indent="-0.1972in">
        <style:tab-stops>
          <style:tab-stop style:type="left" style:position="0in"/>
        </style:tab-stops>
      </style:paragraph-properties>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font-size="10.5pt" style:font-size-asian="10.5pt" style:font-size-complex="10.5pt" fo:hyphenate="false"/>
    </style:style>
    <style:style style:name="SubmacroatividadeChar" style:display-name="Submacroatividade Char" style:family="text" style:parent-style-name="AtividadesChar">
      <style:text-properties style:font-name="Arial" style:font-name-asian="Times New Roman" fo:color="#000000"/>
    </style:style>
    <style:style style:name="TextosemFormataçãoChar" style:display-name="Texto sem Formatação Char" style:family="text">
      <style:text-properties style:font-name="Consolas" fo:font-size="10.5pt" style:font-size-asian="10.5pt" style:font-size-complex="10.5pt" style:language-asian="en" style:country-asian="US"/>
    </style:style>
    <style:style style:name="estilo11" style:display-name="estilo11" style:family="paragraph" style:parent-style-name="Normal">
      <style:paragraph-properties fo:text-align="justify" fo:margin-top="0.0833in" fo:margin-bottom="0.0833in" fo:margin-left="0.3937in" fo:text-indent="-0.3937in">
        <style:tab-stops>
          <style:tab-stop style:type="left" style:position="-0.1437in"/>
        </style:tab-stops>
      </style:paragraph-properties>
      <style:text-properties style:font-name="Arial" style:font-name-complex="Arial" fo:color="#000000" fo:font-size="10pt" style:font-size-asian="10pt" style:font-size-complex="10pt" style:language-asian="pt" style:country-asian="BR" fo:hyphenate="false"/>
    </style:style>
    <style:style style:name="Observação" style:display-name="Observação" style:family="paragraph" style:parent-style-name="Atividades" style:default-outline-level="3">
      <style:paragraph-properties fo:margin-left="0.8861in">
        <style:tab-stops/>
      </style:paragraph-properties>
      <style:text-properties fo:hyphenate="false"/>
    </style:style>
    <style:style style:name="ObservaçãoChar" style:display-name="Observação Char" style:family="text">
      <style:text-properties style:font-name="Arial" style:font-name-asian="Times New Roman" style:font-name-complex="Arial"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3" style:num-suffix="." style:num-format="i">
        <style:list-level-properties fo:text-align="end" text:space-before="0.6895in" text:min-label-width="0.25in" text:list-level-position-and-space-mode="label-alignment">
          <style:list-level-label-alignment text:label-followed-by="listtab" fo:margin-left="0.9395in" fo:text-indent="-0.25in"/>
        </style:list-level-properties>
      </text:outline-level-style>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0pt" style:font-size-asian="10pt" style:text-underline-type="none" style:text-emphasize="none"/>
    </style:style>
    <style:style style:name="WW_CharLFO1LVL5"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0pt" style:font-size-asian="10pt" style:text-underline-type="none" style:text-emphasize="none"/>
    </style:style>
    <style:style style:name="WW_CharLFO2LVL5"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3LVL1" style:family="text">
      <style:text-properties style:font-name="Arial"/>
    </style:style>
    <text:list-style style:name="LFO3">
      <text:list-level-style-bullet text:level="1" text:style-name="WW_CharLFO3LVL1" text:bullet-char="–">
        <style:list-level-properties text:space-before="0.9833in" text:min-label-width="0.177in" text:list-level-position-and-space-mode="label-alignment">
          <style:list-level-label-alignment text:label-followed-by="listtab" fo:margin-left="1.1604in" fo:text-indent="-0.177in"/>
        </style:list-level-properties>
        <style:text-properties style:font-name="Arial"/>
      </text:list-level-style-bullet>
    </text:list-style>
    <style:style style:name="WW_CharLFO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0pt" style:font-size-asian="10pt" style:text-underline-type="none" style:text-emphasize="none"/>
    </style:style>
    <style:style style:name="WW_CharLFO4LVL5" style:family="text">
      <style:text-properties style:font-name="Times New Roman" style:font-name-complex="Times New Roman"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style:text-underline-type="none" style:text-emphasiz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9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9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9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9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9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9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9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9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70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0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0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0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0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0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0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0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71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1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1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1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1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1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1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1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72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2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2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2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2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2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2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2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Wingdings"/>
      </text:list-level-style-bullet>
      <text:list-level-style-bullet text:level="2" text:style-name="WW_CharLFO73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3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3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3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3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3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3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3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Wingdings"/>
      </text:list-level-style-bullet>
      <text:list-level-style-bullet text:level="2" text:style-name="WW_CharLFO74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4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4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4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4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4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4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4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Wingdings"/>
      </text:list-level-style-bullet>
      <text:list-level-style-bullet text:level="2" text:style-name="WW_CharLFO75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5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5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5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5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5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5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5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8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fo:line-height="100%"/>
      <style:text-properties style:font-name="Arial" style:font-name-complex="Arial" fo:font-weight="bold" style:font-weight-asian="bold"/>
    </style:style>
    <style:style style:name="P3" style:parent-style-name="Normal" style:family="paragraph">
      <style:paragraph-properties fo:text-align="center" fo:margin-bottom="0in" fo:line-height="100%"/>
      <style:text-properties style:font-name="Arial" style:font-name-complex="Arial" fo:font-weight="bold" style:font-weight-asian="bold"/>
    </style:style>
    <style:style style:name="P4" style:parent-style-name="Rodapé"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fo:margin-bottom="0in" fo:line-height="100%"/>
      <style:text-properties style:font-name="Arial" style:font-name-complex="Arial" fo:font-weight="bold" style:font-weight-asian="bold"/>
    </style:style>
    <style:style style:name="P594" style:parent-style-name="Normal" style:family="paragraph">
      <style:paragraph-properties fo:text-align="center" fo:margin-bottom="0in" fo:line-height="100%"/>
      <style:text-properties style:font-name="Arial" style:font-name-complex="Arial" fo:font-weight="bold" style:font-weight-asian="bold"/>
    </style:style>
    <style:style style:name="P595" style:parent-style-name="Rodapé" style:family="paragraph">
      <style:paragraph-properties fo:text-align="center"/>
    </style:style>
  </office:automatic-styles>
  <office:master-styles>
    <style:master-page style:name="MP0" style:page-layout-name="PL0">
      <style:header>
        <text:p text:style-name="P2">ANEXO II</text:p>
        <text:p text:style-name="P3">ESPECIFICAÇÕES DOS SERVIÇOS</text:p>
      </style:header>
      <style:footer>
        <text:p text:style-name="P4"><text:page-number text:fixed="false">22</text:page-number></text:p>
        <text:p text:style-name="Rodapé"/>
      </style:footer>
    </style:master-page>
    <style:master-page style:name="MP1" style:page-layout-name="PL1">
      <style:header>
        <text:p text:style-name="P593">ANEXO II</text:p>
        <text:p text:style-name="P594">ESPECIFICAÇÕES DOS SERVIÇOS</text:p>
      </style:header>
      <style:footer>
        <text:p text:style-name="P595"><text:page-number text:fixed="false">2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LUIZ Camêlo Chaves F131997</meta:initial-creator>
    <dc:creator>ANTONIO LUIZ Camêlo Chaves F131997</dc:creator>
    <meta:creation-date>2022-06-08T17:18:00Z</meta:creation-date>
    <dc:date>2022-06-08T17:18:00Z</dc:date>
    <meta:print-date>2015-12-08T13:26:00Z</meta:print-date>
    <meta:template xlink:href="Normal.dotm" xlink:type="simple"/>
    <meta:editing-cycles>2</meta:editing-cycles>
    <meta:editing-duration>PT60S</meta:editing-duration>
    <meta:document-statistic meta:page-count="71" meta:paragraph-count="330" meta:word-count="25878" meta:character-count="165295" meta:row-count="1164" meta:non-whitespace-character-count="139747"/>
  </office:meta>
</office:document-meta>
</file>